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/>
      <style:text-properties style:font-name="微軟正黑體" style:font-name-asian="微軟正黑體" style:font-name-complex="Times New Roman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margin-bottom="0in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fo:color="#2E74B5" fo:font-size="20pt" style:font-size-asian="20pt" style:font-size-complex="18pt" style:text-underline-type="double" style:text-underline-style="wave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4pt"/>
    </style:style>
    <style:style style:name="P5" style:parent-style-name="清單段落" style:list-style-name="LFO1" style:family="paragraph">
      <style:paragraph-properties fo:margin-bottom="0.0694in" style:line-height-at-least="0in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P7" style:parent-style-name="清單段落" style:list-style-name="LFO1" style:family="paragraph">
      <style:paragraph-properties fo:margin-bottom="0.0694in" style:line-height-at-least="0in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1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1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1.9687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2.4611in"/>
    </style:style>
    <style:style style:name="TableColumn23" style:family="table-column">
      <style:table-column-properties style:column-width="1.2798in"/>
    </style:style>
    <style:style style:name="Table16" style:family="table">
      <style:table-properties style:width="10.6319in" fo:margin-left="-0.2006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694in" fo:line-height="0.3472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 fo:margin-bottom="0.0694in" fo:line-height="0.3472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694in" fo:line-height="0.3472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 fo:margin-bottom="0.0694in" fo:line-height="0.3472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 fo:line-height="0.3472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center" fo:margin-bottom="0in" fo:line-height="0.3472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0694in" fo:line-height="0.3472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 fo:margin-bottom="0.0694in" fo:line-height="0.3472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0.3472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fo:margin-bottom="0.0694in" fo:line-height="0.3472in"/>
    </style:style>
    <style:style style:name="T4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694in" fo:line-height="0.2777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 fo:margin-bottom="0.0694in" fo:line-height="0.2777in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597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586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584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584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106" style:parent-style-name="清單段落" style:list-style-name="LFO2" style:family="paragraph">
      <style:paragraph-properties fo:margin-bottom="0in" fo:line-height="0.3055in" fo:margin-left="0.2479in" fo:text-indent="-0.2479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style:font-name-complex="Times New Roman" fo:color="#000000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style:font-name-complex="Times New Roman" fo:color="#000000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style:font-name-complex="Times New Roman" fo:color="#000000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style:font-name-complex="Times New Roman" fo:color="#000000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style:font-name-complex="Times New Roman" fo:color="#000000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3pt" style:font-size-asian="13pt" style:font-size-complex="13pt" fo:background-color="#FFFF00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P124" style:parent-style-name="清單段落" style:list-style-name="LFO2" style:family="paragraph">
      <style:paragraph-properties fo:margin-bottom="0in" fo:line-height="0.3055in" fo:margin-left="0.2479in" fo:text-indent="-0.2479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P125" style:parent-style-name="清單段落" style:list-style-name="LFO2" style:family="paragraph">
      <style:paragraph-properties fo:margin-bottom="0in" fo:line-height="0.3055in" fo:margin-left="0.2479in" fo:text-indent="-0.2479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126" style:parent-style-name="清單段落" style:list-style-name="LFO2" style:family="paragraph">
      <style:paragraph-properties fo:margin-bottom="0in" fo:line-height="0.3055in" fo:margin-left="0.2479in" fo:text-indent="-0.2479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P128" style:parent-style-name="清單段落" style:list-style-name="LFO2" style:family="paragraph">
      <style:paragraph-properties fo:margin-bottom="0in" fo:line-height="0.3055in" fo:margin-left="0.2479in" fo:text-indent="-0.2479in">
        <style:tab-stops/>
      </style:paragraph-properties>
      <style:text-properties style:font-name="微軟正黑體" style:font-name-asian="微軟正黑體" fo:font-weight="bold" style:font-weight-asian="bold" style:font-weight-complex="bold" fo:color="#EE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129" style:parent-style-name="清單段落" style:list-style-name="LFO2" style:family="paragraph">
      <style:paragraph-properties fo:margin-bottom="0in" fo:line-height="0.3055in" fo:margin-left="0.2479in" fo:text-indent="-0.2479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115年高雄市都會區農特產品展售行銷推廣活動</text:p>
      <text:p text:style-name="P2"><text:span text:style-name="T3">高雄神農市集</text:span><text:span text:style-name="T4">農特產品展售攤位報名表</text:span></text:p>
      <text:list text:style-name="LFO1" text:continue-numbering="true">
        <text:list-item>
          <text:p text:style-name="P5"><text:span text:style-name="T6">推薦單位：</text:span></text:p>
        </text:list-item>
        <text:list-item>
          <text:p text:style-name="P7"><text:span text:style-name="T8">農會/推薦單位聯絡人： <text:s text:c="26"/>電話： <text:s text:c="34"/>展售日期：</text:span><text:span text:style-name="T9">6</text:span><text:span text:style-name="T10">/2</text:span><text:span text:style-name="T11">7</text:span><text:span text:style-name="T12">~</text:span><text:span text:style-name="T13">6</text:span><text:span text:style-name="T14">/2</text:span><text:span text:style-name="T15">8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推薦攤數</text:p>
            <text:p text:style-name="P27">編號</text:p>
          </table:table-cell>
          <table:table-cell table:style-name="TableCell28">
            <text:p text:style-name="P29">參展單位</text:p>
            <text:p text:style-name="P30">名稱</text:p>
          </table:table-cell>
          <table:table-cell table:style-name="TableCell31">
            <text:p text:style-name="P32">當天參展</text:p>
            <text:p text:style-name="P33">人員姓名</text:p>
          </table:table-cell>
          <table:table-cell table:style-name="TableCell34">
            <text:p text:style-name="P35">展售產品</text:p>
            <text:p text:style-name="P36">種類/品項(請詳填)</text:p>
          </table:table-cell>
          <table:table-cell table:style-name="TableCell37">
            <text:p text:style-name="P38">連絡電話</text:p>
          </table:table-cell>
          <table:table-cell table:style-name="TableCell39">
            <text:p text:style-name="P40">產品認證(必填)</text:p>
            <text:p text:style-name="P41"><text:span text:style-name="T42">證書或認證文件一併傳真</text:span></text:p>
          </table:table-cell>
          <table:table-cell table:style-name="TableCell43">
            <text:p text:style-name="P44">備註</text:p>
            <text:p text:style-name="P45">商品務必標價</text:p>
          </table:table-cell>
        </table:table-row>
        <table:table-row table:style-name="TableRow46">
          <table:table-cell table:style-name="TableCell47">
            <text:p text:style-name="P48">第1攤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第2攤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第3攤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第4攤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list text:style-name="LFO2" text:continue-numbering="true">
        <text:list-item>
          <text:p text:style-name="P106"><text:span text:style-name="T107">請貴單位彙整後，</text:span><text:span text:style-name="T108">於115年</text:span><text:span text:style-name="T109">6</text:span><text:span text:style-name="T110">月1</text:span><text:span text:style-name="T111">7</text:span><text:span text:style-name="T112">日(三)前</text:span><text:span text:style-name="T113">，以機關章印後，請採線上報名，網址如下：</text:span><text:span text:style-name="T114">https://pse.is/5hsb98</text:span><text:span text:style-name="T115">，另需上傳報名表PDF檔(須有</text:span><text:span text:style-name="T116">農會/推薦單位戳章</text:span><text:span text:style-name="T117">及</text:span><text:span text:style-name="T118">3章1Q等相關認證</text:span><text:span text:style-name="T119">)，</text:span><text:span text:style-name="T120">線上報名後請務必電話再次確認是否報名成功</text:span><text:span text:style-name="T121">，聯絡電話或有任何疑問請聯繫<text:s/></text:span><text:span text:style-name="T122">(07)338-8138</text:span><text:span text:style-name="T123">。如未繳交過「農特產品展售小農資訊表」請e-mail(ihtss@kcg.gov.tw)至本局彙整，俾利臉書行銷。</text:span></text:p>
        </text:list-item>
        <text:list-item>
          <text:p text:style-name="P124">請轉知參展小農進場僅限使用手推車，嚴禁將車輛駛入紅磚道，請勿破壞植栽及現場所有活動設施、禁倒汙水，熟食攤部分請於紅磚道放置厚紙板/墊子，避免汙損紅地磚(若遭養工處/廠商檢舉，下場次不予錄取)，請務必配合。</text:p>
        </text:list-item>
        <text:list-item>
          <text:p text:style-name="P125">現場倘需使用遮陽傘，請使用與現場同色系(白色)遮陽傘，其餘禁止使用，敬請配合。</text:p>
        </text:list-item>
        <text:list-item>
          <text:p text:style-name="P126"><text:span text:style-name="T127">因攤位有限，本局保留篩選參展單位之權利，並於展售行程確定後另行通知。</text:span></text:p>
        </text:list-item>
        <text:list-item>
          <text:p text:style-name="P128">展場所有農特產品/加工品/熟食等請務必標示價格，無法配合者取消擺攤資格。</text:p>
        </text:list-item>
        <text:list-item>
          <text:p text:style-name="P129"><text:span text:style-name="T130">展售活動倘因故取消，請農會/報名單位聯絡人代為通知報名小農。</text:span><text:span text:style-name="T131"><text:s text:c="10"/></text:span><text:span text:style-name="T132"><text:s text:c="9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/>
      <style:text-properties fo:color="#00000A" fo:font-size="11pt" style:font-size-asian="11pt" fo:hyphenate="false"/>
    </style:style>
    <style:style style:name="預設段落字型" style:display-name="預設段落字型" style:family="text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ListLabel3" style:display-name="ListLabel 3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ListLabel4" style:display-name="ListLabel 4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內文">
      <style:paragraph-properties fo:margin-bottom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bottom="0in" fo:margin-left="2.952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in" fo:page-height="8.5in" style:print-orientation="landscape" fo:margin-top="0in" fo:margin-left="0.3937in" fo:margin-bottom="0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0in" svg:y="0in" svg:width="10.98418in" svg:height="8.5102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31T08:49:00Z</meta:creation-date>
    <dc:date>2026-06-02T00:44:00Z</dc:date>
    <meta:print-date>2022-04-29T03:08:00Z</meta:print-date>
    <meta:template xlink:href="Normal" xlink:type="simple"/>
    <meta:editing-cycles>28</meta:editing-cycles>
    <meta:editing-duration>PT180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2" meta:row-count="5" meta:non-whitespace-character-count="692"/>
  </office:meta>
</office:document-meta>
</file>