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 fo:margin-left="-0.5902in" fo:margin-right="0.058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line-height="0.3888in" fo:text-indent="0.39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5" style:family="table-column">
      <style:table-column-properties style:column-width="0.5395in"/>
    </style:style>
    <style:style style:name="TableColumn26" style:family="table-column">
      <style:table-column-properties style:column-width="1.1361in"/>
    </style:style>
    <style:style style:name="TableColumn27" style:family="table-column">
      <style:table-column-properties style:column-width="0.7958in"/>
    </style:style>
    <style:style style:name="TableColumn28" style:family="table-column">
      <style:table-column-properties style:column-width="1.1361in"/>
    </style:style>
    <style:style style:name="TableColumn29" style:family="table-column">
      <style:table-column-properties style:column-width="1.1361in"/>
    </style:style>
    <style:style style:name="Table24" style:family="table">
      <style:table-properties style:width="4.7437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3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7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3" style:parent-style-name="內文" style:family="paragraph">
      <style:paragraph-properties fo:margin-left="0.7861in" fo:text-indent="-0.39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27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1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2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3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8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0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2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3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4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5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7" style:parent-style-name="內文" style:family="paragraph">
      <style:paragraph-properties fo:break-before="page" style:snap-to-layout-grid="false"/>
    </style:style>
    <style:style style:name="T2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312" style:family="table-column">
      <style:table-column-properties style:column-width="0.9812in"/>
    </style:style>
    <style:style style:name="TableColumn313" style:family="table-column">
      <style:table-column-properties style:column-width="0.7875in"/>
    </style:style>
    <style:style style:name="TableColumn314" style:family="table-column">
      <style:table-column-properties style:column-width="1.3777in"/>
    </style:style>
    <style:style style:name="TableColumn315" style:family="table-column">
      <style:table-column-properties style:column-width="0.4597in"/>
    </style:style>
    <style:style style:name="TableColumn316" style:family="table-column">
      <style:table-column-properties style:column-width="0.525in"/>
    </style:style>
    <style:style style:name="TableColumn317" style:family="table-column">
      <style:table-column-properties style:column-width="1.5555in"/>
    </style:style>
    <style:style style:name="TableColumn318" style:family="table-column">
      <style:table-column-properties style:column-width="0.8069in"/>
    </style:style>
    <style:style style:name="TableColumn319" style:family="table-column">
      <style:table-column-properties style:column-width="1.1986in"/>
    </style:style>
    <style:style style:name="Table311" style:family="table">
      <style:table-properties style:width="7.6923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fo:line-height="150%" fo:margin-right="-0.0013in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35" style:family="table-row">
      <style:table-row-properties style:min-row-height="0.3437in"/>
    </style:style>
    <style:style style:name="P33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34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 style:min-row-height="0.3187in"/>
    </style:style>
    <style:style style:name="P34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4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0013in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53" style:family="table-row">
      <style:table-row-properties style:min-row-height="0.2937in"/>
    </style:style>
    <style:style style:name="P354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right="-0.0013in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64" style:family="table-row">
      <style:table-row-properties style:min-row-height="0.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1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76" style:family="table-row">
      <style:table-row-properties style:min-row-height="1.751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right="-0.4333in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2" style:family="table-row">
      <style:table-row-properties style:min-row-height="0.289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289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 fo:background-color="#FFFF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 fo:background-color="#FFFF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289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23" style:family="table-row">
      <style:table-row-properties style:min-row-height="0.289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2895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47" style:family="table-row">
      <style:table-row-properties style:min-row-height="0.2895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59" style:family="table-row">
      <style:table-row-properties style:min-row-height="0.289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71" style:family="table-row">
      <style:table-row-properties style:min-row-height="0.289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83" style:family="table-row">
      <style:table-row-properties style:min-row-height="0.2895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95" style:family="table-row">
      <style:table-row-properties style:min-row-height="0.2895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07" style:family="table-row">
      <style:table-row-properties style:min-row-height="0.289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19" style:family="table-row">
      <style:table-row-properties style:min-row-height="0.289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min-row-height="0.289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43" style:family="table-row">
      <style:table-row-properties style:min-row-height="0.289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55" style:family="table-row">
      <style:table-row-properties style:min-row-height="0.2895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67" style:family="table-row">
      <style:table-row-properties style:min-row-height="0.2895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79" style:family="table-row">
      <style:table-row-properties style:min-row-height="1.6729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8" style:family="table-row">
      <style:table-row-properties style:min-row-height="1.3645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4" style:family="table-row">
      <style:table-row-properties style:min-row-height="1.6729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0" style:family="table-row">
      <style:table-row-properties style:min-row-height="1.4583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7" style:family="table-row">
      <style:table-row-properties style:min-row-height="1.6416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612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61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20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1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622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623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7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1" style:parent-style-name="內文" style:family="paragraph">
      <style:paragraph-properties fo:widows="2" fo:orphans="2" style:snap-to-layout-grid="false"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6" style:parent-style-name="內文" style:family="paragraph">
      <style:paragraph-properties fo:widows="2" fo:orphans="2" style:snap-to-layout-grid="false" fo:margin-top="0.125in" fo:margin-left="0.4909in" fo:margin-right="-0.1368in" fo:text-indent="-0.4909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2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7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8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9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11" style:parent-style-name="內文" style:family="paragraph">
      <style:paragraph-properties fo:widows="2" fo:orphans="2" style:snap-to-layout-grid="false" fo:text-align="center"/>
    </style:style>
    <style:style style:name="T7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2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22" style:parent-style-name="內文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0" style:family="table-column">
      <style:table-column-properties style:column-width="2.3583in" style:use-optimal-column-width="false"/>
    </style:style>
    <style:style style:name="TableColumn731" style:family="table-column">
      <style:table-column-properties style:column-width="1.0833in" style:use-optimal-column-width="false"/>
    </style:style>
    <style:style style:name="TableColumn732" style:family="table-column">
      <style:table-column-properties style:column-width="1.0833in" style:use-optimal-column-width="false"/>
    </style:style>
    <style:style style:name="TableColumn733" style:family="table-column">
      <style:table-column-properties style:column-width="0.8861in" style:use-optimal-column-width="false"/>
    </style:style>
    <style:style style:name="TableColumn734" style:family="table-column">
      <style:table-column-properties style:column-width="1.1812in" style:use-optimal-column-width="false"/>
    </style:style>
    <style:style style:name="Table729" style:family="table">
      <style:table-properties style:width="6.5923in" fo:margin-left="0in" table:align="center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3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58" style:family="table-row">
      <style:table-row-properties style:use-optimal-row-height="false" fo:keep-together="always"/>
    </style:style>
    <style:style style:name="P75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66" style:family="table-row">
      <style:table-row-properties style:use-optimal-row-height="false" fo:keep-together="always"/>
    </style:style>
    <style:style style:name="P76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74" style:family="table-row">
      <style:table-row-properties style:use-optimal-row-height="false" fo:keep-together="always"/>
    </style:style>
    <style:style style:name="P77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4" style:family="table-row">
      <style:table-row-properties style:use-optimal-row-height="false" fo:keep-together="always"/>
    </style:style>
    <style:style style:name="P78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92" style:family="table-row">
      <style:table-row-properties style:use-optimal-row-height="false" fo:keep-together="always"/>
    </style:style>
    <style:style style:name="P79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08" style:family="table-row">
      <style:table-row-properties style:use-optimal-row-height="false" fo:keep-together="always"/>
    </style:style>
    <style:style style:name="P80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16" style:family="table-row">
      <style:table-row-properties style:min-row-height="0.3284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9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6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7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8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9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30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31" style:parent-style-name="內文" style:family="paragraph">
      <style:paragraph-properties style:snap-to-layout-grid="false" fo:line-height="0.1666in" fo:margin-left="0.2972in" fo:text-indent="-0.1319in">
        <style:tab-stops/>
      </style:paragraph-properties>
    </style:style>
    <style:style style:name="T83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83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83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標楷體" style:font-name-asian="標楷體" style:font-name-complex="Arial" style:font-size-complex="12pt"/>
    </style:style>
    <style:style style:name="T838" style:parent-style-name="預設段落字型" style:family="text">
      <style:text-properties style:font-name="標楷體" style:font-name-asian="標楷體" style:font-name-complex="Arial" style:font-size-complex="12pt"/>
    </style:style>
    <style:style style:name="T839" style:parent-style-name="預設段落字型" style:family="text">
      <style:text-properties style:font-name="標楷體" style:font-name-asian="標楷體" style:font-name-complex="Arial" style:font-size-complex="12pt"/>
    </style:style>
    <style:style style:name="T84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Arial" style:font-size-complex="12pt"/>
    </style:style>
    <style:style style:name="T84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8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666in" fo:margin-left="0.0819in" fo:text-indent="-0.0819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85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852" style:family="table-row">
      <style:table-row-properties style:min-row-height="0.3291in" style:use-optimal-row-height="false" fo:keep-together="always"/>
    </style:style>
    <style:style style:name="P85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="標楷體" style:font-name-asian="標楷體" style:font-name-complex="Arial" style:font-size-complex="12pt"/>
    </style:style>
    <style:style style:name="T857" style:parent-style-name="預設段落字型" style:family="text">
      <style:text-properties style:font-name="標楷體" style:font-name-asian="標楷體" style:font-name-complex="Arial" style:font-size-complex="12pt"/>
    </style:style>
    <style:style style:name="T858" style:parent-style-name="預設段落字型" style:family="text">
      <style:text-properties style:font-name="標楷體" style:font-name-asian="標楷體" style:font-name-complex="Arial" style:font-size-complex="12pt"/>
    </style:style>
    <style:style style:name="T85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Arial" style:font-size-complex="12pt"/>
    </style:style>
    <style:style style:name="T86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Arial" style:font-size-complex="12pt"/>
    </style:style>
    <style:style style:name="P863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5" style:family="table-row">
      <style:table-row-properties style:min-row-height="0.3284in" style:use-optimal-row-height="false" fo:keep-together="always"/>
    </style:style>
    <style:style style:name="P86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標楷體" style:font-name-asian="標楷體" style:font-name-complex="Arial" style:font-size-complex="12pt"/>
    </style:style>
    <style:style style:name="T87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Arial" style:font-size-complex="12pt"/>
    </style:style>
    <style:style style:name="T87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Arial" style:font-size-complex="12pt"/>
    </style:style>
    <style:style style:name="P874" style:parent-style-name="內文" style:family="paragraph">
      <style:paragraph-properties style:snap-to-layout-grid="false"/>
      <style:text-properties style:font-size-complex="12pt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76" style:family="table-row">
      <style:table-row-properties style:min-row-height="0.3291in" style:use-optimal-row-height="false" fo:keep-together="always"/>
    </style:style>
    <style:style style:name="P87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</style:style>
    <style:style style:name="T880" style:parent-style-name="預設段落字型" style:family="text">
      <style:text-properties style:font-name="標楷體" style:font-name-asian="標楷體" style:font-name-complex="Arial" style:font-size-complex="12pt"/>
    </style:style>
    <style:style style:name="T881" style:parent-style-name="預設段落字型" style:family="text">
      <style:text-properties style:font-name="標楷體" style:font-name-asian="標楷體" style:font-name-complex="Arial" style:font-size-complex="12pt"/>
    </style:style>
    <style:style style:name="T882" style:parent-style-name="預設段落字型" style:family="text">
      <style:text-properties style:font-name="標楷體" style:font-name-asian="標楷體" style:font-name-complex="Arial" style:font-size-complex="12pt"/>
    </style:style>
    <style:style style:name="T88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Arial" style:font-size-complex="12pt"/>
    </style:style>
    <style:style style:name="T88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Arial" style:font-size-complex="12pt"/>
    </style:style>
    <style:style style:name="P887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89" style:family="table-row">
      <style:table-row-properties style:min-row-height="0.3291in" style:use-optimal-row-height="false" fo:keep-together="always"/>
    </style:style>
    <style:style style:name="P89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</style:style>
    <style:style style:name="T893" style:parent-style-name="預設段落字型" style:family="text">
      <style:text-properties style:font-name="標楷體" style:font-name-asian="標楷體" style:font-name-complex="Arial" style:font-size-complex="12pt"/>
    </style:style>
    <style:style style:name="T894" style:parent-style-name="預設段落字型" style:family="text">
      <style:text-properties style:font-name="標楷體" style:font-name-asian="標楷體" style:font-name-complex="Arial" style:font-size-complex="12pt"/>
    </style:style>
    <style:style style:name="T895" style:parent-style-name="預設段落字型" style:family="text">
      <style:text-properties style:font-name="標楷體" style:font-name-asian="標楷體" style:font-name-complex="Arial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name-complex="Arial" style:font-size-complex="12pt"/>
    </style:style>
    <style:style style:name="T89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Arial" style:font-size-complex="12pt"/>
    </style:style>
    <style:style style:name="P900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5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1" style:family="table-row">
      <style:table-row-properties style:use-optimal-row-height="false" fo:keep-together="always"/>
    </style:style>
    <style:style style:name="P93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8" style:family="table-row">
      <style:table-row-properties style:min-row-height="0.8631in" style:use-optimal-row-height="false" fo:keep-together="always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margin-left="0.1534in" fo:text-indent="-0.1534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TableRow951" style:family="table-row">
      <style:table-row-properties style:min-row-height="0.6881in" style:use-optimal-row-height="false" fo:keep-together="always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一" style:family="paragraph">
      <style:paragraph-properties style:text-autospace="none" style:snap-to-layout-grid="true" fo:text-align="end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54" style:parent-style-name="預設段落字型" style:family="text">
      <style:text-properties style:font-name-asian="標楷體" style:font-size-complex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58" style:parent-style-name="內文" style:family="paragraph">
      <style:paragraph-properties style:snap-to-layout-grid="false" fo:margin-left="0.9708in" fo:text-indent="-0.5777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60" style:parent-style-name="內文" style:family="paragraph">
      <style:paragraph-properties style:snap-to-layout-grid="false" fo:margin-left="1.2847in" fo:text-indent="-0.6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6pt"/>
    </style:style>
    <style:style style:name="P961" style:parent-style-name="內文" style:family="paragraph">
      <style:paragraph-properties fo:widows="2" fo:orphans="2" fo:break-before="page" fo:text-align="center"/>
    </style:style>
    <style:style style:name="T9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style:snap-to-layout-grid="false"/>
    </style:style>
    <style:style style:name="T96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7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971" style:parent-style-name="內文" style:family="paragraph">
      <style:paragraph-properties fo:widows="2" fo:orphans="2" fo:text-align="center" fo:margin-right="-0.1965in"/>
      <style:text-properties style:font-name="標楷體" style:font-name-asian="標楷體" fo:font-size="20pt" style:font-size-asian="20pt" style:font-size-complex="16pt"/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975" style:family="table-column">
      <style:table-column-properties style:column-width="1.0798in"/>
    </style:style>
    <style:style style:name="TableColumn976" style:family="table-column">
      <style:table-column-properties style:column-width="0.9604in"/>
    </style:style>
    <style:style style:name="TableColumn977" style:family="table-column">
      <style:table-column-properties style:column-width="0.9604in"/>
    </style:style>
    <style:style style:name="TableColumn978" style:family="table-column">
      <style:table-column-properties style:column-width="0.9604in"/>
    </style:style>
    <style:style style:name="TableColumn979" style:family="table-column">
      <style:table-column-properties style:column-width="0.9604in"/>
    </style:style>
    <style:style style:name="TableColumn980" style:family="table-column">
      <style:table-column-properties style:column-width="0.9604in"/>
    </style:style>
    <style:style style:name="TableColumn981" style:family="table-column">
      <style:table-column-properties style:column-width="0.9604in"/>
    </style:style>
    <style:style style:name="Table974" style:family="table">
      <style:table-properties style:width="6.8423in" fo:margin-left="0in" table:align="center"/>
    </style:style>
    <style:style style:name="TableRow982" style:family="table-row">
      <style:table-row-properties style:row-height="0.3541in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502in" fo:keep-together="always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min-row-height="0.4472in" fo:keep-together="always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4472in" fo:keep-together="always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4472in" fo:keep-together="always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4472in" fo:keep-together="always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4472in" fo:keep-together="always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 style:min-row-height="0.4472in" fo:keep-together="always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4472in" fo:keep-together="always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472in" fo:keep-together="always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4472in" fo:keep-together="always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4472in" fo:keep-together="always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4472in" fo:keep-together="always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4472in" fo:keep-together="always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11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4pt"/>
    </style:style>
    <style:style style:name="P119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4pt"/>
    </style:style>
    <style:style style:name="P1196" style:parent-style-name="內文" style:family="paragraph">
      <style:paragraph-properties fo:widows="2" fo:orphans="2"/>
    </style:style>
    <style:style style:name="T11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0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202" style:parent-style-name="內文" style:family="paragraph">
      <style:paragraph-properties fo:widows="2" fo:orphans="2" fo:text-align="center"/>
    </style:style>
    <style:style style:name="T120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204" style:parent-style-name="內文" style:family="paragraph">
      <style:paragraph-properties fo:widows="2" fo:orphans="2"/>
    </style:style>
    <style:style style:name="T1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0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07" style:parent-style-name="內文" style:family="paragraph">
      <style:paragraph-properties fo:widows="2" fo:orphans="2" fo:margin-left="1.6333in" fo:text-indent="-1.6333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15" style:parent-style-name="內文" style:family="paragraph">
      <style:paragraph-properties fo:widows="2" fo:orphans="2" fo:margin-left="0.435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217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8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22" style:parent-style-name="內文" style:family="paragraph">
      <style:paragraph-properties fo:widows="2" fo:orphans="2"/>
    </style:style>
    <style:style style:name="T1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25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26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27" style:parent-style-name="內文" style:family="paragraph">
      <style:paragraph-properties fo:widows="2" fo:orphans="2"/>
    </style:style>
    <style:style style:name="T1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family="graphic" style:name="a6" style:parent-style-name="Graphics">
      <style:graphic-properties fo:min-width="0.718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18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0.718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min-width="0.71875in" fo:min-height="1.5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原住民族委員會</text:p>
      <text:p text:style-name="P4"><text:bookmark-start text:name="_Hlk127977092"/>113年度獎勵推廣原住民族語言模範母親<text:bookmark-end text:name="_Hlk127977092"/>及模範父親實施計畫</text:p>
      <text:p text:style-name="P5"/>
      <text:p text:style-name="P6">壹、計畫緣起</text:p>
      <text:p text:style-name="P7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9"><text:span text:style-name="T10">為了鼓勵各族推動族語家庭型塑，原住民族委員會</text:span><text:span text:style-name="T11">(</text:span><text:span text:style-name="T12">以下簡稱本會</text:span><text:span text:style-name="T13">)</text:span><text:span text:style-name="T14">推動本案計畫，鼓勵各族獎勵投入傳習及推廣族語的母親及父親，並在母親節及父親節進行表揚，以讓原住民族語言的發展在各族遍地開花，讓族人更重視家庭內族語及文化的傳承。</text:span></text:p>
      <text:p text:style-name="P15">貳、依據</text:p>
      <text:p text:style-name="P16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17">二、行政院111年7月15日核定「國家語言整體發展方案111~115年」：獎勵本土語言家庭與本土語言社區-原住民族語母親及父親表揚活動。</text:p>
      <text:p text:style-name="P18">參、目標</text:p>
      <text:p text:style-name="P19">一、落實族語家庭化。</text:p>
      <text:p text:style-name="P20">二、獎勵推動原住民族語言發展之母親及父親。</text:p>
      <text:soft-page-break/>
      <text:p text:style-name="P21">三、帶動原住民族各族致力於族語傳承與發展之風氣。</text:p>
      <text:p text:style-name="P22">肆、<text:s/>獎勵名額：</text:p>
      <text:p text:style-name="P23">一、名額：依原住民族各族人口數比率獎勵50人如下表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族別</text:p>
          </table:table-cell>
          <table:table-cell table:style-name="TableCell35">
            <text:p text:style-name="P36">人口數</text:p>
          </table:table-cell>
          <table:table-cell table:style-name="TableCell37">
            <text:p text:style-name="P38">獎勵母親數</text:p>
          </table:table-cell>
          <table:table-cell table:style-name="TableCell39">
            <text:p text:style-name="P40">獎勵父親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阿美</text:p>
          </table:table-cell>
          <table:table-cell table:style-name="TableCell46">
            <text:p text:style-name="P47">220,067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排灣</text:p>
          </table:table-cell>
          <table:table-cell table:style-name="TableCell57">
            <text:p text:style-name="P58">106,508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泰雅</text:p>
          </table:table-cell>
          <table:table-cell table:style-name="TableCell68">
            <text:p text:style-name="P69">95,70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布農</text:p>
          </table:table-cell>
          <table:table-cell table:style-name="TableCell79">
            <text:p text:style-name="P80">61,591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太魯閣</text:p>
          </table:table-cell>
          <table:table-cell table:style-name="TableCell90">
            <text:p text:style-name="P91">34,089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卑南</text:p>
          </table:table-cell>
          <table:table-cell table:style-name="TableCell101">
            <text:p text:style-name="P102">15,23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魯凱</text:p>
          </table:table-cell>
          <table:table-cell table:style-name="TableCell112">
            <text:p text:style-name="P113">13,746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賽德克</text:p>
          </table:table-cell>
          <table:table-cell table:style-name="TableCell123">
            <text:p text:style-name="P124">11,080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鄒</text:p>
          </table:table-cell>
          <table:table-cell table:style-name="TableCell134">
            <text:p text:style-name="P135">6,753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賽夏</text:p>
          </table:table-cell>
          <table:table-cell table:style-name="TableCell145">
            <text:p text:style-name="P146">6,895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雅美</text:p>
          </table:table-cell>
          <table:table-cell table:style-name="TableCell156">
            <text:p text:style-name="P157">4,850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噶瑪蘭</text:p>
          </table:table-cell>
          <table:table-cell table:style-name="TableCell167">
            <text:p text:style-name="P168">1,58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撒奇萊雅</text:p>
          </table:table-cell>
          <table:table-cell table:style-name="TableCell178">
            <text:p text:style-name="P179">1,059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邵</text:p>
          </table:table-cell>
          <table:table-cell table:style-name="TableCell189">
            <text:p text:style-name="P190">855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拉阿魯哇</text:p>
          </table:table-cell>
          <table:table-cell table:style-name="TableCell200">
            <text:p text:style-name="P201">467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卡那卡那富</text:p>
          </table:table-cell>
          <table:table-cell table:style-name="TableCell211">
            <text:p text:style-name="P212">415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總計</text:p>
          </table:table-cell>
          <table:table-cell table:style-name="TableCell222">
            <text:p text:style-name="P223">580,895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>50</text:p>
          </table:table-cell>
        </table:table-row>
      </table:table>
      <text:p text:style-name="內文"><text:span text:style-name="T228">參考原住民族委員會</text:span><text:span text:style-name="T229">【</text:span><text:span text:style-name="T230">2024</text:span><text:span text:style-name="T231">年】</text:span><text:span text:style-name="T232">1</text:span><text:span text:style-name="T233">月原住民族人口數統計資料</text:span></text:p>
      <text:p text:style-name="P234">備註：每族至少2名</text:p>
      <text:p text:style-name="P235">伍、申請薦送方式</text:p>
      <text:p text:style-name="P236">一、由個人自薦或他人推薦。(申請表如附件1)</text:p>
      <text:p text:style-name="P237"><text:span text:style-name="T238">二、族語模範母親</text:span><text:span text:style-name="T239">：</text:span><text:span text:style-name="T240">申請人於</text:span><text:span text:style-name="T241">113</text:span><text:span text:style-name="T242">年</text:span><text:span text:style-name="T243">4</text:span><text:span text:style-name="T244">月</text:span><text:span text:style-name="T245">10</text:span><text:span text:style-name="T246">日</text:span><text:span text:style-name="T247">前，將申請資料函報本會</text:span><text:span text:style-name="T248">（新北市新莊區中平路</text:span><text:span text:style-name="T249">439</text:span><text:span text:style-name="T250">號北棟</text:span><text:span text:style-name="T251">16</text:span><text:span text:style-name="T252">樓）</text:span><text:span text:style-name="T253">並以郵戳為憑，逾期不予受理。</text:span></text:p>
      <text:p text:style-name="P254"><text:span text:style-name="T255">三、</text:span><text:span text:style-name="T256">族語模範父親</text:span><text:span text:style-name="T257">：</text:span><text:span text:style-name="T258">申請人於</text:span><text:span text:style-name="T259">113</text:span><text:span text:style-name="T260">年</text:span><text:span text:style-name="T261">6</text:span><text:span text:style-name="T262">月</text:span><text:span text:style-name="T263">15</text:span><text:span text:style-name="T264">日</text:span><text:span text:style-name="T265">前，將申請資料函報本會</text:span><text:span text:style-name="T266">（新北市新莊區</text:span><text:span text:style-name="T267">中平路</text:span><text:span text:style-name="T268">439</text:span><text:span text:style-name="T269">號北棟</text:span><text:span text:style-name="T270">16</text:span><text:span text:style-name="T271">樓）</text:span><text:span text:style-name="T272">並以郵戳為憑，逾期不予受理。</text:span></text:p>
      <text:p text:style-name="P273"><text:span text:style-name="T274">四、本案將另就申請者擇年輕</text:span><text:span text:style-name="T275">(35</text:span><text:span text:style-name="T276">歲以下</text:span><text:span text:style-name="T277">)</text:span><text:span text:style-name="T278">及會說流利族語但尚未取得族語能力認證者，參加特別獎審查。</text:span></text:p>
      <text:p text:style-name="P279">陸、評選程序</text:p>
      <text:p text:style-name="P280">一、組成審查委員會置委員5至9人，其中1人為召集人，由機關副首長1人兼任，其餘委員，就機關及所屬機關(構)人員或專家、學者遴派（聘）。<text:soft-page-break/>全體委員任一性別委員比例不得低於3分之1，具原住民身分者不得少於2分之1。</text:p>
      <text:p text:style-name="P281">二、審查委員會召集人負責主持本獎勵各獎項審查會議。</text:p>
      <text:p text:style-name="P282">三、審查委員會委員均為無給職，但審查案件時得依規定支給出席費及交通費。</text:p>
      <text:p text:style-name="P283">四、審查委員會議應有全體委員2分之1以上出席，並以出席委員過半數之同意為通過。</text:p>
      <text:p text:style-name="P284">五、複評審查委員會所提得獎名單經核定後公告。</text:p>
      <text:p text:style-name="P285">柒、評選指標</text:p>
      <text:p text:style-name="P286">一、申請人族語能力流利程度。</text:p>
      <text:p text:style-name="P287">二、申請人家人取得族語認證情形。</text:p>
      <text:p text:style-name="P288">三、於家庭建構具生活化之族語學習環境。</text:p>
      <text:p text:style-name="P289">捌、獎勵措施</text:p>
      <text:p text:style-name="P290">公開表揚方式發給獎金新臺幣1萬元整、獎狀及獎座。</text:p>
      <text:p text:style-name="P291">玖、附則：</text:p>
      <text:p text:style-name="P292">一、請依公告期程送件，以郵戳為憑，逾期不受理。<text:s/></text:p>
      <text:p text:style-name="P293">二、送審資料以不超過10頁為原則(不含佐證資料)；影印文件請以A4規格紙張，文件請裝釘整齊；照片請以4×6<text:s/>格式，並加註照片說明。</text:p>
      <text:p text:style-name="P294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295">四、申請資料請正式備函掛號寄送至申請人戶籍所在地直轄市或縣(市)政府，封面請註明<text:s/>「113年度獎勵推廣原住民族語言模範母親及模範父親實施計畫」，所送資料及照片概不退還，請自行留底稿。</text:p>
      <text:p text:style-name="P296">拾、本計畫奉核定後實施，修正時亦同。<text:s/></text:p>
      <text:soft-page-break/>
      <text:p text:style-name="P297"><text:span text:style-name="T298"><draw:frame draw:z-index="251667456" draw:id="id0" draw:style-name="a0" draw:name="文字方塊 2" text:anchor-type="paragraph" svg:x="3.56667in" svg:y="0.01458in" svg:width="1.5in" svg:height="0.71875in" style:rel-width="scale" style:rel-height="scale"><draw:text-box><text:p text:style-name="P299"><text:span text:style-name="T300">□</text:span><text:span text:style-name="T301">模範母親</text:span></text:p><text:p text:style-name="P302"><text:span text:style-name="T303">□</text:span><text:span text:style-name="T304">模範父親</text:span></text:p></draw:text-box><svg:desc/></draw:frame></text:span><text:span text:style-name="T305">附件</text:span><text:span text:style-name="T306">1</text:span></text:p>
      <text:p text:style-name="P307"><text:span text:style-name="T308">113</text:span><text:span text:style-name="T309">年度獎勵推廣原住民族語言</text:span><text:span text:style-name="T310">申請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4">
            <text:p text:style-name="P322">申請人</text:p>
          </table:table-cell>
          <table:table-cell table:style-name="TableCell323" table:number-columns-spanned="2" table:number-rows-spanned="4">
            <text:p text:style-name="P324">姓名：</text:p>
            <text:p text:style-name="P325">族名：</text:p>
            <text:p text:style-name="P326">性別：</text:p>
            <text:p text:style-name="P327"><text:span text:style-name="T328">生日：</text:span></text:p>
          </table:table-cell>
          <table:covered-table-cell/>
          <table:table-cell table:style-name="TableCell329" table:number-columns-spanned="2">
            <text:p text:style-name="P330">身分證號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 table:number-rows-spanned="5">
            <text:p text:style-name="P334">(申請人照片)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族<text:s text:c="4"/>別</text:p>
          </table:table-cell>
          <table:covered-table-cell/>
          <table:table-cell table:style-name="TableCell340">
            <text:p text:style-name="P341">□ <text:s text:c="9"/>族</text:p>
            <text:p text:style-name="P342">□非原住民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<text:span text:style-name="T349">服務單位</text:span></text:p>
          </table: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<text:span text:style-name="T358">職</text:span><text:span text:style-name="T359"><text:s text:c="3"/></text:span><text:span text:style-name="T360">稱</text:span></text:p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聯絡方式</text:p>
          </table:table-cell>
          <table:table-cell table:style-name="TableCell367" table:number-columns-spanned="5">
            <text:p text:style-name="P368">戶籍地址：<text:s/></text:p>
            <text:p text:style-name="P369">通訊地址：<text:s/></text:p>
            <text:p text:style-name="P370">辦公電話：<text:s/></text:p>
            <text:p text:style-name="P371">聯絡手機：<text:s/></text:p>
            <text:p text:style-name="P372"><text:span text:style-name="T373">E-mail</text:span><text:span text:style-name="T37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申請人族語能力流利程度自評</text:p>
          </table:table-cell>
          <table:table-cell table:style-name="TableCell379" table:number-columns-spanned="7">
            <text:p text:style-name="P380"><text:span text:style-name="T381">敘明申請人族語聽、說、讀、寫之流利程度，並提供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16">
            <text:p text:style-name="P384">直系血親家庭成員</text:p>
            <text:p text:style-name="P385"><text:span text:style-name="T386">(</text:span><text:span text:style-name="T387">表格倘不足請自行增列</text:span><text:span text:style-name="T388">)</text:span></text:p>
          </table:table-cell>
          <table:table-cell table:style-name="TableCell389">
            <text:p text:style-name="P390">稱謂</text:p>
          </table:table-cell>
          <table:table-cell table:style-name="TableCell391" table:number-columns-spanned="2">
            <text:p text:style-name="P392">姓名</text:p>
          </table:table-cell>
          <table:covered-table-cell/>
          <table:table-cell table:style-name="TableCell393" table:number-columns-spanned="2">
            <text:p text:style-name="P394">族名</text:p>
          </table:table-cell>
          <table:covered-table-cell/>
          <table:table-cell table:style-name="TableCell395">
            <text:p text:style-name="P396">年齡</text:p>
          </table:table-cell>
          <table:table-cell table:style-name="TableCell397">
            <text:p text:style-name="P398">族語認證級別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<text:span text:style-name="T582">家庭</text:span><text:span text:style-name="T583">族語</text:span></text:p>
            <text:p text:style-name="P584">生活化</text:p>
          </table:table-cell>
          <table:table-cell table:style-name="TableCell585" table:number-columns-spanned="7">
            <text:p text:style-name="P586">敘明所有成員在家庭中是否使用全族語對話、使用族語的時間及狀況</text:p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家人參加</text:p>
            <text:p text:style-name="P591">族語賽事</text:p>
          </table:table-cell>
          <table:table-cell table:style-name="TableCell592" table:number-columns-spanned="7">
            <text:p text:style-name="P593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家人參加</text:p>
            <text:p text:style-name="P597">推廣活動</text:p>
          </table:table-cell>
          <table:table-cell table:style-name="TableCell598" table:number-columns-spanned="7">
            <text:p text:style-name="P599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申請人</text:p>
            <text:p text:style-name="P603">族語獲獎</text:p>
          </table:table-cell>
          <table:table-cell table:style-name="TableCell604" table:number-columns-spanned="7">
            <text:p text:style-name="P605">敘明申請人參與族語賽事或族語卓越事蹟獲獎狀況含賽事/活動名稱及獎項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其他推動族語發展卓越事蹟</text:p>
          </table:table-cell>
          <table:table-cell table:style-name="TableCell610" table:number-columns-spanned="7">
            <text:p text:style-name="P611">簡述並提供佐證資料</text:p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應備</text:p>
            <text:p text:style-name="P616">文件</text:p>
          </table:table-cell>
          <table:table-cell table:style-name="TableCell617" table:number-columns-spanned="7">
            <text:p text:style-name="P618">□<text:s/>自薦表。</text:p>
            <text:p text:style-name="P619">□<text:s/>資料同意使用授權書。</text:p>
            <text:p text:style-name="P620">□<text:s/>佐證資料。</text:p>
            <text:p text:style-name="P621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list text:style-name="LFO2" text:continue-numbering="true">
        <text:list-item>
          <text:p text:style-name="P623"><text:span text:style-name="T624">申請族語模範母親於</text:span><text:span text:style-name="T625">113</text:span><text:span text:style-name="T626">年</text:span><text:span text:style-name="T627">4</text:span><text:span text:style-name="T628">月</text:span><text:span text:style-name="T629">10</text:span><text:span text:style-name="T630">日</text:span><text:span text:style-name="T631">前，將申請資料函報本會</text:span><text:span text:style-name="T632">（新北市新莊區中平路</text:span><text:span text:style-name="T633">439</text:span><text:span text:style-name="T634">號北棟</text:span><text:span text:style-name="T635">16</text:span><text:span text:style-name="T636">樓）</text:span></text:p>
        </text:list-item>
        <text:list-item>
          <text:p text:style-name="P637"><text:span text:style-name="T638">申請族語模範父親於</text:span><text:span text:style-name="T639">113</text:span><text:span text:style-name="T640">年</text:span><text:span text:style-name="T641">6</text:span><text:span text:style-name="T642">月</text:span><text:span text:style-name="T643">15</text:span><text:span text:style-name="T644">日</text:span><text:span text:style-name="T645">前，將申請資料函報本會</text:span><text:span text:style-name="T646">（新北市新莊區中平路</text:span><text:span text:style-name="T647">439</text:span><text:span text:style-name="T648">號北棟</text:span><text:span text:style-name="T649">16</text:span><text:span text:style-name="T650">樓）</text:span></text:p>
        </text:list-item>
      </text:list>
      <text:soft-page-break/>
      <text:p text:style-name="P651"><text:span text:style-name="T652"><text:s text:c="14"/></text:span><text:span text:style-name="T653"><draw:frame draw:z-index="251663360" draw:id="id1" draw:style-name="a1" draw:name="文字方塊 2" text:anchor-type="paragraph" svg:x="0.02083in" svg:y="0.00764in" svg:width="0.86389in" svg:height="1.53542in" style:rel-width="scale" style:rel-height="scale-min"><draw:text-box><text:p text:style-name="P654">附件2</text:p></draw:text-box><svg:desc/></draw:frame></text:span></text:p>
      <text:p text:style-name="P655"><text:span text:style-name="T656"><draw:frame draw:z-index="251675648" draw:id="id2" draw:style-name="a2" draw:name="文字方塊 2" text:anchor-type="paragraph" svg:x="3.61458in" svg:y="0.09514in" svg:width="1.5in" svg:height="0.71875in" style:rel-width="scale" style:rel-height="scale"><draw:text-box><text:p text:style-name="P657"><text:span text:style-name="T658">□</text:span><text:span text:style-name="T659">模範母親</text:span></text:p><text:p text:style-name="P660"><text:span text:style-name="T661">□</text:span><text:span text:style-name="T662">模範父親</text:span></text:p></draw:text-box><svg:desc/></draw:frame></text:span></text:p>
      <text:p text:style-name="P663">113年度獎勵推廣原住民族語言實施計畫</text:p>
      <text:p text:style-name="P664"/>
      <text:p text:style-name="P665"/>
      <text:p text:style-name="P666"><text:span text:style-name="T667"><text:s text:c="3"/></text:span><text:span text:style-name="T668"><draw:frame draw:z-index="251659264" draw:id="id3" draw:style-name="a3" draw:name="文字方塊 2" text:anchor-type="paragraph" svg:x="0.4375in" svg:y="0.50556in" svg:width="6.15625in" svg:height="1.53542in" style:rel-width="scale" style:rel-height="scale-min"><draw:text-box><text:p text:style-name="內文"><text:span text:style-name="T669">本同意書係原住民族委員會依據「個人資料保護法」與相關法令之規範，說明將如何蒐集、處理及利用「</text:span><text:span text:style-name="T670">113</text:span><text:span text:style-name="T671">年度獎勵推廣原住民族語言模範母親及模範父親實施計畫</text:span><text:span text:style-name="T672">」選拔推薦資料，並妥善保護資料；當簽署本同意書時，表示已閱讀、瞭解相關規定並同意無條件提供資料。</text:span></text:p></draw:text-box><svg:desc/></draw:frame></text:span><text:span text:style-name="T673">資料使用授權同意書</text:span></text:p>
      <text:p text:style-name="P674"/>
      <text:p text:style-name="P675"/>
      <text:p text:style-name="P676"><text:span text:style-name="T677">一、基本資料內容：因辦理「</text:span><text:span text:style-name="T678">113</text:span><text:span text:style-name="T679">年度獎勵推廣原住民族語言模範母親及模範父親實施計畫</text:span><text:span text:style-name="T680">」選拔與頒獎活動所需，蒐集資料內容說明如下：</text:span></text:p>
      <text:p text:style-name="P681">個人姓名、出生年月日、國民身分證統一編號、服務單位、聯絡方式(通訊或戶籍地址、電話、手機、電子信箱)等，或其他得以直接或間接識別個人的相關資訊。</text:p>
      <text:p text:style-name="P682"><text:span text:style-name="T683">二、蒐集資料目的：僅供辦理「</text:span><text:span text:style-name="T684">113</text:span><text:span text:style-name="T685">年度獎勵推廣原住民族語言模範母親及模範父親實施計畫</text:span><text:span text:style-name="T686">」選拔與頒獎活動等相關業務使用。</text:span></text:p>
      <text:p text:style-name="P687">三、如未取得同意並簽名蓋章，將無法審核所提之推薦相關資料。</text:p>
      <text:p text:style-name="P688">四、您已詳閱上述內容，並同意於合理範圍內處理及使用個人資料，且同意主辦單位留存本同意書，供日後查驗。</text:p>
      <text:p text:style-name="P689"/>
      <text:p text:style-name="P690">立同意書人：<text:s text:c="14"/>（請簽章）</text:p>
      <text:p text:style-name="P691">身分證字號：</text:p>
      <text:p text:style-name="P692">戶籍地址：</text:p>
      <text:p text:style-name="P693">聯絡電話：</text:p>
      <text:p text:style-name="P694"/>
      <text:p text:style-name="P695"/>
      <text:p text:style-name="P696"><text:span text:style-name="T697">中</text:span><text:span text:style-name="T698"><text:s/></text:span><text:span text:style-name="T699">華</text:span><text:span text:style-name="T700"><text:s/></text:span><text:span text:style-name="T701">民</text:span><text:span text:style-name="T702"><text:s/></text:span><text:span text:style-name="T703">國</text:span><text:span text:style-name="T704"><text:s/></text:span><text:span text:style-name="T705">年</text:span><text:span text:style-name="T706"><text:s/></text:span><text:span text:style-name="T707">月</text:span><text:span text:style-name="T708"><text:s/></text:span><text:span text:style-name="T709">日</text:span></text:p>
      <text:p text:style-name="P710"/>
      <text:p text:style-name="P711"><text:span text:style-name="T712"><draw:frame draw:z-index="251677696" draw:id="id4" draw:style-name="a4" draw:name="文字方塊 2" text:anchor-type="paragraph" svg:x="3.61458in" svg:y="0.0625in" svg:width="1.5in" svg:height="0.71875in" style:rel-width="scale" style:rel-height="scale"><draw:text-box><text:p text:style-name="P713"><text:span text:style-name="T714">□</text:span><text:span text:style-name="T715">模範母親</text:span></text:p><text:p text:style-name="P716"><text:span text:style-name="T717">□</text:span><text:span text:style-name="T718">模範父親</text:span></text:p></draw:text-box><svg:desc/></draw:frame></text:span><text:span text:style-name="T719"><draw:frame draw:z-index="251661312" draw:id="id5" draw:style-name="a5" draw:name="文字方塊 2" text:anchor-type="paragraph" svg:x="0in" svg:y="-0.08472in" svg:width="0.86389in" svg:height="1.53542in" style:rel-width="scale" style:rel-height="scale-min"><draw:text-box><text:p text:style-name="P720">附件3</text:p></draw:text-box><svg:desc/></draw:frame></text:span></text:p>
      <text:p text:style-name="P721">113年度獎勵推廣原住民族語言審查表</text:p>
      <text:p text:style-name="P722"><text:span text:style-name="T723">編號：</text:span><text:span text:style-name="T724"><text:s text:c="11"/></text:span><text:span text:style-name="T725">姓名：</text:span><text:span text:style-name="T726"><text:s text:c="12"/></text:span><text:span text:style-name="T727">族別：</text:span><text:span text:style-name="T728"><text:s text:c="8"/>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4">
            <text:p text:style-name="P737">審查指標及配分</text:p>
          </table:table-cell>
          <table:covered-table-cell/>
          <table:covered-table-cell/>
          <table:covered-table-cell/>
          <table:table-cell table:style-name="TableCell738">
            <text:p text:style-name="P739">得分</text:p>
          </table:table-cell>
        </table:table-row>
        <table:table-row table:style-name="TableRow740">
          <table:table-cell table:style-name="TableCell741" table:number-rows-spanned="8">
            <text:p text:style-name="P742">1.申請人族語流利程度</text:p>
            <text:p text:style-name="P743"><text:span text:style-name="T744">(</text:span><text:span text:style-name="T745">最高</text:span><text:span text:style-name="T746">30</text:span><text:span text:style-name="T747">分</text:span><text:span text:style-name="T748">)</text:span></text:p>
          </table:table-cell>
          <table:table-cell table:style-name="TableCell749" table:number-rows-spanned="3">
            <text:p text:style-name="P750"><text:span text:style-name="T751">族語能力</text:span></text:p>
          </table:table-cell>
          <table:table-cell table:style-name="TableCell752">
            <text:p text:style-name="P753">優</text:p>
          </table:table-cell>
          <table:table-cell table:style-name="TableCell754">
            <text:p text:style-name="P755">11-15分</text:p>
          </table:table-cell>
          <table:table-cell table:style-name="TableCell756" table:number-rows-spanned="3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佳</text:p>
          </table:table-cell>
          <table:table-cell table:style-name="TableCell763">
            <text:p text:style-name="P764">6-10分</text:p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尚可</text:p>
          </table:table-cell>
          <table:table-cell table:style-name="TableCell771">
            <text:p text:style-name="P772">0-5分</text:p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5">
            <text:p text:style-name="P777">年齡</text:p>
          </table:table-cell>
          <table:table-cell table:style-name="TableCell778">
            <text:p text:style-name="P779">39歲以下</text:p>
          </table:table-cell>
          <table:table-cell table:style-name="TableCell780">
            <text:p text:style-name="P781">13-15分</text:p>
          </table:table-cell>
          <table:table-cell table:style-name="TableCell782" table:number-rows-spanned="5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40-49歲</text:p>
          </table:table-cell>
          <table:table-cell table:style-name="TableCell789">
            <text:p text:style-name="P790">10-12分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50-59歲</text:p>
          </table:table-cell>
          <table:table-cell table:style-name="TableCell797">
            <text:p text:style-name="P798">7-9分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60-69歲</text:p>
          </table:table-cell>
          <table:table-cell table:style-name="TableCell805">
            <text:p text:style-name="P806">4-6分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70歲以上</text:p>
          </table:table-cell>
          <table:table-cell table:style-name="TableCell813">
            <text:p text:style-name="P814">3分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5">
            <text:p text:style-name="P818">2.申請人家人取得族語認證</text:p>
            <text:p text:style-name="P819"><text:span text:style-name="T820">(</text:span><text:span text:style-name="T821">最高</text:span><text:span text:style-name="T822">20</text:span><text:span text:style-name="T823">分</text:span><text:span text:style-name="T824">)</text:span></text:p>
            <text:p text:style-name="P825">優<text:s text:c="2"/>級1人得5分</text:p>
            <text:p text:style-name="P826">高<text:s text:c="2"/>級1人得4分</text:p>
            <text:p text:style-name="P827">中高級1人得3分</text:p>
            <text:p text:style-name="P828">中<text:s text:c="2"/>級1人得2分</text:p>
            <text:p text:style-name="P829">初<text:s text:c="2"/>級1人得1分</text:p>
            <text:p text:style-name="P830"/>
            <text:p text:style-name="P831"><text:span text:style-name="T832">(</text:span><text:span text:style-name="T833">分數計算如註</text:span><text:span text:style-name="T834">1)</text:span></text:p>
          </table:table-cell>
          <table:table-cell table:style-name="TableCell835" table:number-columns-spanned="2">
            <text:p text:style-name="P836"><text:span text:style-name="T837">優</text:span><text:span text:style-name="T838"><text:s text:c="2"/></text:span><text:span text:style-name="T839">級：</text:span><text:span text:style-name="T840"><text:s text:c="3"/></text:span><text:span text:style-name="T841">人，小計</text:span><text:span text:style-name="T842"><text:s text:c="4"/></text:span><text:span text:style-name="T843">分</text:span></text:p>
          </table:table-cell>
          <table:covered-table-cell/>
          <table:table-cell table:style-name="TableCell844" table:number-rows-spanned="5">
            <text:p text:style-name="P845">加總分數</text:p>
          </table:table-cell>
          <table:table-cell table:style-name="TableCell846" table:number-rows-spanned="5">
            <text:p text:style-name="P847"><text:span text:style-name="T848">(</text:span><text:span text:style-name="T849">加總分數</text:span><text:span text:style-name="T850">乘以家人取得認證人數比率</text:span><text:span text:style-name="T851">)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<text:span text:style-name="T856">高</text:span><text:span text:style-name="T857"><text:s text:c="2"/></text:span><text:span text:style-name="T858">級：</text:span><text:span text:style-name="T859"><text:s text:c="3"/></text:span><text:span text:style-name="T860">人，小計</text:span><text:span text:style-name="T861"><text:s text:c="4"/></text:span><text:span text:style-name="T862">分</text:span></text:p>
          </table: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<text:span text:style-name="T869">中高級：</text:span><text:span text:style-name="T870"><text:s text:c="3"/></text:span><text:span text:style-name="T871">人，小計</text:span><text:span text:style-name="T872"><text:s text:c="4"/></text:span><text:span text:style-name="T873">分</text:span></text:p>
          </table: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<text:span text:style-name="T880">中</text:span><text:span text:style-name="T881"><text:s text:c="2"/></text:span><text:span text:style-name="T882">級：</text:span><text:span text:style-name="T883"><text:s text:c="3"/></text:span><text:span text:style-name="T884">人，小計</text:span><text:span text:style-name="T885"><text:s text:c="4"/></text:span><text:span text:style-name="T886">分</text:span></text:p>
          </table:table-cell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2">
            <text:p text:style-name="P892"><text:span text:style-name="T893">初</text:span><text:span text:style-name="T894"><text:s text:c="2"/></text:span><text:span text:style-name="T895">級：</text:span><text:span text:style-name="T896"><text:s text:c="3"/></text:span><text:span text:style-name="T897">人，小計</text:span><text:span text:style-name="T898"><text:s text:c="4"/></text:span><text:span text:style-name="T899">分</text:span></text:p>
          </table: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 table:number-rows-spanned="4">
            <text:p text:style-name="P904">3.申請人建構家庭具生活化之族語環境</text:p>
            <text:p text:style-name="P905"><text:span text:style-name="T906">(</text:span><text:span text:style-name="T907">最高</text:span><text:span text:style-name="T908">30</text:span><text:span text:style-name="T909">分</text:span><text:span text:style-name="T910">)</text:span></text:p>
          </table:table-cell>
          <table:table-cell table:style-name="TableCell911" table:number-columns-spanned="2">
            <text:p text:style-name="P912">所有成員在家庭中全族語對話</text:p>
          </table:table-cell>
          <table:covered-table-cell/>
          <table:table-cell table:style-name="TableCell913">
            <text:p text:style-name="P914">25-30分</text:p>
          </table:table-cell>
          <table:table-cell table:style-name="TableCell915" table:number-rows-spanned="4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家庭中大部分時間及大部分成員使用族語對話</text:p>
          </table:table-cell>
          <table:covered-table-cell/>
          <table:table-cell table:style-name="TableCell921">
            <text:p text:style-name="P922">16-25分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2">
            <text:p text:style-name="P927">家庭中有一半時間或半數成員使用族語對話</text:p>
          </table:table-cell>
          <table:covered-table-cell/>
          <table:table-cell table:style-name="TableCell928">
            <text:p text:style-name="P929">9-15分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>
            <text:p text:style-name="P934">特定時間才使用族語(如家庭禮拜、祭儀禮俗)</text:p>
          </table:table-cell>
          <table:covered-table-cell/>
          <table:table-cell table:style-name="TableCell935">
            <text:p text:style-name="P936">1-8分</text:p>
          </table:table-cell>
          <table:covered-table-cell>
            <text:p text:style-name="P937"/>
          </table:covered-table-cell>
        </table:table-row>
        <text:soft-page-break/>
        <table:table-row table:style-name="TableRow938">
          <table:table-cell table:style-name="TableCell939" table:number-columns-spanned="4">
            <text:p text:style-name="P940"><text:span text:style-name="T941">4.</text:span><text:span text:style-name="T942">其他推動族語卓越事蹟</text:span><text:span text:style-name="T943">(</text:span><text:span text:style-name="T944">委員認定</text:span><text:span text:style-name="T945">最高</text:span><text:span text:style-name="T946">20</text:span><text:span text:style-name="T947">分</text:span><text:span text:style-name="T948">)</text:span></text:p>
          </table:table-cell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<text:span text:style-name="T954">總分</text:span></text:p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</table:table>
      <text:p text:style-name="P957">審查委員簽名：</text:p>
      <text:p text:style-name="P958"><text:span text:style-name="T959">說明：家人取得認證情形之個別分數加總後，乘以家人取得認證人數比率，即為該項之得分。</text:span></text:p>
      <text:p text:style-name="P960"><text:s/></text:p>
      <text:soft-page-break/>
      <text:p text:style-name="P961"><text:span text:style-name="T962"><draw:frame draw:z-index="251679744" draw:id="id6" draw:style-name="a6" draw:name="文字方塊 2" text:anchor-type="paragraph" svg:x="4.08333in" svg:y="0.37222in" svg:width="1.5in" svg:height="0.71875in" style:rel-width="scale" style:rel-height="scale"><draw:text-box><text:p text:style-name="P963"><text:span text:style-name="T964">□</text:span><text:span text:style-name="T965">模範母親</text:span></text:p><text:p text:style-name="P966"><text:span text:style-name="T967">□</text:span><text:span text:style-name="T968">模範父親</text:span></text:p></draw:text-box><svg:desc/></draw:frame></text:span><text:span text:style-name="T969"><draw:frame draw:z-index="251665408" draw:id="id7" draw:style-name="a7" draw:name="文字方塊 2" text:anchor-type="paragraph" svg:x="0in" svg:y="0.04931in" svg:width="0.86389in" svg:height="1.53542in" style:rel-width="scale" style:rel-height="scale-min"><draw:text-box><text:p text:style-name="P970">附件4</text:p></draw:text-box><svg:desc/></draw:frame></text:span></text:p>
      <text:p text:style-name="P971">113年度獎勵推廣原住民族語言審查總表</text:p>
      <text:p text:style-name="P972"><text:span text:style-name="T973">族別：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申請者編號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姓名</text:p>
            <text:p text:style-name="P1000">評選委員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7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8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9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總得分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平均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序位名次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>全體委員簽名：</text:p>
      <text:p text:style-name="P1194"/>
      <text:p text:style-name="P1195"/>
      <text:p text:style-name="P1196"><text:span text:style-name="T1197">附件</text:span><text:span text:style-name="T1198">5<text:s/></text:span></text:p>
      <text:p text:style-name="P1199"><text:span text:style-name="T1200">113</text:span><text:span text:style-name="T1201">年度獎勵推廣原住民族語言模範母親及模範父親</text:span></text:p>
      <text:p text:style-name="P1202"><text:span text:style-name="T1203">審查流程</text:span></text:p>
      <text:p text:style-name="P1204"><text:span text:style-name="T1205">一、主席致詞</text:span><text:span text:style-name="T1206">。</text:span></text:p>
      <text:p text:style-name="P1207"><text:span text:style-name="T1208">二、介紹委員：</text:span><text:span text:style-name="T1209">(</text:span><text:span text:style-name="T1210">審查委員會議應有全體委員二分之一以上出席，並以出席委員過半數之同意為通過。</text:span><text:span text:style-name="T1211">)</text:span></text:p>
      <text:p text:style-name="P1212"><text:span text:style-name="T1213">三、計畫簡介</text:span><text:span text:style-name="T1214">。</text:span></text:p>
      <text:p text:style-name="P1215">四、申請者整體背景簡述：(總人數、各族別人數、其他相關統計)</text:p>
      <text:p text:style-name="P1216">五、審查作業：(逐案審查)</text:p>
      <text:p text:style-name="P1217">(一)說明申請者資料</text:p>
      <text:p text:style-name="P1218">(二)委員評分</text:p>
      <text:p text:style-name="P1219"><text:span text:style-name="T1220">六、統計得分</text:span><text:span text:style-name="T1221">。</text:span></text:p>
      <text:p text:style-name="P1222"><text:span text:style-name="T1223">七、同分處理</text:span><text:span text:style-name="T1224">。</text:span></text:p>
      <text:p text:style-name="P1225">(一)依評選指標依序比較得分高者勝出</text:p>
      <text:p text:style-name="P1226">(二)仍無法比序由出席委員依申請者資料綜合比序</text:p>
      <text:p text:style-name="P1227"><text:span text:style-name="T1228">八、完成評比：</text:span><text:span text:style-name="T1229">(</text:span><text:span text:style-name="T1230">全體出席委員應於審查總表簽名</text:span><text:span text:style-name="T12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complex="Times New Roman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833in" fo:line-height="200%" fo:margin-left="0.3333in">
        <style:tab-stops/>
      </style:paragraph-properties>
      <style:text-properties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LFO7">
      <style:paragraph-properties style:snap-to-layout-grid="false" fo:margin-top="0.0833in" fo:margin-bottom="0.0833in" fo:line-height="0.3472in">
        <style:tab-stops>
          <style:tab-stop style:type="left" style:position="-3.6854in"/>
          <style:tab-stop style:type="left" style:position="-2.4569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銘廷</meta:initial-creator>
    <dc:creator>USER</dc:creator>
    <meta:creation-date>2024-03-18T00:30:00Z</meta:creation-date>
    <dc:date>2024-03-18T00:30:00Z</dc:date>
    <meta:print-date>2024-03-07T06:25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95" meta:character-count="3986" meta:row-count="28" meta:non-whitespace-character-count="3398"/>
  </office:meta>
</office:document-meta>
</file>