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8pt" style:font-size-asian="18pt"/>
    </style:style>
    <style:style style:name="P3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TableColumn5" style:family="table-column">
      <style:table-column-properties style:column-width="0.4868in" style:use-optimal-column-width="false"/>
    </style:style>
    <style:style style:name="TableColumn6" style:family="table-column">
      <style:table-column-properties style:column-width="0.7868in" style:use-optimal-column-width="false"/>
    </style:style>
    <style:style style:name="TableColumn7" style:family="table-column">
      <style:table-column-properties style:column-width="0.9854in" style:use-optimal-column-width="false"/>
    </style:style>
    <style:style style:name="TableColumn8" style:family="table-column">
      <style:table-column-properties style:column-width="0.7833in" style:use-optimal-column-width="false"/>
    </style:style>
    <style:style style:name="TableColumn9" style:family="table-column">
      <style:table-column-properties style:column-width="0.3958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1006in" style:use-optimal-column-width="false"/>
    </style:style>
    <style:style style:name="TableColumn12" style:family="table-column">
      <style:table-column-properties style:column-width="0.1937in" style:use-optimal-column-width="false"/>
    </style:style>
    <style:style style:name="TableColumn13" style:family="table-column">
      <style:table-column-properties style:column-width="0.5916in" style:use-optimal-column-width="false"/>
    </style:style>
    <style:style style:name="TableColumn14" style:family="table-column">
      <style:table-column-properties style:column-width="0.0944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4951in" style:use-optimal-column-width="false"/>
    </style:style>
    <style:style style:name="TableColumn17" style:family="table-column">
      <style:table-column-properties style:column-width="0.1881in" style:use-optimal-column-width="false"/>
    </style:style>
    <style:style style:name="TableColumn18" style:family="table-column">
      <style:table-column-properties style:column-width="0.0076in" style:use-optimal-column-width="false"/>
    </style:style>
    <style:style style:name="TableColumn19" style:family="table-column">
      <style:table-column-properties style:column-width="0.2013in" style:use-optimal-column-width="false"/>
    </style:style>
    <style:style style:name="TableColumn20" style:family="table-column">
      <style:table-column-properties style:column-width="0.2916in" style:use-optimal-column-width="false"/>
    </style:style>
    <style:style style:name="TableColumn21" style:family="table-column">
      <style:table-column-properties style:column-width="1.0812in" style:use-optimal-column-width="false"/>
    </style:style>
    <style:style style:name="Table4" style:family="table">
      <style:table-properties style:width="7.0791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 fo:margin-left="0.1666in" fo:text-indent="-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style:font-name-complex="Wingdings 2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style:font-name-complex="Wingdings 2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style:font-name-complex="Wingdings 2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justify" fo:line-height="0.208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083in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justify" fo:line-height="0.2083in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justify" fo:line-height="0.208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083in"/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083in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083in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justify" fo:line-height="0.2083in"/>
    </style:style>
    <style:style style:name="T159" style:parent-style-name="預設段落字型" style:family="text">
      <style:text-properties style:font-name="Wingdings 2" style:font-name-asian="Wingdings 2" style:font-name-complex="Wingdings 2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justify" fo:line-height="0.208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083in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083in"/>
    </style:style>
    <style:style style:name="T178" style:parent-style-name="預設段落字型" style:family="text">
      <style:text-properties style:font-name="Wingdings 2" style:font-name-asian="Wingdings 2" style:font-name-complex="Wingdings 2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083in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justify" fo:line-height="0.2083in"/>
    </style:style>
    <style:style style:name="T190" style:parent-style-name="預設段落字型" style:family="text">
      <style:text-properties style:font-name="Wingdings 2" style:font-name-asian="Wingdings 2" style:font-name-complex="Wingdings 2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justify" fo:line-height="0.208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083in"/>
    </style:style>
    <style:style style:name="T202" style:parent-style-name="預設段落字型" style:family="text">
      <style:text-properties style:font-name="Wingdings 2" style:font-name-asian="Wingdings 2" style:font-name-complex="Wingdings 2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083in"/>
    </style:style>
    <style:style style:name="T215" style:parent-style-name="預設段落字型" style:family="text">
      <style:text-properties style:font-name="Wingdings 2" style:font-name-asian="Wingdings 2" style:font-name-complex="Wingdings 2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083in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justify" fo:line-height="0.2083in"/>
    </style:style>
    <style:style style:name="T227" style:parent-style-name="預設段落字型" style:family="text">
      <style:text-properties style:font-name="Wingdings 2" style:font-name-asian="Wingdings 2" style:font-name-complex="Wingdings 2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justify" fo:line-height="0.208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083in"/>
    </style:style>
    <style:style style:name="T239" style:parent-style-name="預設段落字型" style:family="text">
      <style:text-properties style:font-name="Wingdings 2" style:font-name-asian="Wingdings 2" style:font-name-complex="Wingdings 2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083in"/>
    </style:style>
    <style:style style:name="T252" style:parent-style-name="預設段落字型" style:family="text">
      <style:text-properties style:font-name="Wingdings 2" style:font-name-asian="Wingdings 2" style:font-name-complex="Wingdings 2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083in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justify" fo:line-height="0.2083in"/>
    </style:style>
    <style:style style:name="T264" style:parent-style-name="預設段落字型" style:family="text">
      <style:text-properties style:font-name="Wingdings 2" style:font-name-asian="Wingdings 2" style:font-name-complex="Wingdings 2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justify" fo:line-height="0.208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083in"/>
    </style:style>
    <style:style style:name="T273" style:parent-style-name="預設段落字型" style:family="text">
      <style:text-properties style:font-name="Wingdings 2" style:font-name-asian="Wingdings 2" style:font-name-complex="Wingdings 2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083in"/>
    </style:style>
    <style:style style:name="T286" style:parent-style-name="預設段落字型" style:family="text">
      <style:text-properties style:font-name="Wingdings 2" style:font-name-asian="Wingdings 2" style:font-name-complex="Wingdings 2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083in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justify" fo:line-height="0.2083in"/>
    </style:style>
    <style:style style:name="T298" style:parent-style-name="預設段落字型" style:family="text">
      <style:text-properties style:font-name="Wingdings 2" style:font-name-asian="Wingdings 2" style:font-name-complex="Wingdings 2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text-align="justify" fo:line-height="0.2083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083in"/>
    </style:style>
    <style:style style:name="T310" style:parent-style-name="預設段落字型" style:family="text">
      <style:text-properties style:font-name="Wingdings 2" style:font-name-asian="Wingdings 2" style:font-name-complex="Wingdings 2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083in"/>
    </style:style>
    <style:style style:name="T320" style:parent-style-name="預設段落字型" style:family="text">
      <style:text-properties style:font-name="Wingdings 2" style:font-name-asian="Wingdings 2" style:font-name-complex="Wingdings 2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083in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justify" fo:line-height="0.2083in"/>
    </style:style>
    <style:style style:name="T332" style:parent-style-name="預設段落字型" style:family="text">
      <style:text-properties style:font-name="Wingdings 2" style:font-name-asian="Wingdings 2" style:font-name-complex="Wingdings 2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text-align="justify" fo:line-height="0.2083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083in"/>
    </style:style>
    <style:style style:name="T344" style:parent-style-name="預設段落字型" style:family="text">
      <style:text-properties style:font-name="Wingdings 2" style:font-name-asian="Wingdings 2" style:font-name-complex="Wingdings 2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083in"/>
    </style:style>
    <style:style style:name="T357" style:parent-style-name="預設段落字型" style:family="text">
      <style:text-properties style:font-name="Wingdings 2" style:font-name-asian="Wingdings 2" style:font-name-complex="Wingdings 2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083in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fo:text-align="justify" fo:line-height="0.2083in"/>
    </style:style>
    <style:style style:name="T366" style:parent-style-name="預設段落字型" style:family="text">
      <style:text-properties style:font-name="Wingdings 2" style:font-name-asian="Wingdings 2" style:font-name-complex="Wingdings 2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fo:text-align="justify" fo:line-height="0.2083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083in"/>
    </style:style>
    <style:style style:name="T376" style:parent-style-name="預設段落字型" style:family="text">
      <style:text-properties style:font-name="Wingdings 2" style:font-name-asian="Wingdings 2" style:font-name-complex="Wingdings 2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083in"/>
    </style:style>
    <style:style style:name="T389" style:parent-style-name="預設段落字型" style:family="text">
      <style:text-properties style:font-name="Wingdings 2" style:font-name-asian="Wingdings 2" style:font-name-complex="Wingdings 2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083in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fo:text-align="justify" fo:line-height="0.2083in"/>
    </style:style>
    <style:style style:name="T401" style:parent-style-name="預設段落字型" style:family="text">
      <style:text-properties style:font-name="Wingdings 2" style:font-name-asian="Wingdings 2" style:font-name-complex="Wingdings 2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fo:text-align="justify" fo:line-height="0.2083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2083in"/>
    </style:style>
    <style:style style:name="T410" style:parent-style-name="預設段落字型" style:family="text">
      <style:text-properties style:font-name="Wingdings 2" style:font-name-asian="Wingdings 2" style:font-name-complex="Wingdings 2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2083in"/>
    </style:style>
    <style:style style:name="T423" style:parent-style-name="預設段落字型" style:family="text">
      <style:text-properties style:font-name="Wingdings 2" style:font-name-asian="Wingdings 2" style:font-name-complex="Wingdings 2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2083in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justify" fo:line-height="0.2083in"/>
    </style:style>
    <style:style style:name="T435" style:parent-style-name="預設段落字型" style:family="text">
      <style:text-properties style:font-name="Wingdings 2" style:font-name-asian="Wingdings 2" style:font-name-complex="Wingdings 2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內文" style:family="paragraph">
      <style:paragraph-properties fo:text-align="justify" fo:line-height="0.2083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083in"/>
    </style:style>
    <style:style style:name="T447" style:parent-style-name="預設段落字型" style:family="text">
      <style:text-properties style:font-name="Wingdings 2" style:font-name-asian="Wingdings 2" style:font-name-complex="Wingdings 2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083in"/>
    </style:style>
    <style:style style:name="T461" style:parent-style-name="預設段落字型" style:family="text">
      <style:text-properties style:font-name="Wingdings 2" style:font-name-asian="Wingdings 2" style:font-name-complex="Wingdings 2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2083in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內文" style:family="paragraph">
      <style:paragraph-properties fo:text-align="justify" fo:line-height="0.2083in"/>
    </style:style>
    <style:style style:name="T474" style:parent-style-name="預設段落字型" style:family="text">
      <style:text-properties style:font-name="Wingdings 2" style:font-name-asian="Wingdings 2" style:font-name-complex="Wingdings 2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內文" style:family="paragraph">
      <style:paragraph-properties fo:text-align="justify" fo:line-height="0.2083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083in"/>
    </style:style>
    <style:style style:name="T487" style:parent-style-name="預設段落字型" style:family="text">
      <style:text-properties style:font-name="Wingdings 2" style:font-name-asian="Wingdings 2" style:font-name-complex="Wingdings 2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2083in"/>
    </style:style>
    <style:style style:name="T499" style:parent-style-name="預設段落字型" style:family="text">
      <style:text-properties style:font-name="Wingdings 2" style:font-name-asian="Wingdings 2" style:font-name-complex="Wingdings 2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2083in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內文" style:family="paragraph">
      <style:paragraph-properties fo:text-align="justify" fo:line-height="0.2083in"/>
    </style:style>
    <style:style style:name="T512" style:parent-style-name="預設段落字型" style:family="text">
      <style:text-properties style:font-name="Wingdings 2" style:font-name-asian="Wingdings 2" style:font-name-complex="Wingdings 2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2" style:parent-style-name="內文" style:family="paragraph">
      <style:paragraph-properties fo:text-align="justify" fo:line-height="0.2083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083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530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576" style:parent-style-name="預設段落字型" style:family="text">
      <style:text-properties style:font-name="Wingdings 2" style:font-name-asian="Wingdings 2" style:font-name-complex="Wingdings 2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579" style:parent-style-name="預設段落字型" style:family="text">
      <style:text-properties style:font-name="Wingdings 2" style:font-name-asian="Wingdings 2" style:font-name-complex="Wingdings 2"/>
    </style:style>
    <style:style style:name="T580" style:parent-style-name="預設段落字型" style:family="text">
      <style:text-properties style:font-name="標楷體" style:font-name-asian="標楷體"/>
    </style:style>
    <style:style style:name="P581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582" style:parent-style-name="預設段落字型" style:family="text">
      <style:text-properties style:font-name="Wingdings 2" style:font-name-asian="Wingdings 2" style:font-name-complex="Wingdings 2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585" style:parent-style-name="預設段落字型" style:family="text">
      <style:text-properties style:font-name="Wingdings 2" style:font-name-asian="Wingdings 2" style:font-name-complex="Wingdings 2"/>
    </style:style>
    <style:style style:name="T586" style:parent-style-name="預設段落字型" style:family="text">
      <style:text-properties style:font-name="標楷體" style:font-name-asian="標楷體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590" style:parent-style-name="內文" style:family="paragraph">
      <style:paragraph-properties fo:line-height="0.2083in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05" style:family="table-row">
      <style:table-row-properties style:min-row-height="0.3409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9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694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P69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698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花博園區「臺北市原住民族經濟特區」</text:p>
      <text:p text:style-name="P2">【原鄉特產區】商品清冊</text:p>
      <text:p text:style-name="P3">※報名前，請務必熟稔花博園區「臺北市原住民族經濟特區」參展管理規範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7">
            <text:p text:style-name="P24"><text:span text:style-name="T25">參展申請單位（</text:span><text:span text:style-name="T26">※</text:span><text:span text:style-name="T27">原住民族地區公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單位名稱</text:p>
          </table:table-cell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代表人</text:p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統一編號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5">
            <text:p text:style-name="P43">聯絡窗口姓名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連絡電話</text:p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17">
            <text:p text:style-name="P52"><text:span text:style-name="T53">113</text:span><text:span text:style-name="T54">年申請檔期及攤位數</text:span></text:p>
            <text:p text:style-name="P55"><text:span text:style-name="T56">※</text:span><text:span text:style-name="T57">各檔期攤位申請狀態（含開放登記攤位配額數）請詳本會官網或本會委外廠商公告文件。（網址：</text:span><text:span text:style-name="T58">https://www.ipc.gov.taipei/</text:span><text:span text:style-name="T59">），為避免發生攤位閒置情形，請務必依實際所需之攤位數量進行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檔期</text:p>
          </table:table-cell>
          <table:covered-table-cell/>
          <table:table-cell table:style-name="TableCell63">
            <text:p text:style-name="P64">申請攤位數</text:p>
          </table:table-cell>
          <table:table-cell table:style-name="TableCell65" table:number-columns-spanned="3">
            <text:p text:style-name="P66">檔期</text:p>
          </table:table-cell>
          <table:covered-table-cell/>
          <table:covered-table-cell/>
          <table:table-cell table:style-name="TableCell67" table:number-columns-spanned="3">
            <text:p text:style-name="P68">申請攤位數</text:p>
          </table:table-cell>
          <table:covered-table-cell/>
          <table:covered-table-cell/>
          <table:table-cell table:style-name="TableCell69" table:number-columns-spanned="6">
            <text:p text:style-name="P70">檔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申請攤位數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</text:span><text:span text:style-name="T77">3</text:span><text:span text:style-name="T78">/</text:span><text:span text:style-name="T79">2</text:span><text:span text:style-name="T80">-</text:span><text:span text:style-name="T81">3</text:span><text:span text:style-name="T82">/</text:span><text:span text:style-name="T83">3</text:span></text:p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><text:span text:style-name="T88"></text:span><text:span text:style-name="T89">3</text:span><text:span text:style-name="T90">/</text:span><text:span text:style-name="T91">9</text:span><text:span text:style-name="T92">-</text:span><text:span text:style-name="T93">3</text:span><text:span text:style-name="T94">/1</text:span><text:span text:style-name="T95">0</text:span></text:p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6">
            <text:p text:style-name="P99"><text:span text:style-name="T100"></text:span><text:span text:style-name="T101">3</text:span><text:span text:style-name="T102">/1</text:span><text:span text:style-name="T103">6</text:span><text:span text:style-name="T104">-</text:span><text:span text:style-name="T105">3</text:span><text:span text:style-name="T106">/1</text:span><text:span text:style-name="T107">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</text:span><text:span text:style-name="T114">3</text:span><text:span text:style-name="T115">/2</text:span><text:span text:style-name="T116">3</text:span><text:span text:style-name="T117">-</text:span><text:span text:style-name="T118">3</text:span><text:span text:style-name="T119">/2</text:span><text:span text:style-name="T120">4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><text:span text:style-name="T125"></text:span><text:span text:style-name="T126">3/</text:span><text:span text:style-name="T127">30</text:span><text:span text:style-name="T128">-3/</text:span><text:span text:style-name="T129">31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6">
            <text:p text:style-name="P133"><text:span text:style-name="T134"></text:span><text:span text:style-name="T135">4</text:span><text:span text:style-name="T136">/</text:span><text:span text:style-name="T137">6</text:span><text:span text:style-name="T138">-</text:span><text:span text:style-name="T139">4</text:span><text:span text:style-name="T140">/</text:span><text:span text:style-name="T141">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</text:span><text:span text:style-name="T148">4</text:span><text:span text:style-name="T149">/1</text:span><text:span text:style-name="T150">3</text:span><text:span text:style-name="T151">-</text:span><text:span text:style-name="T152">4</text:span><text:span text:style-name="T153">/1</text:span><text:span text:style-name="T154">4</text:span></text:p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><text:span text:style-name="T159"></text:span><text:span text:style-name="T160">4/</text:span><text:span text:style-name="T161">20</text:span><text:span text:style-name="T162">-4/2</text:span><text:span text:style-name="T163">1</text:span>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6">
            <text:p text:style-name="P167"><text:span text:style-name="T168"></text:span><text:span text:style-name="T169">4/</text:span><text:span text:style-name="T170">27</text:span><text:span text:style-name="T171">-4/</text:span><text:span text:style-name="T172">2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</text:span><text:span text:style-name="T179">5</text:span><text:span text:style-name="T180">/</text:span><text:span text:style-name="T181">11</text:span><text:span text:style-name="T182">-</text:span><text:span text:style-name="T183">5</text:span><text:span text:style-name="T184">/</text:span><text:span text:style-name="T185">12</text:span></text:p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><text:span text:style-name="T190"></text:span><text:span text:style-name="T191">5</text:span><text:span text:style-name="T192">/</text:span><text:span text:style-name="T193">18</text:span><text:span text:style-name="T194">-</text:span><text:span text:style-name="T195">5</text:span><text:span text:style-name="T196">/</text:span><text:span text:style-name="T197">19</text:span></text:p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6">
            <text:p text:style-name="P201"><text:span text:style-name="T202"></text:span><text:span text:style-name="T203">5</text:span><text:span text:style-name="T204">/2</text:span><text:span text:style-name="T205">5</text:span><text:span text:style-name="T206">-</text:span><text:span text:style-name="T207">5</text:span><text:span text:style-name="T208">/</text:span><text:span text:style-name="T209">2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</text:span><text:span text:style-name="T216">6</text:span><text:span text:style-name="T217">/</text:span><text:span text:style-name="T218">1</text:span><text:span text:style-name="T219">-</text:span><text:span text:style-name="T220">6</text:span><text:span text:style-name="T221">/</text:span><text:span text:style-name="T222">2</text:span></text:p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3">
            <text:p text:style-name="P226"><text:span text:style-name="T227"></text:span><text:span text:style-name="T228">6</text:span><text:span text:style-name="T229">/</text:span><text:span text:style-name="T230">8</text:span><text:span text:style-name="T231">-</text:span><text:span text:style-name="T232">6</text:span><text:span text:style-name="T233">/</text:span><text:span text:style-name="T234">9</text:span></text:p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6">
            <text:p text:style-name="P238"><text:span text:style-name="T239"></text:span><text:span text:style-name="T240">6</text:span><text:span text:style-name="T241">/</text:span><text:span text:style-name="T242">15</text:span><text:span text:style-name="T243">-</text:span><text:span text:style-name="T244">6</text:span><text:span text:style-name="T245">/</text:span><text:span text:style-name="T246">1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</text:span><text:span text:style-name="T253">6</text:span><text:span text:style-name="T254">/2</text:span><text:span text:style-name="T255">2</text:span><text:span text:style-name="T256">-</text:span><text:span text:style-name="T257">6</text:span><text:span text:style-name="T258">/2</text:span><text:span text:style-name="T259">3</text:span></text:p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><text:span text:style-name="T264"></text:span><text:span text:style-name="T265">6/</text:span><text:span text:style-name="T266">29</text:span><text:span text:style-name="T267">-6/</text:span><text:span text:style-name="T268">30</text:span></text:p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6">
            <text:p text:style-name="P272"><text:span text:style-name="T273"></text:span><text:span text:style-name="T274">7</text:span><text:span text:style-name="T275">/</text:span><text:span text:style-name="T276">6</text:span><text:span text:style-name="T277">-</text:span><text:span text:style-name="T278">7</text:span><text:span text:style-name="T279">/</text:span><text:span text:style-name="T280">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<text:span text:style-name="T286"></text:span><text:span text:style-name="T287">7</text:span><text:span text:style-name="T288">/1</text:span><text:span text:style-name="T289">3</text:span><text:span text:style-name="T290">-</text:span><text:span text:style-name="T291">7</text:span><text:span text:style-name="T292">/1</text:span><text:span text:style-name="T293">4</text:span></text:p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3">
            <text:p text:style-name="P297"><text:span text:style-name="T298"></text:span><text:span text:style-name="T299">7</text:span><text:span text:style-name="T300">/2</text:span><text:span text:style-name="T301">0</text:span><text:span text:style-name="T302">-</text:span><text:span text:style-name="T303">7</text:span><text:span text:style-name="T304">/2</text:span><text:span text:style-name="T305">1</text:span></text:p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6">
            <text:p text:style-name="P309"><text:span text:style-name="T310"></text:span><text:span text:style-name="T311">7/</text:span><text:span text:style-name="T312">27</text:span><text:span text:style-name="T313">-7/2</text:span><text:span text:style-name="T314">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><text:span text:style-name="T320"></text:span><text:span text:style-name="T321">8</text:span><text:span text:style-name="T322">/</text:span><text:span text:style-name="T323">3</text:span><text:span text:style-name="T324">-</text:span><text:span text:style-name="T325">8</text:span><text:span text:style-name="T326">/</text:span><text:span text:style-name="T327">4</text:span></text:p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3">
            <text:p text:style-name="P331"><text:span text:style-name="T332"></text:span><text:span text:style-name="T333">8</text:span><text:span text:style-name="T334">/</text:span><text:span text:style-name="T335">10</text:span><text:span text:style-name="T336">-</text:span><text:span text:style-name="T337">8</text:span><text:span text:style-name="T338">/</text:span><text:span text:style-name="T339">11</text:span></text:p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6">
            <text:p text:style-name="P343"><text:span text:style-name="T344"></text:span><text:span text:style-name="T345">8</text:span><text:span text:style-name="T346">/</text:span><text:span text:style-name="T347">17</text:span><text:span text:style-name="T348">-</text:span><text:span text:style-name="T349">8</text:span><text:span text:style-name="T350">/</text:span><text:span text:style-name="T351">1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><text:span text:style-name="T357"></text:span><text:span text:style-name="T358">8/</text:span><text:span text:style-name="T359">24</text:span><text:span text:style-name="T360">-8/</text:span><text:span text:style-name="T361">25</text:span></text:p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3">
            <text:p text:style-name="P365"><text:span text:style-name="T366"></text:span><text:span text:style-name="T367">8/</text:span><text:span text:style-name="T368">31</text:span><text:span text:style-name="T369">-</text:span><text:span text:style-name="T370">9</text:span><text:span text:style-name="T371">/1</text:span></text:p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6">
            <text:p text:style-name="P375"><text:span text:style-name="T376"></text:span><text:span text:style-name="T377">9</text:span><text:span text:style-name="T378">/</text:span><text:span text:style-name="T379">7</text:span><text:span text:style-name="T380">-</text:span><text:span text:style-name="T381">9</text:span><text:span text:style-name="T382">/</text:span><text:span text:style-name="T383">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2">
            <text:p text:style-name="P388"><text:span text:style-name="T389"></text:span><text:span text:style-name="T390">9</text:span><text:span text:style-name="T391">/2</text:span><text:span text:style-name="T392">1</text:span><text:span text:style-name="T393">-</text:span><text:span text:style-name="T394">9</text:span><text:span text:style-name="T395">/2</text:span><text:span text:style-name="T396">2</text:span></text:p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3">
            <text:p text:style-name="P400"><text:span text:style-name="T401"></text:span><text:span text:style-name="T402">9/2</text:span><text:span text:style-name="T403">8</text:span><text:span text:style-name="T404">-9/</text:span><text:span text:style-name="T405">29</text:span></text:p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6">
            <text:p text:style-name="P409"><text:span text:style-name="T410"></text:span><text:span text:style-name="T411">10</text:span><text:span text:style-name="T412">/</text:span><text:span text:style-name="T413">5</text:span><text:span text:style-name="T414">-</text:span><text:span text:style-name="T415">10</text:span><text:span text:style-name="T416">/</text:span><text:span text:style-name="T417">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 table:number-columns-spanned="2">
            <text:p text:style-name="P422"><text:span text:style-name="T423"></text:span><text:span text:style-name="T424">10</text:span><text:span text:style-name="T425">/</text:span><text:span text:style-name="T426">19</text:span><text:span text:style-name="T427">-</text:span><text:span text:style-name="T428">10</text:span><text:span text:style-name="T429">/</text:span><text:span text:style-name="T430">20</text:span></text:p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3">
            <text:p text:style-name="P434"><text:span text:style-name="T435"></text:span><text:span text:style-name="T436">10</text:span><text:span text:style-name="T437">/2</text:span><text:span text:style-name="T438">6</text:span><text:span text:style-name="T439">-</text:span><text:span text:style-name="T440">10</text:span><text:span text:style-name="T441">/2</text:span><text:span text:style-name="T442">7</text:span></text:p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6">
            <text:p text:style-name="P446"><text:span text:style-name="T447"></text:span><text:span text:style-name="T448">1</text:span><text:span text:style-name="T449">1</text:span><text:span text:style-name="T450">/</text:span><text:span text:style-name="T451">2</text:span><text:span text:style-name="T452">-1</text:span><text:span text:style-name="T453">1</text:span><text:span text:style-name="T454">/</text:span><text:span text:style-name="T455"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 table:number-columns-spanned="2">
            <text:p text:style-name="P460"><text:span text:style-name="T461"></text:span><text:span text:style-name="T462">1</text:span><text:span text:style-name="T463">1</text:span><text:span text:style-name="T464">/</text:span><text:span text:style-name="T465">9</text:span><text:span text:style-name="T466">-1</text:span><text:span text:style-name="T467">1</text:span><text:span text:style-name="T468">/</text:span><text:span text:style-name="T469">10</text:span></text:p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3">
            <text:p text:style-name="P473"><text:span text:style-name="T474"></text:span><text:span text:style-name="T475">1</text:span><text:span text:style-name="T476">1</text:span><text:span text:style-name="T477">/</text:span><text:span text:style-name="T478">16</text:span><text:span text:style-name="T479">-1</text:span><text:span text:style-name="T480">1</text:span><text:span text:style-name="T481">/</text:span><text:span text:style-name="T482">17</text:span></text:p>
          </table:table-cell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6">
            <text:p text:style-name="P486"><text:span text:style-name="T487"></text:span><text:span text:style-name="T488">11/</text:span><text:span text:style-name="T489">30</text:span><text:span text:style-name="T490">-1</text:span><text:span text:style-name="T491">2</text:span><text:span text:style-name="T492">/</text:span><text:span text:style-name="T493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2">
            <text:p text:style-name="P498"><text:span text:style-name="T499"></text:span><text:span text:style-name="T500">1</text:span><text:span text:style-name="T501">2</text:span><text:span text:style-name="T502">/</text:span><text:span text:style-name="T503">7</text:span><text:span text:style-name="T504">-</text:span><text:span text:style-name="T505">12</text:span><text:span text:style-name="T506">/</text:span><text:span text:style-name="T507">8</text:span></text:p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3">
            <text:p text:style-name="P511"><text:span text:style-name="T512"></text:span><text:span text:style-name="T513">1</text:span><text:span text:style-name="T514">2</text:span><text:span text:style-name="T515">/1</text:span><text:span text:style-name="T516">4</text:span><text:span text:style-name="T517">-1</text:span><text:span text:style-name="T518">2</text:span><text:span text:style-name="T519">/1</text:span><text:span text:style-name="T520">5</text:span></text:p>
          </table:table-cell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6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 table:number-columns-spanned="17">
            <text:p text:style-name="P529">現場展售者</text:p>
            <text:p text:style-name="P530"><text:span text:style-name="T531">※</text:span><text:span text:style-name="T532">為原住民族地區公所職員，或經原住民族地區公所推薦之轄內公司、商號、合作社、協會</text:span><text:span text:style-name="T533">……</text:span><text:span text:style-name="T534">等單位（不含個人及政治團體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姓名1</text:p>
          </table:table-cell>
          <table:covered-table-cell/>
          <table:table-cell table:style-name="TableCell538">
            <text:p text:style-name="P539"/>
          </table:table-cell>
          <table:table-cell table:style-name="TableCell540" table:number-columns-spanned="4">
            <text:p text:style-name="P541">單位名稱／職稱</text:p>
          </table:table-cell>
          <table:covered-table-cell/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 table:number-columns-spanned="3">
            <text:p text:style-name="P545">手機號碼</text:p>
          </table:table-cell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>Email</text:p>
          </table:table-cell>
          <table:covered-table-cell/>
          <table:table-cell table:style-name="TableCell551" table:number-columns-spanned="15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2">
            <text:p text:style-name="P555">姓名2</text:p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4">
            <text:p text:style-name="P559">單位名稱／職稱</text:p>
          </table:table-cell>
          <table:covered-table-cell/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2">
            <text:p text:style-name="P563">手機號碼</text:p>
          </table:table-cell>
          <table:covered-table-cell/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Email</text:p>
          </table:table-cell>
          <table:covered-table-cell/>
          <table:table-cell table:style-name="TableCell569" table:number-columns-spanned="15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申請資料檢核</text:p>
          </table:table-cell>
          <table:covered-table-cell/>
          <table:table-cell table:style-name="TableCell574" table:number-columns-spanned="15">
            <text:p text:style-name="P575"><text:span text:style-name="T576"></text:span><text:span text:style-name="T577">【原鄉特產區】商品清冊。</text:span></text:p>
            <text:p text:style-name="P578"><text:span text:style-name="T579"></text:span><text:span text:style-name="T580">商品照片（須清晰呈現）。</text:span></text:p>
            <text:p text:style-name="P581"><text:span text:style-name="T582"></text:span><text:span text:style-name="T583">現場展售者之在職職員工作證明文件；倘推薦轄內單位，則提供【原鄉特產區】參展推薦書。</text:span></text:p>
            <text:p text:style-name="P584"><text:span text:style-name="T585"></text:span><text:span text:style-name="T586">【原鄉特產區】參展切結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17">
            <text:p text:style-name="P589">商品販售品項</text:p>
            <text:p text:style-name="P590"><text:span text:style-name="T591">（</text:span><text:span text:style-name="T592">※</text:span><text:span text:style-name="T593">展區未提供倉儲、冷藏（凍）、保管服務，請申請人審慎評估商品販售品項數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項次</text:p>
          </table:table-cell>
          <table:table-cell table:style-name="TableCell597" table:number-columns-spanned="3">
            <text:p text:style-name="P598">商品名稱</text:p>
          </table:table-cell>
          <table:covered-table-cell/>
          <table:covered-table-cell/>
          <table:table-cell table:style-name="TableCell599">
            <text:p text:style-name="P600">單位</text:p>
          </table:table-cell>
          <table:table-cell table:style-name="TableCell601" table:number-columns-spanned="5">
            <text:p text:style-name="P602">商品售價</text:p>
          </table:table-cell>
          <table:covered-table-cell/>
          <table:covered-table-cell/>
          <table:covered-table-cell/>
          <table:covered-table-cell/>
          <table:table-cell table:style-name="TableCell603" table:number-columns-spanned="7">
            <text:p text:style-name="P604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範1</text:p>
          </table:table-cell>
          <table:table-cell table:style-name="TableCell608" table:number-columns-spanned="3">
            <text:p text:style-name="P609">12粒盒裝水蜜桃</text:p>
          </table:table-cell>
          <table:covered-table-cell/>
          <table:covered-table-cell/>
          <table:table-cell table:style-name="TableCell610">
            <text:p text:style-name="P611">盒</text:p>
          </table:table-cell>
          <table:table-cell table:style-name="TableCell612" table:number-columns-spanned="5">
            <text:p text:style-name="P613">800</text:p>
          </table:table-cell>
          <table:covered-table-cell/>
          <table:covered-table-cell/>
          <table:covered-table-cell/>
          <table:covered-table-cell/>
          <table:table-cell table:style-name="TableCell614" table:number-columns-spanned="7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範2</text:p>
          </table:table-cell>
          <table:table-cell table:style-name="TableCell619" table:number-columns-spanned="3">
            <text:p text:style-name="P620">○○鄉產咖啡(10入)</text:p>
          </table:table-cell>
          <table:covered-table-cell/>
          <table:covered-table-cell/>
          <table:table-cell table:style-name="TableCell621">
            <text:p text:style-name="P622">盒</text:p>
          </table:table-cell>
          <table:table-cell table:style-name="TableCell623" table:number-columns-spanned="5">
            <text:p text:style-name="P624">250</text:p>
          </table:table-cell>
          <table:covered-table-cell/>
          <table:covered-table-cell/>
          <table:covered-table-cell/>
          <table:covered-table-cell/>
          <table:table-cell table:style-name="TableCell625" table:number-columns-spanned="7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範3</text:p>
          </table:table-cell>
          <table:table-cell table:style-name="TableCell630" table:number-columns-spanned="3">
            <text:p text:style-name="P631">泰雅族手織零錢包</text:p>
          </table:table-cell>
          <table:covered-table-cell/>
          <table:covered-table-cell/>
          <table:table-cell table:style-name="TableCell632">
            <text:p text:style-name="P633">件</text:p>
          </table:table-cell>
          <table:table-cell table:style-name="TableCell634" table:number-columns-spanned="5">
            <text:p text:style-name="P635">500</text:p>
          </table:table-cell>
          <table:covered-table-cell/>
          <table:covered-table-cell/>
          <table:covered-table-cell/>
          <table:covered-table-cell/>
          <table:table-cell table:style-name="TableCell636" table:number-columns-spanned="7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>
            <text:p text:style-name="P644"/>
          </table:table-cell>
          <table:table-cell table:style-name="TableCell645" table:number-columns-spanned="5">
            <text:p text:style-name="P646"/>
          </table:table-cell>
          <table:covered-table-cell/>
          <table:covered-table-cell/>
          <table:covered-table-cell/>
          <table:covered-table-cell/>
          <table:table-cell table:style-name="TableCell647" table:number-columns-spanned="7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>
            <text:p text:style-name="P655"/>
          </table:table-cell>
          <table:table-cell table:style-name="TableCell656" table:number-columns-spanned="5">
            <text:p text:style-name="P657"/>
          </table:table-cell>
          <table:covered-table-cell/>
          <table:covered-table-cell/>
          <table:covered-table-cell/>
          <table:covered-table-cell/>
          <table:table-cell table:style-name="TableCell658" table:number-columns-spanned="7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>
            <text:p text:style-name="P666"/>
          </table:table-cell>
          <table:table-cell table:style-name="TableCell667" table:number-columns-spanned="5">
            <text:p text:style-name="P668"/>
          </table:table-cell>
          <table:covered-table-cell/>
          <table:covered-table-cell/>
          <table:covered-table-cell/>
          <table:covered-table-cell/>
          <table:table-cell table:style-name="TableCell669" table:number-columns-spanned="7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>
            <text:p text:style-name="P677"/>
          </table:table-cell>
          <table:table-cell table:style-name="TableCell678" table:number-columns-spanned="5">
            <text:p text:style-name="P679"/>
          </table:table-cell>
          <table:covered-table-cell/>
          <table:covered-table-cell/>
          <table:covered-table-cell/>
          <table:covered-table-cell/>
          <table:table-cell table:style-name="TableCell680" table:number-columns-spanned="7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>
            <text:p text:style-name="P688"/>
          </table:table-cell>
          <table:table-cell table:style-name="TableCell689" table:number-columns-spanned="5">
            <text:p text:style-name="P690"/>
          </table:table-cell>
          <table:covered-table-cell/>
          <table:covered-table-cell/>
          <table:covered-table-cell/>
          <table:covered-table-cell/>
          <table:table-cell table:style-name="TableCell691" table:number-columns-spanned="7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3">1.請以正式發函方式提出登記申請。</text:p>
      <text:p text:style-name="P694"><text:span text:style-name="T695">2.</text:span><text:span text:style-name="T696">採「紙本公文」發文者，報名資料寄至本會公告之通訊地址。</text:span></text:p>
      <text:p text:style-name="P697">3.採「電子公文」發文者，報名資料請務必清晰呈現。</text:p>
      <text:p text:style-name="P698"><text:span text:style-name="T699">4.</text:span><text:span text:style-name="T700">由本會或本會委外廠商協調各參展申請單位之檔期，確認後再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凱恩</meta:initial-creator>
    <dc:creator>張巴頓</dc:creator>
    <meta:creation-date>2022-07-19T06:32:00Z</meta:creation-date>
    <dc:date>2024-02-05T03:24:00Z</dc:date>
    <meta:print-date>2022-07-19T07:41:00Z</meta:print-date>
    <meta:template xlink:href="Normal" xlink:type="simple"/>
    <meta:editing-cycles>142</meta:editing-cycles>
    <meta:editing-duration>PT27300S</meta:editing-duration>
    <meta:document-statistic meta:page-count="2" meta:paragraph-count="2" meta:word-count="181" meta:character-count="1211" meta:row-count="8" meta:non-whitespace-character-count="1032"/>
  </office:meta>
</office:document-meta>
</file>