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32_3"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3" style:family="table-cell" style:parent-style-name="Default" style:data-style-name="N4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9">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_36229__36899__32080_" style:data-style-name="N0">
      <style:table-cell-properties fo:border-top="none" fo:border-bottom="none"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16"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17"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20"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_36229__36899__32080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FF" fo:font-size="12pt" style:font-size-asian="12pt" style:font-size-complex="12pt" style:text-underline-style="solid" style:text-underline-type="single"/>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25" style:family="table-cell" style:parent-style-name="Default" style:data-style-name="N0">
      <style:table-cell-properties style:vertical-align="middle" fo:wrap-option="wrap"/>
      <style:text-properties fo:font-size="11pt" style:font-size-asian="11pt" style:font-size-complex="11pt"/>
    </style:style>
    <style:style style:name="ce26"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ackground-color="#FFFFFF"/>
    </style:style>
    <style:style style:name="ce30" style:family="table-cell" style:parent-style-name="Default" style:data-style-name="N0">
      <style:table-cell-properties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35" style:family="table-cell" style:parent-style-name="Default" style:data-style-name="N0">
      <style:table-cell-properties fo:border="thin solid #000000" style:vertical-align="middle" fo:wrap-option="wrap" fo:background-color="#FFFFFF"/>
    </style:style>
    <style:style style:name="ce36"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38" style:family="table-cell" style:parent-style-name="Default" style:data-style-name="N0">
      <style:table-cell-properties fo:border-top="none" fo:border-bottom="none" fo:border-left="2pt solid #000000" fo:border-right="2pt solid #000000" fo:background-color="#CCFFFF"/>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3pt" style:font-size-asian="13pt" style:font-size-complex="13pt" style:font-family-generic="script"/>
    </style:style>
    <style:style style:name="ce42"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3_32_2"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32_3_32_2" style:data-style-name="N0">
      <style:table-cell-properties style:vertical-align="middle" fo:background-color="transparent" style:repeat-content="false"/>
      <style:paragraph-properties fo:text-align="center"/>
    </style:style>
    <style:style style:name="ce47" style:family="table-cell" style:parent-style-name="_19968__33324__32_3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 style:family="table-cell" style:parent-style-name="_19968__33324__32_3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9" style:family="table-cell" style:parent-style-name="_19968__33324__32_3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0" style:family="table-cell" style:parent-style-name="_19968__33324__32_3_32_2"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51" style:family="table-cell" style:parent-style-name="_19968__33324__32_3_32_2" style:data-style-name="N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2" style:family="table-cell" style:parent-style-name="_19968__33324__32_3_32_2" style:data-style-name="N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3" style:family="table-cell" style:parent-style-name="_19968__33324__32_3_32_2"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4" style:family="table-cell" style:parent-style-name="_19968__33324__32_3_32_2"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fo:font-size="9pt" style:font-size-asian="9pt" style:font-size-complex="9pt" style:font-family-generic="script"/>
    </style:style>
    <style:style style:name="ce55" style:family="table-cell" style:parent-style-name="_19968__33324__32_3_32_2" style:data-style-name="N0">
      <style:table-cell-properties style:vertical-align="middle" fo:background-color="transparent"/>
    </style:style>
    <style:style style:name="ce56" style:family="table-cell" style:parent-style-name="_19968__33324__32_3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7" style:family="table-cell" style:parent-style-name="_19968__33324__32_3_32_2"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8" style:family="table-cell" style:parent-style-name="_19968__33324__32_3_32_2" style:data-style-name="N3">
      <style:table-cell-properties fo:border-top="thin solid #000000" fo:border-bottom="thin solid #000000" fo:border-left="none" fo:border-right="none"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style:vertical-align="middle" style:repeat-content="false"/>
      <style:paragraph-properties fo:text-align="center"/>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65" style:family="table-cell" style:parent-style-name="Default" style:data-style-name="N3">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1" style:family="table-cell" style:parent-style-name="Default" style:data-style-name="N3">
      <style:table-cell-properties fo:border-top="thin solid #000000" fo:border-bottom="thin solid #000000" fo:border-left="none" fo:border-right="none"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T5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3"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41816666666667cm"/>
    </style:style>
    <style:style style:name="co2" style:family="table-column">
      <style:table-column-properties fo:break-before="auto" style:column-width="3.00566666666667cm"/>
    </style:style>
    <style:style style:name="co3" style:family="table-column">
      <style:table-column-properties fo:break-before="auto" style:column-width="1.79916666666667cm"/>
    </style:style>
    <style:style style:name="co4" style:family="table-column">
      <style:table-column-properties fo:break-before="auto" style:column-width="3.47133333333333cm"/>
    </style:style>
    <style:style style:name="co5" style:family="table-column">
      <style:table-column-properties fo:break-before="auto" style:column-width="3.28083333333333cm"/>
    </style:style>
    <style:style style:name="co6" style:family="table-column">
      <style:table-column-properties fo:break-before="auto" style:column-width="2.667cm"/>
    </style:style>
    <style:style style:name="co7" style:family="table-column">
      <style:table-column-properties fo:break-before="auto" style:column-width="0.402166666666667cm"/>
    </style:style>
    <style:style style:name="co8" style:family="table-column">
      <style:table-column-properties fo:break-before="auto" style:column-width="1.8415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0.994833333333333cm"/>
    </style:style>
    <style:style style:name="co12" style:family="table-column">
      <style:table-column-properties fo:break-before="auto" style:column-width="1.31233333333333cm"/>
    </style:style>
    <style:style style:name="co13" style:family="table-column">
      <style:table-column-properties fo:break-before="auto" style:column-width="6.75216666666667cm"/>
    </style:style>
    <style:style style:name="co14" style:family="table-column">
      <style:table-column-properties fo:break-before="auto" style:column-width="3.302cm"/>
    </style:style>
    <style:style style:name="co15" style:family="table-column">
      <style:table-column-properties fo:break-before="auto" style:column-width="3.048cm"/>
    </style:style>
    <style:style style:name="co16" style:family="table-column">
      <style:table-column-properties fo:break-before="auto" style:column-width="2.89983333333333cm"/>
    </style:style>
    <style:style style:name="co17" style:family="table-column">
      <style:table-column-properties fo:break-before="auto" style:column-width="2.75166666666667cm"/>
    </style:style>
    <style:style style:name="co18" style:family="table-column">
      <style:table-column-properties fo:break-before="auto" style:column-width="2.9845cm"/>
    </style:style>
    <style:style style:name="co19" style:family="table-column">
      <style:table-column-properties fo:break-before="auto" style:column-width="3.3655cm"/>
    </style:style>
    <style:style style:name="co20" style:family="table-column">
      <style:table-column-properties fo:break-before="auto" style:column-width="0.910166666666667cm"/>
    </style:style>
    <style:style style:name="co21" style:family="table-column">
      <style:table-column-properties fo:break-before="auto" style:column-width="1.18533333333333cm"/>
    </style:style>
    <style:style style:name="co22" style:family="table-column">
      <style:table-column-properties fo:break-before="auto" style:column-width="6.07483333333333cm"/>
    </style:style>
    <style:style style:name="co23" style:family="table-column">
      <style:table-column-properties fo:break-before="auto" style:column-width="2.7305cm"/>
    </style:style>
    <style:style style:name="co24" style:family="table-column">
      <style:table-column-properties fo:break-before="auto" style:column-width="2.62466666666667cm"/>
    </style:style>
    <style:style style:name="co25" style:family="table-column">
      <style:table-column-properties fo:break-before="auto" style:column-width="2.4765cm"/>
    </style:style>
    <style:style style:name="co26" style:family="table-column">
      <style:table-column-properties fo:break-before="auto" style:column-width="2.68816666666667cm"/>
    </style:style>
    <style:style style:name="co27" style:family="table-column">
      <style:table-column-properties fo:break-before="auto" style:column-width="3.02683333333333cm"/>
    </style:style>
    <style:style style:name="co28" style:family="table-column">
      <style:table-column-properties fo:break-before="auto" style:column-width="1.69333333333333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10.2pt" style:use-optimal-row-height="false" fo:break-before="auto"/>
    </style:style>
    <style:style style:name="ro5" style:family="table-row">
      <style:table-row-properties style:row-height="22.2pt" style:use-optimal-row-height="false" fo:break-before="auto"/>
    </style:style>
    <style:style style:name="ro6" style:family="table-row">
      <style:table-row-properties style:row-height="41.4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17.4pt" style:use-optimal-row-height="true" fo:break-before="auto"/>
    </style:style>
    <style:style style:name="ro10" style:family="table-row">
      <style:table-row-properties style:row-height="39.6pt" style:use-optimal-row-height="true" fo:break-before="auto"/>
    </style:style>
    <style:style style:name="ro11" style:family="table-row">
      <style:table-row-properties style:row-height="99pt" style:use-optimal-row-height="true" fo:break-before="auto"/>
    </style:style>
    <style:style style:name="ro12" style:family="table-row">
      <style:table-row-properties style:row-height="16.2pt" style:use-optimal-row-height="true" fo:break-before="auto"/>
    </style:style>
    <style:style style:name="ro13" style:family="table-row">
      <style:table-row-properties style:row-height="21.6pt" style:use-optimal-row-height="false" fo:break-before="auto"/>
    </style:style>
    <style:style style:name="ro14" style:family="table-row">
      <style:table-row-properties style:row-height="59.4pt" style:use-optimal-row-height="true" fo:break-before="auto"/>
    </style:style>
    <style:style style:name="ro15" style:family="table-row">
      <style:table-row-properties style:row-height="16.5pt" style:use-optimal-row-height="false" fo:break-before="auto"/>
    </style:style>
    <style:style style:name="ro16" style:family="table-row">
      <style:table-row-properties style:row-height="16.2pt" style:use-optimal-row-height="false" fo:break-before="auto"/>
    </style:style>
    <style:style style:name="ro17" style:family="table-row">
      <style:table-row-properties style:row-height="10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25"/>
        <table:table-column table:style-name="co2" table:default-cell-style-name="ce3"/>
        <table:table-column table:style-name="co3" table:default-cell-style-name="ce3"/>
        <table:table-column table:style-name="co4" table:default-cell-style-name="ce3"/>
        <table:table-column table:style-name="co5" table:number-columns-repeated="12" table:default-cell-style-name="ce3"/>
        <table:table-column table:style-name="co6" table:default-cell-style-name="ce3"/>
        <table:table-column table:style-name="co7" table:default-cell-style-name="ce3"/>
        <table:table-column table:style-name="co8" table:number-columns-repeated="16366" table:default-cell-style-name="ce3"/>
        <table:table-row table:style-name="ro1">
          <table:table-cell office:value-type="string" table:number-columns-spanned="18" table:number-rows-spanned="1" table:style-name="ce26">
            <text:p>臺東縣太麻里鄉公所</text:p>
          </table:table-cell>
          <table:covered-table-cell table:number-columns-repeated="17"/>
          <table:table-cell table:style-name="ce2"/>
          <table:table-cell table:number-columns-repeated="16365"/>
        </table:table-row>
        <table:table-row table:style-name="ro2">
          <table:table-cell office:value-type="string" table:number-columns-spanned="18" table:number-rows-spanned="1" table:style-name="ce27">
            <text:p>預告統計資料發布時間表</text:p>
          </table:table-cell>
          <table:covered-table-cell table:number-columns-repeated="17"/>
          <table:table-cell table:style-name="ce2"/>
          <table:table-cell table:number-columns-repeated="16365"/>
        </table:table-row>
        <table:table-row table:style-name="ro3">
          <table:table-cell office:value-type="string" table:number-columns-spanned="2" table:number-rows-spanned="1" table:style-name="ce28">
            <text:p>聯絡人：蔡玉慧</text:p>
          </table:table-cell>
          <table:covered-table-cell/>
          <table:table-cell table:number-columns-spanned="2" table:number-rows-spanned="1" table:style-name="ce29"/>
          <table:covered-table-cell/>
          <table:table-cell table:number-columns-repeated="15" table:style-name="ce2"/>
          <table:table-cell table:number-columns-repeated="16365"/>
        </table:table-row>
        <table:table-row table:style-name="ro3">
          <table:table-cell office:value-type="string" table:number-columns-spanned="4" table:number-rows-spanned="1" table:style-name="ce28">
            <text:p>服務單位：臺東縣太麻里鄉公所主計室</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28">
            <text:p>電話：089-781301#25</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28">
            <text:p>傳真：089-781477</text:p>
          </table:table-cell>
          <table:covered-table-cell table:number-columns-repeated="3"/>
          <table:table-cell table:number-columns-repeated="3" table:style-name="ce2"/>
          <table:table-cell table:number-columns-repeated="6" table:style-name="ce5"/>
          <table:table-cell office:value-type="string" table:number-columns-spanned="4" table:number-rows-spanned="1" table:style-name="ce30">
            <text:p>上次預告日期:110年12月1日</text:p>
          </table:table-cell>
          <table:covered-table-cell table:number-columns-repeated="3"/>
          <table:table-cell table:number-columns-repeated="2" table:style-name="ce2"/>
          <table:table-cell table:number-columns-repeated="16365"/>
        </table:table-row>
        <table:table-row table:style-name="ro3">
          <table:table-cell office:value-type="string" table:number-columns-spanned="4" table:number-rows-spanned="1" table:style-name="ce28">
            <text:p>電子信箱：m10881@nt.taimali.gov.tw</text:p>
          </table:table-cell>
          <table:covered-table-cell table:number-columns-repeated="3"/>
          <table:table-cell table:style-name="ce4"/>
          <table:table-cell table:number-columns-repeated="2" table:style-name="ce2"/>
          <table:table-cell table:number-columns-repeated="6" table:style-name="ce5"/>
          <table:table-cell office:value-type="string" table:number-columns-spanned="4" table:number-rows-spanned="1" table:style-name="ce30">
            <text:p>本次預告日期: 111年12月1日</text:p>
          </table:table-cell>
          <table:covered-table-cell table:number-columns-repeated="3"/>
          <table:table-cell table:number-columns-repeated="2" table:style-name="ce2"/>
          <table:table-cell table:number-columns-repeated="16365"/>
        </table:table-row>
        <table:table-row table:style-name="ro4">
          <table:table-cell table:style-name="ce6"/>
          <table:table-cell table:number-columns-repeated="18" table:style-name="ce2"/>
          <table:table-cell table:number-columns-repeated="16365"/>
        </table:table-row>
        <table:table-row table:style-name="ro5">
          <table:table-cell office:value-type="string" table:number-columns-spanned="1" table:number-rows-spanned="2" table:style-name="ce31">
            <text:p>資料</text:p>
            <text:p>種類</text:p>
          </table:table-cell>
          <table:table-cell office:value-type="string" table:number-columns-spanned="1" table:number-rows-spanned="2" table:style-name="ce32">
            <text:p>資料項目</text:p>
          </table:table-cell>
          <table:table-cell office:value-type="string" table:number-columns-spanned="1" table:number-rows-spanned="2" table:style-name="ce32">
            <text:p>發布形式</text:p>
          </table:table-cell>
          <table:table-cell office:value-type="string" table:number-columns-spanned="13" table:number-rows-spanned="1" table:style-name="ce32">
            <text:p>預 <text:s text:c="9"/>定 <text:s text:c="9"/>發 <text:s text:c="9"/>布 <text:s text:c="9"/>時 <text:s text:c="9"/>間</text:p>
          </table:table-cell>
          <table:covered-table-cell table:number-columns-repeated="12"/>
          <table:table-cell office:value-type="string" table:style-name="ce8">
            <text:p>備註</text:p>
          </table:table-cell>
          <table:table-cell table:number-columns-repeated="2" table:style-name="ce2"/>
          <table:table-cell table:number-columns-repeated="16365"/>
        </table:table-row>
        <table:table-row table:style-name="ro5">
          <table:covered-table-cell/>
          <table:covered-table-cell/>
          <table:covered-table-cell/>
          <table:table-cell office:value-type="string" table:style-name="ce7">
            <text:p>111年12月</text:p>
          </table:table-cell>
          <table:table-cell office:value-type="string" table:style-name="ce7">
            <text:p>112年1月</text:p>
          </table:table-cell>
          <table:table-cell office:value-type="string" table:style-name="ce7">
            <text:p>112年2月</text:p>
          </table:table-cell>
          <table:table-cell office:value-type="string" table:style-name="ce7">
            <text:p>112年3月</text:p>
          </table:table-cell>
          <table:table-cell office:value-type="string" table:style-name="ce7">
            <text:p>112年4月</text:p>
          </table:table-cell>
          <table:table-cell office:value-type="string" table:style-name="ce7">
            <text:p>112年5月</text:p>
          </table:table-cell>
          <table:table-cell office:value-type="string" table:style-name="ce7">
            <text:p>112年6月</text:p>
          </table:table-cell>
          <table:table-cell office:value-type="string" table:style-name="ce7">
            <text:p>112年7月</text:p>
          </table:table-cell>
          <table:table-cell office:value-type="string" table:style-name="ce7">
            <text:p>112年8月</text:p>
          </table:table-cell>
          <table:table-cell office:value-type="string" table:style-name="ce7">
            <text:p>112年9月</text:p>
          </table:table-cell>
          <table:table-cell office:value-type="string" table:style-name="ce7">
            <text:p>112年10月</text:p>
          </table:table-cell>
          <table:table-cell office:value-type="string" table:style-name="ce7">
            <text:p>112年11月</text:p>
          </table:table-cell>
          <table:table-cell office:value-type="string" table:style-name="ce7">
            <text:p>112年12月</text:p>
          </table:table-cell>
          <table:table-cell table:style-name="ce9"/>
          <table:table-cell table:number-columns-repeated="2" table:style-name="ce2"/>
          <table:table-cell table:number-columns-repeated="16365"/>
        </table:table-row>
        <table:table-row table:style-name="ro6">
          <table:table-cell office:value-type="string" table:number-columns-spanned="1" table:number-rows-spanned="4" table:style-name="ce33">
            <text:p>財政</text:p>
            <text:p>統計</text:p>
          </table:table-cell>
          <table:table-cell office:value-type="string" table:number-columns-spanned="1" table:number-rows-spanned="4" table:style-name="ce34">
            <text:p><text:a xlink:href="#背景說明.A1">臺東縣太麻里鄉公庫收支月報</text:a></text:p>
          </table:table-cell>
          <table:table-cell office:value-type="string" table:number-columns-spanned="1" table:number-rows-spanned="4" table:style-name="ce32">
            <text:p>報表網路-報表</text:p>
          </table:table-cell>
          <table:table-cell office:value-type="date" office:date-value="2022-12-15T00:00:00" table:style-name="ce10">
            <text:p>12月15日</text:p>
          </table:table-cell>
          <table:table-cell table:style-name="ce10"/>
          <table:table-cell office:value-type="string" table:style-name="ce11">
            <text:p>2月5日</text:p>
            <text:p>2月15日</text:p>
          </table:table-cell>
          <table:table-cell office:value-type="date" office:date-value="2023-03-15T00:00:00" table:style-name="ce10">
            <text:p>3月15日</text:p>
          </table:table-cell>
          <table:table-cell office:value-type="date" office:date-value="2023-04-15T00:00:00" table:style-name="ce10">
            <text:p>4月15日</text:p>
          </table:table-cell>
          <table:table-cell office:value-type="date" office:date-value="2023-05-15T00:00:00" table:style-name="ce10">
            <text:p>5月15日</text:p>
          </table:table-cell>
          <table:table-cell office:value-type="date" office:date-value="2023-06-15T00:00:00" table:style-name="ce10">
            <text:p>6月15日</text:p>
          </table:table-cell>
          <table:table-cell office:value-type="date" office:date-value="2023-07-15T00:00:00" table:style-name="ce10">
            <text:p>7月15日</text:p>
          </table:table-cell>
          <table:table-cell office:value-type="date" office:date-value="2023-08-15T00:00:00" table:style-name="ce10">
            <text:p>8月15日</text:p>
          </table:table-cell>
          <table:table-cell office:value-type="date" office:date-value="2023-09-15T00:00:00" table:style-name="ce10">
            <text:p>9月15日</text:p>
          </table:table-cell>
          <table:table-cell office:value-type="date" office:date-value="2023-10-15T00:00:00" table:style-name="ce10">
            <text:p>10月15日</text:p>
          </table:table-cell>
          <table:table-cell office:value-type="date" office:date-value="2023-11-15T00:00:00" table:style-name="ce10">
            <text:p>11月15日</text:p>
          </table:table-cell>
          <table:table-cell office:value-type="date" office:date-value="2023-12-15T00:00:00" table:style-name="ce10">
            <text:p>12月15日</text:p>
          </table:table-cell>
          <table:table-cell table:style-name="ce12"/>
          <table:table-cell table:number-columns-repeated="2" table:style-name="ce2"/>
          <table:table-cell table:number-columns-repeated="16365"/>
        </table:table-row>
        <table:table-row table:style-name="ro6">
          <table:covered-table-cell/>
          <table:covered-table-cell/>
          <table:covered-table-cell/>
          <table:table-cell office:value-type="time" office:time-value="PT17H0M0S" table:style-name="ce13">
            <text:p>17:00</text:p>
          </table:table-cell>
          <table:table-cell table:style-name="ce13"/>
          <table:table-cell office:value-type="time" office:time-value="PT17H0M0S" table:style-name="ce13">
            <text:p>17:00</text:p>
          </table:table-cell>
          <table:table-cell office:value-type="time" office:time-value="PT17H0M0S" table:style-name="ce13">
            <text:p>17:00</text:p>
          </table:table-cell>
          <table:table-cell office:value-type="time" office:time-value="PT17H0M0S" table:style-name="ce13">
            <text:p>17:00</text:p>
          </table:table-cell>
          <table:table-cell office:value-type="time" office:time-value="PT17H0M0S" table:style-name="ce13">
            <text:p>17:00</text:p>
          </table:table-cell>
          <table:table-cell office:value-type="time" office:time-value="PT17H0M0S" table:style-name="ce13">
            <text:p>17:00</text:p>
          </table:table-cell>
          <table:table-cell office:value-type="time" office:time-value="PT17H0M0S" table:style-name="ce13">
            <text:p>17:00</text:p>
          </table:table-cell>
          <table:table-cell office:value-type="time" office:time-value="PT17H0M0S" table:style-name="ce13">
            <text:p>17:00</text:p>
          </table:table-cell>
          <table:table-cell office:value-type="time" office:time-value="PT17H0M0S" table:style-name="ce13">
            <text:p>17:00</text:p>
          </table:table-cell>
          <table:table-cell office:value-type="time" office:time-value="PT17H0M0S" table:style-name="ce13">
            <text:p>17:00</text:p>
          </table:table-cell>
          <table:table-cell office:value-type="time" office:time-value="PT17H0M0S" table:style-name="ce13">
            <text:p>17:00</text:p>
          </table:table-cell>
          <table:table-cell office:value-type="time" office:time-value="PT17H0M0S" table:style-name="ce13">
            <text:p>17:00</text:p>
          </table:table-cell>
          <table:table-cell table:style-name="ce12"/>
          <table:table-cell table:number-columns-repeated="2" table:style-name="ce2"/>
          <table:table-cell table:number-columns-repeated="16365"/>
        </table:table-row>
        <table:table-row table:style-name="ro6">
          <table:covered-table-cell/>
          <table:covered-table-cell/>
          <table:covered-table-cell/>
          <table:table-cell table:style-name="ce14"/>
          <table:table-cell table:style-name="ce13"/>
          <table:table-cell office:value-type="string" table:style-name="ce15">
            <text:p><text:a xlink:href="#'111年12月公庫收支-歲入'.A1">(111年12月)</text:a></text:p>
          </table:table-cell>
          <table:table-cell table:style-name="ce13"/>
          <table:table-cell table:style-name="ce14"/>
          <table:table-cell table:style-name="ce13"/>
          <table:table-cell table:style-name="ce14"/>
          <table:table-cell table:style-name="ce13"/>
          <table:table-cell table:style-name="ce14"/>
          <table:table-cell table:style-name="ce13"/>
          <table:table-cell table:style-name="ce14"/>
          <table:table-cell table:number-columns-repeated="2" table:style-name="ce13"/>
          <table:table-cell table:style-name="ce12"/>
          <table:table-cell table:number-columns-repeated="2" table:style-name="ce2"/>
          <table:table-cell table:number-columns-repeated="16365"/>
        </table:table-row>
        <table:table-row table:style-name="ro6">
          <table:covered-table-cell/>
          <table:covered-table-cell/>
          <table:covered-table-cell/>
          <table:table-cell office:value-type="string" table:style-name="ce16">
            <text:p><text:a xlink:href="#'111年11月公庫收支-歲入'.A1">(111年11月)</text:a></text:p>
          </table:table-cell>
          <table:table-cell table:style-name="ce17"/>
          <table:table-cell office:value-type="string" table:style-name="ce17">
            <text:p><text:a xlink:href="#'112年1月公庫收支-歲入'.Print_Titles"><text:line-break/>(112年1月)</text:a></text:p>
          </table:table-cell>
          <table:table-cell office:value-type="string" table:style-name="ce17">
            <text:p><text:a xlink:href="#'112年2月公庫收支-歲入'.Print_Titles">(112年2月)</text:a></text:p>
          </table:table-cell>
          <table:table-cell office:value-type="string" table:style-name="ce16">
            <text:p><text:a xlink:href="#'112年3月公庫收支-歲入'.Print_Titles">(112年3月)</text:a></text:p>
          </table:table-cell>
          <table:table-cell office:value-type="string" table:style-name="ce17">
            <text:p><text:a xlink:href="#'112年4月公庫收支'.A1">(112年4月)</text:a></text:p>
          </table:table-cell>
          <table:table-cell office:value-type="string" table:style-name="ce16">
            <text:p><text:a xlink:href="#'112年5月公庫收支'.A1">(112年5月)</text:a></text:p>
          </table:table-cell>
          <table:table-cell office:value-type="string" table:style-name="ce17">
            <text:p><text:a xlink:href="#'112年6月公庫收支'.A1">(112年6月)</text:a></text:p>
          </table:table-cell>
          <table:table-cell office:value-type="string" table:style-name="ce16">
            <text:p><text:a xlink:href="#'112年7月公庫收支'.A1">(112年7月)</text:a></text:p>
          </table:table-cell>
          <table:table-cell office:value-type="string" table:style-name="ce17">
            <text:p><text:a xlink:href="#'112年8月公庫收支'.A1">(112年8月)</text:a></text:p>
          </table:table-cell>
          <table:table-cell office:value-type="string" table:style-name="ce16">
            <text:p><text:a xlink:href="#'112年9月公庫收支'.A1">(112年9月)</text:a></text:p>
          </table:table-cell>
          <table:table-cell office:value-type="string" table:style-name="ce17">
            <text:p><text:a xlink:href="#'112年10月公庫收支'.A1">(112年10月)</text:a></text:p>
          </table:table-cell>
          <table:table-cell office:value-type="string" table:style-name="ce17">
            <text:p><text:a xlink:href="#'112年11月公庫收支'.A1">(112年11月)</text:a></text:p>
          </table:table-cell>
          <table:table-cell table:style-name="ce18"/>
          <table:table-cell table:number-columns-repeated="2" table:style-name="ce2"/>
          <table:table-cell table:number-columns-repeated="16365"/>
        </table:table-row>
        <table:table-row table:style-name="ro6">
          <table:table-cell office:value-type="string" table:number-columns-spanned="1" table:number-rows-spanned="3" table:style-name="ce33">
            <text:p>其他統計</text:p>
          </table:table-cell>
          <table:table-cell office:value-type="string" table:number-columns-spanned="1" table:number-rows-spanned="3" table:style-name="ce34">
            <text:p><text:a xlink:href="#背景說明.A33">臺東縣太麻里鄉<text:line-break/>統計年報</text:a></text:p>
          </table:table-cell>
          <table:table-cell office:value-type="string" table:number-columns-spanned="1" table:number-rows-spanned="3" table:style-name="ce35">
            <text:p>報表網路-報表</text:p>
          </table:table-cell>
          <table:table-cell table:number-columns-repeated="11" table:style-name="ce10"/>
          <table:table-cell office:value-type="date" office:date-value="2022-11-05T00:00:00" table:style-name="ce10">
            <text:p>11月5日</text:p>
          </table:table-cell>
          <table:table-cell table:style-name="ce12"/>
          <table:table-cell table:style-name="ce19"/>
          <table:table-cell table:style-name="ce2"/>
          <table:table-cell table:number-columns-repeated="16366" table:style-name="ce3"/>
        </table:table-row>
        <table:table-row table:style-name="ro6">
          <table:covered-table-cell/>
          <table:covered-table-cell/>
          <table:covered-table-cell/>
          <table:table-cell table:number-columns-repeated="11" table:style-name="ce13"/>
          <table:table-cell office:value-type="time" office:time-value="PT17H0M0S" table:style-name="ce13">
            <text:p>17:00</text:p>
          </table:table-cell>
          <table:table-cell table:style-name="ce12"/>
          <table:table-cell table:style-name="ce20"/>
          <table:table-cell table:style-name="ce2"/>
          <table:table-cell table:number-columns-repeated="16366" table:style-name="ce3"/>
        </table:table-row>
        <table:table-row table:style-name="ro6">
          <table:covered-table-cell/>
          <table:covered-table-cell/>
          <table:covered-table-cell/>
          <table:table-cell table:number-columns-repeated="3" table:style-name="ce21"/>
          <table:table-cell table:style-name="ce22"/>
          <table:table-cell table:style-name="ce23"/>
          <table:table-cell table:number-columns-repeated="4" table:style-name="ce21"/>
          <table:table-cell table:style-name="ce22"/>
          <table:table-cell table:style-name="ce21"/>
          <table:table-cell office:value-type="string" table:style-name="ce22">
            <text:p>(111年)</text:p>
          </table:table-cell>
          <table:table-cell table:style-name="ce18"/>
          <table:table-cell table:style-name="ce24"/>
          <table:table-cell table:style-name="ce2"/>
          <table:table-cell table:number-columns-repeated="16366"/>
        </table:table-row>
        <table:table-row table:number-rows-repeated="1048559" table:style-name="ro7">
          <table:table-cell table:number-columns-repeated="16384"/>
        </table:table-row>
      </table:table>
      <table:table table:name="背景說明" table:style-name="ta2">
        <table:table-column table:style-name="co9" table:default-cell-style-name="ce1"/>
        <table:table-column table:style-name="co10" table:number-columns-repeated="16383" table:default-cell-style-name="ce1"/>
        <table:table-row table:style-name="ro8">
          <table:table-cell office:value-type="string" table:style-name="ce36">
            <text:p>「臺東縣太麻里鄉公所公庫收支<text:span text:style-name="T53">月報</text:span>」統計資料背景說明</text:p>
          </table:table-cell>
          <table:table-cell office:value-type="string" table:style-name="ce37">
            <text:p><text:a xlink:href="#預告統計資料發布時間表.A1">回發布時間表</text:a></text:p>
          </table:table-cell>
          <table:table-cell table:number-columns-repeated="16382"/>
        </table:table-row>
        <table:table-row table:style-name="ro8">
          <table:table-cell office:value-type="string" table:style-name="ce38">
            <text:p>資料種類：財政統計</text:p>
          </table:table-cell>
          <table:table-cell table:number-columns-repeated="16383" table:style-name="ce1"/>
        </table:table-row>
        <table:table-row table:style-name="ro8">
          <table:table-cell office:value-type="string" table:style-name="ce38">
            <text:p>資料項目：臺東縣太麻里鄉公所公庫收支月報</text:p>
          </table:table-cell>
          <table:table-cell table:number-columns-repeated="16383" table:style-name="ce1"/>
        </table:table-row>
        <table:table-row table:style-name="ro8">
          <table:table-cell office:value-type="string" table:style-name="ce39">
            <text:p>一、發布及編製機關單位</text:p>
          </table:table-cell>
          <table:table-cell table:number-columns-repeated="16383" table:style-name="ce1"/>
        </table:table-row>
        <table:table-row table:style-name="ro8">
          <table:table-cell office:value-type="string" table:style-name="ce40">
            <text:p>＊發布機關、單位：臺東縣太麻里鄉公所主計室</text:p>
          </table:table-cell>
          <table:table-cell table:number-columns-repeated="16383" table:style-name="ce1"/>
        </table:table-row>
        <table:table-row table:style-name="ro8">
          <table:table-cell office:value-type="string" table:style-name="ce40">
            <text:p>＊編製單位： 臺東縣太麻里鄉公所主計室</text:p>
          </table:table-cell>
          <table:table-cell table:number-columns-repeated="16383" table:style-name="ce1"/>
        </table:table-row>
        <table:table-row table:style-name="ro8">
          <table:table-cell office:value-type="string" table:style-name="ce40">
            <text:p>＊聯絡電話：089-781301#25</text:p>
          </table:table-cell>
          <table:table-cell table:number-columns-repeated="16383" table:style-name="ce1"/>
        </table:table-row>
        <table:table-row table:style-name="ro8">
          <table:table-cell office:value-type="string" table:style-name="ce40">
            <text:p>＊傳真：089-781477</text:p>
          </table:table-cell>
          <table:table-cell table:number-columns-repeated="16383" table:style-name="ce1"/>
        </table:table-row>
        <table:table-row table:style-name="ro8">
          <table:table-cell office:value-type="string" table:style-name="ce40">
            <text:p>＊電子信箱：m10881@nt.taimali.gov.tw</text:p>
          </table:table-cell>
          <table:table-cell table:number-columns-repeated="16383" table:style-name="ce1"/>
        </table:table-row>
        <table:table-row table:style-name="ro8">
          <table:table-cell office:value-type="string" table:style-name="ce39">
            <text:p>二、發布形式</text:p>
          </table:table-cell>
          <table:table-cell table:number-columns-repeated="16383" table:style-name="ce1"/>
        </table:table-row>
        <table:table-row table:style-name="ro8">
          <table:table-cell office:value-type="string" table:style-name="ce40">
            <text:p>＊<text:span text:style-name="T54">    <text:s/></text:span>書面： <text:s text:c="6"/>（ ）新聞稿 <text:s text:c="2"/>（◎）報表<text:s text:c="2"/></text:p>
          </table:table-cell>
          <table:table-cell table:number-columns-repeated="16383" table:style-name="ce1"/>
        </table:table-row>
        <table:table-row table:style-name="ro8">
          <table:table-cell office:value-type="string" table:style-name="ce39">
            <text:p>三、資料範圍、週期及時效</text:p>
          </table:table-cell>
          <table:table-cell table:number-columns-repeated="16383" table:style-name="ce1"/>
        </table:table-row>
        <table:table-row table:style-name="ro9">
          <table:table-cell office:value-type="string" table:style-name="ce41">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42">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40">
            <text:p>＊統計項目定義：</text:p>
          </table:table-cell>
          <table:table-cell table:number-columns-repeated="16383" table:style-name="ce1"/>
        </table:table-row>
        <table:table-row table:style-name="ro11">
          <table:table-cell office:value-type="string" table:style-name="ce42">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40">
            <text:p>（二）融資性收支：因舉債及償債所發生的收支。<text:s/></text:p>
          </table:table-cell>
          <table:table-cell table:number-columns-repeated="16383"/>
        </table:table-row>
        <table:table-row table:style-name="ro8">
          <table:table-cell office:value-type="string" table:style-name="ce40">
            <text:p>（三）本期結存：本月收入總計－本月支出總計。</text:p>
          </table:table-cell>
          <table:table-cell table:number-columns-repeated="16383"/>
        </table:table-row>
        <table:table-row table:style-name="ro8">
          <table:table-cell office:value-type="string" table:style-name="ce40">
            <text:p>＊統計單位：新台幣千元。</text:p>
          </table:table-cell>
          <table:table-cell table:number-columns-repeated="16383"/>
        </table:table-row>
        <table:table-row table:style-name="ro8">
          <table:table-cell office:value-type="string" table:style-name="ce40">
            <text:p>＊統計分類：分本年度及以前年度。</text:p>
          </table:table-cell>
          <table:table-cell table:number-columns-repeated="16383"/>
        </table:table-row>
        <table:table-row table:style-name="ro8">
          <table:table-cell office:value-type="string" table:style-name="ce40">
            <text:p>＊發布週期（指資料編製或產生之頻率，如月、季、年等）：月。</text:p>
          </table:table-cell>
          <table:table-cell table:number-columns-repeated="16383"/>
        </table:table-row>
        <table:table-row table:style-name="ro10">
          <table:table-cell office:value-type="string" table:style-name="ce42">
            <text:p>＊時效（指統計標準時間至資料發布時間之間隔時間）：25日；但12月份於次年1月底前編報，時效日為1個月又5日。</text:p>
          </table:table-cell>
          <table:table-cell table:number-columns-repeated="16383"/>
        </table:table-row>
        <table:table-row table:style-name="ro8">
          <table:table-cell office:value-type="string" table:style-name="ce40">
            <text:p>＊資料變革：無。</text:p>
          </table:table-cell>
          <table:table-cell table:number-columns-repeated="16383"/>
        </table:table-row>
        <table:table-row table:style-name="ro8">
          <table:table-cell office:value-type="string" table:style-name="ce39">
            <text:p>四、公開資料發布訊息</text:p>
          </table:table-cell>
          <table:table-cell table:number-columns-repeated="16383"/>
        </table:table-row>
        <table:table-row table:style-name="ro10">
          <table:table-cell office:value-type="string" table:style-name="ce42">
            <text:p>＊預告發布日期（含預告方式及週期）：次月二十日前以統計報表發布，其中十二月份於次年一月底前編報(預定發布時間如遇例假日則順延至次一工作日)。</text:p>
          </table:table-cell>
          <table:table-cell table:number-columns-repeated="16383"/>
        </table:table-row>
        <table:table-row table:style-name="ro10">
          <table:table-cell office:value-type="string" table:style-name="ce42">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39">
            <text:p>五、資料品質</text:p>
          </table:table-cell>
          <table:table-cell table:number-columns-repeated="16383"/>
        </table:table-row>
        <table:table-row table:style-name="ro10">
          <table:table-cell office:value-type="string" table:style-name="ce42">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42">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43">
            <text:p>六、須注意及預定改變之事項（說明預定修正之資料、定義、統計方法等及其修正原因）：無。</text:p>
          </table:table-cell>
          <table:table-cell table:number-columns-repeated="16383"/>
        </table:table-row>
        <table:table-row table:style-name="ro8">
          <table:table-cell office:value-type="string" table:style-name="ce44">
            <text:p>七、其他事項：無。</text:p>
          </table:table-cell>
          <table:table-cell table:number-columns-repeated="16383"/>
        </table:table-row>
        <table:table-row table:style-name="ro12">
          <table:table-cell table:number-columns-repeated="16384" table:style-name="ce1"/>
        </table:table-row>
        <table:table-row table:style-name="ro8">
          <table:table-cell office:value-type="string" table:style-name="ce36">
            <text:p>「臺東縣太麻里鄉公所統計<text:span text:style-name="T53">年報</text:span>」統計資料背景說明</text:p>
          </table:table-cell>
          <table:table-cell office:value-type="string" table:style-name="ce37">
            <text:p><text:a xlink:href="#預告統計資料發布時間表.A1">回發布時間表</text:a></text:p>
          </table:table-cell>
          <table:table-cell table:number-columns-repeated="16382"/>
        </table:table-row>
        <table:table-row table:style-name="ro8">
          <table:table-cell office:value-type="string" table:style-name="ce38">
            <text:p>資料種類：其他統計</text:p>
          </table:table-cell>
          <table:table-cell table:number-columns-repeated="16383" table:style-name="ce1"/>
        </table:table-row>
        <table:table-row table:style-name="ro8">
          <table:table-cell office:value-type="string" table:style-name="ce38">
            <text:p>資料項目：臺東縣太麻里鄉公所統計年報</text:p>
          </table:table-cell>
          <table:table-cell table:number-columns-repeated="16383" table:style-name="ce1"/>
        </table:table-row>
        <table:table-row table:style-name="ro8">
          <table:table-cell office:value-type="string" table:style-name="ce39">
            <text:p>一、發布及編製機關單位</text:p>
          </table:table-cell>
          <table:table-cell table:number-columns-repeated="16383" table:style-name="ce1"/>
        </table:table-row>
        <table:table-row table:style-name="ro8">
          <table:table-cell office:value-type="string" table:style-name="ce40">
            <text:p>＊發布機關、單位：臺東縣太麻里鄉公所主計室</text:p>
          </table:table-cell>
          <table:table-cell table:number-columns-repeated="16383" table:style-name="ce1"/>
        </table:table-row>
        <table:table-row table:style-name="ro8">
          <table:table-cell office:value-type="string" table:style-name="ce40">
            <text:p>＊編製單位：臺東縣太麻里鄉公所主計室</text:p>
          </table:table-cell>
          <table:table-cell table:number-columns-repeated="16383" table:style-name="ce1"/>
        </table:table-row>
        <table:table-row table:style-name="ro8">
          <table:table-cell office:value-type="string" table:style-name="ce40">
            <text:p>＊聯絡電話：089-781301#25</text:p>
          </table:table-cell>
          <table:table-cell table:number-columns-repeated="16383" table:style-name="ce1"/>
        </table:table-row>
        <table:table-row table:style-name="ro8">
          <table:table-cell office:value-type="string" table:style-name="ce40">
            <text:p>＊傳真：089-781477</text:p>
          </table:table-cell>
          <table:table-cell table:number-columns-repeated="16383" table:style-name="ce1"/>
        </table:table-row>
        <table:table-row table:style-name="ro8">
          <table:table-cell office:value-type="string" table:style-name="ce40">
            <text:p>＊電子信箱：m10881@nt.taimali.gov.tw</text:p>
          </table:table-cell>
          <table:table-cell table:number-columns-repeated="16383" table:style-name="ce1"/>
        </table:table-row>
        <table:table-row table:style-name="ro8">
          <table:table-cell office:value-type="string" table:style-name="ce39">
            <text:p>二、發布形式</text:p>
          </table:table-cell>
          <table:table-cell table:number-columns-repeated="16383" table:style-name="ce1"/>
        </table:table-row>
        <table:table-row table:style-name="ro8">
          <table:table-cell office:value-type="string" table:style-name="ce40">
            <text:p>＊<text:span text:style-name="T54">    <text:s/></text:span>書面： <text:s text:c="6"/>（ ）新聞稿 <text:s text:c="2"/>（◎）報表<text:s text:c="2"/></text:p>
          </table:table-cell>
          <table:table-cell table:number-columns-repeated="16383" table:style-name="ce1"/>
        </table:table-row>
        <table:table-row table:style-name="ro8">
          <table:table-cell office:value-type="string" table:style-name="ce39">
            <text:p>三、資料範圍、週期及時效</text:p>
          </table:table-cell>
          <table:table-cell table:number-columns-repeated="16383" table:style-name="ce1"/>
        </table:table-row>
        <table:table-row table:style-name="ro8">
          <table:table-cell office:value-type="string" table:style-name="ce40">
            <text:p>＊統計地區範圍及對象：臺東縣卑南鄉公所各類資料均為統計對象。</text:p>
          </table:table-cell>
          <table:table-cell table:number-columns-repeated="16383" table:style-name="ce1"/>
        </table:table-row>
        <table:table-row table:style-name="ro10">
          <table:table-cell office:value-type="string" table:style-name="ce42">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40">
            <text:p>＊統計項目定義：</text:p>
          </table:table-cell>
          <table:table-cell table:number-columns-repeated="16383" table:style-name="ce1"/>
        </table:table-row>
        <table:table-row table:style-name="ro13">
          <table:table-cell office:value-type="string" table:style-name="ce42">
            <text:p>視各統計項目而定。</text:p>
          </table:table-cell>
          <table:table-cell table:number-columns-repeated="16383" table:style-name="ce1"/>
        </table:table-row>
        <table:table-row table:style-name="ro8">
          <table:table-cell office:value-type="string" table:style-name="ce40">
            <text:p>＊統計單位：視各統計項目而定。</text:p>
          </table:table-cell>
          <table:table-cell table:number-columns-repeated="16383"/>
        </table:table-row>
        <table:table-row table:style-name="ro8">
          <table:table-cell office:value-type="string" table:style-name="ce40">
            <text:p>＊統計分類：視各統計項目而定。</text:p>
          </table:table-cell>
          <table:table-cell table:number-columns-repeated="16383"/>
        </table:table-row>
        <table:table-row table:style-name="ro8">
          <table:table-cell office:value-type="string" table:style-name="ce40">
            <text:p>＊發布週期（指資料編製或產生之頻率，如月、季、年等）：按年。</text:p>
          </table:table-cell>
          <table:table-cell table:number-columns-repeated="16383"/>
        </table:table-row>
        <table:table-row table:style-name="ro8">
          <table:table-cell office:value-type="string" table:style-name="ce40">
            <text:p>＊時效（指統計標準時間至資料發布時間之間隔時間）：10個月又5日。</text:p>
          </table:table-cell>
          <table:table-cell table:number-columns-repeated="16383"/>
        </table:table-row>
        <table:table-row table:style-name="ro8">
          <table:table-cell office:value-type="string" table:style-name="ce40">
            <text:p>＊資料變革：無。</text:p>
          </table:table-cell>
          <table:table-cell table:number-columns-repeated="16383"/>
        </table:table-row>
        <table:table-row table:style-name="ro8">
          <table:table-cell office:value-type="string" table:style-name="ce39">
            <text:p>四、公開資料發布訊息</text:p>
          </table:table-cell>
          <table:table-cell table:number-columns-repeated="16383"/>
        </table:table-row>
        <table:table-row table:style-name="ro8">
          <table:table-cell office:value-type="string" table:style-name="ce42">
            <text:p>＊預告發布日期（含預告方式及週期）：每年十月底前以電子書刊發布。</text:p>
          </table:table-cell>
          <table:table-cell table:number-columns-repeated="16383"/>
        </table:table-row>
        <table:table-row table:style-name="ro10">
          <table:table-cell office:value-type="string" table:style-name="ce42">
            <text:p>＊同步發送單位（說明資料發布時同步發送之單位或可同步查得該資料之網址）：無。</text:p>
          </table:table-cell>
          <table:table-cell table:number-columns-repeated="16383"/>
        </table:table-row>
        <table:table-row table:style-name="ro8">
          <table:table-cell office:value-type="string" table:style-name="ce39">
            <text:p>五、資料品質</text:p>
          </table:table-cell>
          <table:table-cell table:number-columns-repeated="16383"/>
        </table:table-row>
        <table:table-row table:style-name="ro10">
          <table:table-cell office:value-type="string" table:style-name="ce42">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4">
          <table:table-cell office:value-type="string" table:style-name="ce42">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43">
            <text:p>六、須注意及預定改變之事項（說明預定修正之資料、定義、統計方法等及其修正原因）：無。</text:p>
          </table:table-cell>
          <table:table-cell table:number-columns-repeated="16383"/>
        </table:table-row>
        <table:table-row table:style-name="ro8">
          <table:table-cell office:value-type="string" table:style-name="ce44">
            <text:p>七、其他事項：無。</text:p>
          </table:table-cell>
          <table:table-cell table:number-columns-repeated="16383"/>
        </table:table-row>
        <table:table-row table:number-rows-repeated="1048515" table:style-name="ro7">
          <table:table-cell table:number-columns-repeated="16384"/>
        </table:table-row>
        <table:named-expressions>
          <table:named-range table:name="Print_Area" table:cell-range-address="背景說明.$A$1:背景說明.$A$61" table:base-cell-address="背景說明.$A$1"/>
        </table:named-expressions>
      </table:table>
      <table:table table:name="111年11月公庫收支-歲入" table:style-name="ta3">
        <table:table-column table:style-name="co11" table:default-cell-style-name="ce50"/>
        <table:table-column table:style-name="co12" table:number-columns-repeated="2" table:default-cell-style-name="ce54"/>
        <table:table-column table:style-name="co13" table:default-cell-style-name="ce51"/>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53"/>
        <table:table-column table:style-name="co10" table:number-columns-repeated="16374" table:default-cell-style-name="ce55"/>
        <table:table-row table:style-name="ro15">
          <table:table-cell office:value-type="string" table:number-columns-spanned="4" table:number-rows-spanned="1" table:style-name="ce56">
            <text:p>科目及代號</text:p>
          </table:table-cell>
          <table:covered-table-cell table:number-columns-repeated="3"/>
          <table:table-cell office:value-type="string" table:number-columns-spanned="2" table:number-rows-spanned="1" table:style-name="ce57">
            <text:p>合 <text:s text:c="3"/>計</text:p>
          </table:table-cell>
          <table:covered-table-cell/>
          <table:table-cell office:value-type="string" table:number-columns-spanned="2" table:number-rows-spanned="1" table:style-name="ce57">
            <text:p>本 <text:s text:c="2"/>年 <text:s text:c="2"/>度 <text:s text:c="2"/>收 <text:s text:c="2"/>入</text:p>
          </table:table-cell>
          <table:covered-table-cell/>
          <table:table-cell office:value-type="string" table:number-columns-spanned="2" table:number-rows-spanned="1" table:style-name="ce57">
            <text:p>以 <text:s text:c="2"/>前 <text:s text:c="2"/>年 <text:s text:c="2"/>度 <text:s text:c="2"/>收 <text:s text:c="2"/>入</text:p>
          </table:table-cell>
          <table:covered-table-cell/>
          <table:table-cell table:number-columns-repeated="16374" table:style-name="ce46"/>
        </table:table-row>
        <table:table-row table:style-name="ro15">
          <table:table-cell office:value-type="string" table:style-name="ce47">
            <text:p>款</text:p>
          </table:table-cell>
          <table:table-cell office:value-type="string" table:style-name="ce48">
            <text:p>項</text:p>
          </table:table-cell>
          <table:table-cell office:value-type="string" table:style-name="ce48">
            <text:p>目</text:p>
          </table:table-cell>
          <table:table-cell office:value-type="string" table:style-name="ce49">
            <text:p>名 <text:s text:c="5"/>稱</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table:number-columns-repeated="16374" table:style-name="ce46"/>
        </table:table-row>
        <table:table-row table:style-name="ro16">
          <table:table-cell table:style-name="ce50"/>
          <table:table-cell table:number-columns-repeated="2" table:style-name="ce48"/>
          <table:table-cell office:value-type="string" table:style-name="ce51">
            <text:p>經　　資　　門　(合計)</text:p>
          </table:table-cell>
          <table:table-cell office:value-type="float" office:value="18297993" table:style-name="ce52">
            <text:p>18,297,993</text:p>
          </table:table-cell>
          <table:table-cell office:value-type="float" office:value="353255149" table:style-name="ce52">
            <text:p>353,255,149</text:p>
          </table:table-cell>
          <table:table-cell office:value-type="float" office:value="15160244" table:style-name="ce52">
            <text:p>15,160,244</text:p>
          </table:table-cell>
          <table:table-cell office:value-type="float" office:value="230922033" table:style-name="ce52">
            <text:p>230,922,033</text:p>
          </table:table-cell>
          <table:table-cell office:value-type="float" office:value="3137749" table:style-name="ce52">
            <text:p>3,137,749</text:p>
          </table:table-cell>
          <table:table-cell office:value-type="float" office:value="122333116" table:style-name="ce53">
            <text:p>122,333,116</text:p>
          </table:table-cell>
          <table:table-cell table:number-columns-repeated="16374" table:style-name="ce46"/>
        </table:table-row>
        <table:table-row table:style-name="ro12">
          <table:table-cell table:style-name="ce50"/>
          <table:table-cell table:number-columns-repeated="2" table:style-name="ce54"/>
          <table:table-cell office:value-type="string" table:style-name="ce51">
            <text:p>經　　常　　門　(小計)</text:p>
          </table:table-cell>
          <table:table-cell office:value-type="float" office:value="18297993" table:style-name="ce52">
            <text:p>18,297,993</text:p>
          </table:table-cell>
          <table:table-cell office:value-type="float" office:value="353255149" table:style-name="ce52">
            <text:p>353,255,149</text:p>
          </table:table-cell>
          <table:table-cell office:value-type="float" office:value="15160244" table:style-name="ce52">
            <text:p>15,160,244</text:p>
          </table:table-cell>
          <table:table-cell office:value-type="float" office:value="230922033" table:style-name="ce52">
            <text:p>230,922,033</text:p>
          </table:table-cell>
          <table:table-cell office:value-type="float" office:value="3137749" table:style-name="ce52">
            <text:p>3,137,749</text:p>
          </table:table-cell>
          <table:table-cell office:value-type="float" office:value="122333116" table:style-name="ce53">
            <text:p>122,333,116</text:p>
          </table:table-cell>
          <table:table-cell table:number-columns-repeated="16374"/>
        </table:table-row>
        <table:table-row table:style-name="ro12">
          <table:table-cell office:value-type="string" table:style-name="ce50">
            <text:p>01</text:p>
          </table:table-cell>
          <table:table-cell table:number-columns-repeated="2" table:style-name="ce54"/>
          <table:table-cell office:value-type="string" table:style-name="ce51">
            <text:p>稅課收入</text:p>
          </table:table-cell>
          <table:table-cell office:value-type="float" office:value="11418884" table:style-name="ce52">
            <text:p>11,418,884</text:p>
          </table:table-cell>
          <table:table-cell office:value-type="float" office:value="131937673" table:style-name="ce52">
            <text:p>131,937,673</text:p>
          </table:table-cell>
          <table:table-cell office:value-type="float" office:value="11418884" table:style-name="ce52">
            <text:p>11,418,884</text:p>
          </table:table-cell>
          <table:table-cell office:value-type="float" office:value="131937673" table:style-name="ce52">
            <text:p>131,937,67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02</text:p>
          </table:table-cell>
          <table:table-cell table:style-name="ce54"/>
          <table:table-cell office:value-type="string" table:style-name="ce51">
            <text:p>　遺產及贈與稅</text:p>
          </table:table-cell>
          <table:table-cell office:value-type="float" office:value="505005" table:style-name="ce52">
            <text:p>505,005</text:p>
          </table:table-cell>
          <table:table-cell office:value-type="float" office:value="1012230" table:style-name="ce52">
            <text:p>1,012,230</text:p>
          </table:table-cell>
          <table:table-cell office:value-type="float" office:value="505005" table:style-name="ce52">
            <text:p>505,005</text:p>
          </table:table-cell>
          <table:table-cell office:value-type="float" office:value="1012230" table:style-name="ce52">
            <text:p>1,012,23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02</text:p>
          </table:table-cell>
          <table:table-cell office:value-type="string" table:style-name="ce54">
            <text:p>01</text:p>
          </table:table-cell>
          <table:table-cell office:value-type="string" table:style-name="ce51">
            <text:p>　　遺產稅</text:p>
          </table:table-cell>
          <table:table-cell office:value-type="float" office:value="505005" table:style-name="ce52">
            <text:p>505,005</text:p>
          </table:table-cell>
          <table:table-cell office:value-type="float" office:value="826058" table:style-name="ce52">
            <text:p>826,058</text:p>
          </table:table-cell>
          <table:table-cell office:value-type="float" office:value="505005" table:style-name="ce52">
            <text:p>505,005</text:p>
          </table:table-cell>
          <table:table-cell office:value-type="float" office:value="826058" table:style-name="ce52">
            <text:p>826,05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02</text:p>
          </table:table-cell>
          <table:table-cell office:value-type="string" table:style-name="ce54">
            <text:p>02</text:p>
          </table:table-cell>
          <table:table-cell office:value-type="string" table:style-name="ce51">
            <text:p>　　贈與稅</text:p>
          </table:table-cell>
          <table:table-cell office:value-type="float" office:value="0" table:style-name="ce52">
            <text:p>0</text:p>
          </table:table-cell>
          <table:table-cell office:value-type="float" office:value="186172" table:style-name="ce52">
            <text:p>186,172</text:p>
          </table:table-cell>
          <table:table-cell office:value-type="float" office:value="0" table:style-name="ce52">
            <text:p>0</text:p>
          </table:table-cell>
          <table:table-cell office:value-type="float" office:value="186172" table:style-name="ce52">
            <text:p>186,17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3</text:p>
          </table:table-cell>
          <table:table-cell table:style-name="ce54"/>
          <table:table-cell office:value-type="string" table:style-name="ce51">
            <text:p>　土地稅</text:p>
          </table:table-cell>
          <table:table-cell office:value-type="float" office:value="1593275" table:style-name="ce52">
            <text:p>1,593,275</text:p>
          </table:table-cell>
          <table:table-cell office:value-type="float" office:value="2037875" table:style-name="ce52">
            <text:p>2,037,875</text:p>
          </table:table-cell>
          <table:table-cell office:value-type="float" office:value="1593275" table:style-name="ce52">
            <text:p>1,593,275</text:p>
          </table:table-cell>
          <table:table-cell office:value-type="float" office:value="2037875" table:style-name="ce52">
            <text:p>2,037,87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3</text:p>
          </table:table-cell>
          <table:table-cell office:value-type="string" table:style-name="ce54">
            <text:p>01</text:p>
          </table:table-cell>
          <table:table-cell office:value-type="string" table:style-name="ce51">
            <text:p>　　地價稅</text:p>
          </table:table-cell>
          <table:table-cell office:value-type="float" office:value="1593275" table:style-name="ce52">
            <text:p>1,593,275</text:p>
          </table:table-cell>
          <table:table-cell office:value-type="float" office:value="2037875" table:style-name="ce52">
            <text:p>2,037,875</text:p>
          </table:table-cell>
          <table:table-cell office:value-type="float" office:value="1593275" table:style-name="ce52">
            <text:p>1,593,275</text:p>
          </table:table-cell>
          <table:table-cell office:value-type="float" office:value="2037875" table:style-name="ce52">
            <text:p>2,037,87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4</text:p>
          </table:table-cell>
          <table:table-cell table:style-name="ce54"/>
          <table:table-cell office:value-type="string" table:style-name="ce51">
            <text:p>　房屋稅</text:p>
          </table:table-cell>
          <table:table-cell office:value-type="float" office:value="71349" table:style-name="ce52">
            <text:p>71,349</text:p>
          </table:table-cell>
          <table:table-cell office:value-type="float" office:value="3116082" table:style-name="ce52">
            <text:p>3,116,082</text:p>
          </table:table-cell>
          <table:table-cell office:value-type="float" office:value="71349" table:style-name="ce52">
            <text:p>71,349</text:p>
          </table:table-cell>
          <table:table-cell office:value-type="float" office:value="3116082" table:style-name="ce52">
            <text:p>3,116,08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4</text:p>
          </table:table-cell>
          <table:table-cell office:value-type="string" table:style-name="ce54">
            <text:p>01</text:p>
          </table:table-cell>
          <table:table-cell office:value-type="string" table:style-name="ce51">
            <text:p>　　房屋稅</text:p>
          </table:table-cell>
          <table:table-cell office:value-type="float" office:value="71349" table:style-name="ce52">
            <text:p>71,349</text:p>
          </table:table-cell>
          <table:table-cell office:value-type="float" office:value="3116082" table:style-name="ce52">
            <text:p>3,116,082</text:p>
          </table:table-cell>
          <table:table-cell office:value-type="float" office:value="71349" table:style-name="ce52">
            <text:p>71,349</text:p>
          </table:table-cell>
          <table:table-cell office:value-type="float" office:value="3116082" table:style-name="ce52">
            <text:p>3,116,08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5</text:p>
          </table:table-cell>
          <table:table-cell table:style-name="ce54"/>
          <table:table-cell office:value-type="string" table:style-name="ce51">
            <text:p>　契稅</text:p>
          </table:table-cell>
          <table:table-cell office:value-type="float" office:value="12635" table:style-name="ce52">
            <text:p>12,635</text:p>
          </table:table-cell>
          <table:table-cell office:value-type="float" office:value="337713" table:style-name="ce52">
            <text:p>337,713</text:p>
          </table:table-cell>
          <table:table-cell office:value-type="float" office:value="12635" table:style-name="ce52">
            <text:p>12,635</text:p>
          </table:table-cell>
          <table:table-cell office:value-type="float" office:value="337713" table:style-name="ce52">
            <text:p>337,71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5</text:p>
          </table:table-cell>
          <table:table-cell office:value-type="string" table:style-name="ce54">
            <text:p>01</text:p>
          </table:table-cell>
          <table:table-cell office:value-type="string" table:style-name="ce51">
            <text:p>　　契稅</text:p>
          </table:table-cell>
          <table:table-cell office:value-type="float" office:value="12635" table:style-name="ce52">
            <text:p>12,635</text:p>
          </table:table-cell>
          <table:table-cell office:value-type="float" office:value="337713" table:style-name="ce52">
            <text:p>337,713</text:p>
          </table:table-cell>
          <table:table-cell office:value-type="float" office:value="12635" table:style-name="ce52">
            <text:p>12,635</text:p>
          </table:table-cell>
          <table:table-cell office:value-type="float" office:value="337713" table:style-name="ce52">
            <text:p>337,71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6</text:p>
          </table:table-cell>
          <table:table-cell table:style-name="ce54"/>
          <table:table-cell office:value-type="string" table:style-name="ce51">
            <text:p>　娛樂稅</text:p>
          </table:table-cell>
          <table:table-cell office:value-type="float" office:value="14620" table:style-name="ce52">
            <text:p>14,620</text:p>
          </table:table-cell>
          <table:table-cell office:value-type="float" office:value="139706" table:style-name="ce52">
            <text:p>139,706</text:p>
          </table:table-cell>
          <table:table-cell office:value-type="float" office:value="14620" table:style-name="ce52">
            <text:p>14,620</text:p>
          </table:table-cell>
          <table:table-cell office:value-type="float" office:value="139706" table:style-name="ce52">
            <text:p>139,70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6</text:p>
          </table:table-cell>
          <table:table-cell office:value-type="string" table:style-name="ce54">
            <text:p>01</text:p>
          </table:table-cell>
          <table:table-cell office:value-type="string" table:style-name="ce51">
            <text:p>　　娛樂稅</text:p>
          </table:table-cell>
          <table:table-cell office:value-type="float" office:value="14620" table:style-name="ce52">
            <text:p>14,620</text:p>
          </table:table-cell>
          <table:table-cell office:value-type="float" office:value="139706" table:style-name="ce52">
            <text:p>139,706</text:p>
          </table:table-cell>
          <table:table-cell office:value-type="float" office:value="14620" table:style-name="ce52">
            <text:p>14,620</text:p>
          </table:table-cell>
          <table:table-cell office:value-type="float" office:value="139706" table:style-name="ce52">
            <text:p>139,70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7</text:p>
          </table:table-cell>
          <table:table-cell table:style-name="ce54"/>
          <table:table-cell office:value-type="string" table:style-name="ce51">
            <text:p>　統籌分配稅</text:p>
          </table:table-cell>
          <table:table-cell office:value-type="float" office:value="9222000" table:style-name="ce52">
            <text:p>9,222,000</text:p>
          </table:table-cell>
          <table:table-cell office:value-type="float" office:value="125294067" table:style-name="ce52">
            <text:p>125,294,067</text:p>
          </table:table-cell>
          <table:table-cell office:value-type="float" office:value="9222000" table:style-name="ce52">
            <text:p>9,222,000</text:p>
          </table:table-cell>
          <table:table-cell office:value-type="float" office:value="125294067" table:style-name="ce52">
            <text:p>125,294,06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7</text:p>
          </table:table-cell>
          <table:table-cell office:value-type="string" table:style-name="ce54">
            <text:p>01</text:p>
          </table:table-cell>
          <table:table-cell office:value-type="string" table:style-name="ce51">
            <text:p>　　普通統籌</text:p>
          </table:table-cell>
          <table:table-cell office:value-type="float" office:value="9222000" table:style-name="ce52">
            <text:p>9,222,000</text:p>
          </table:table-cell>
          <table:table-cell office:value-type="float" office:value="125294067" table:style-name="ce52">
            <text:p>125,294,067</text:p>
          </table:table-cell>
          <table:table-cell office:value-type="float" office:value="9222000" table:style-name="ce52">
            <text:p>9,222,000</text:p>
          </table:table-cell>
          <table:table-cell office:value-type="float" office:value="125294067" table:style-name="ce52">
            <text:p>125,294,06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table:number-columns-repeated="2" table:style-name="ce54"/>
          <table:table-cell office:value-type="string" table:style-name="ce51">
            <text:p>罰款及賠償收入</text:p>
          </table:table-cell>
          <table:table-cell office:value-type="float" office:value="-105240" table:style-name="ce52">
            <text:p>-105,240</text:p>
          </table:table-cell>
          <table:table-cell office:value-type="float" office:value="619087" table:style-name="ce52">
            <text:p>619,087</text:p>
          </table:table-cell>
          <table:table-cell office:value-type="float" office:value="-105240" table:style-name="ce52">
            <text:p>-105,240</text:p>
          </table:table-cell>
          <table:table-cell office:value-type="float" office:value="619087" table:style-name="ce52">
            <text:p>619,08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01</text:p>
          </table:table-cell>
          <table:table-cell table:style-name="ce54"/>
          <table:table-cell office:value-type="string" table:style-name="ce51">
            <text:p>　罰金罰鍰及怠金</text:p>
          </table:table-cell>
          <table:table-cell office:value-type="float" office:value="-105240" table:style-name="ce52">
            <text:p>-105,240</text:p>
          </table:table-cell>
          <table:table-cell office:value-type="float" office:value="619087" table:style-name="ce52">
            <text:p>619,087</text:p>
          </table:table-cell>
          <table:table-cell office:value-type="float" office:value="-105240" table:style-name="ce52">
            <text:p>-105,240</text:p>
          </table:table-cell>
          <table:table-cell office:value-type="float" office:value="619087" table:style-name="ce52">
            <text:p>619,08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01</text:p>
          </table:table-cell>
          <table:table-cell office:value-type="string" table:style-name="ce54">
            <text:p>01</text:p>
          </table:table-cell>
          <table:table-cell office:value-type="string" table:style-name="ce51">
            <text:p>　　罰金罰鍰</text:p>
          </table:table-cell>
          <table:table-cell office:value-type="float" office:value="-105240" table:style-name="ce52">
            <text:p>-105,240</text:p>
          </table:table-cell>
          <table:table-cell office:value-type="float" office:value="619087" table:style-name="ce52">
            <text:p>619,087</text:p>
          </table:table-cell>
          <table:table-cell office:value-type="float" office:value="-105240" table:style-name="ce52">
            <text:p>-105,240</text:p>
          </table:table-cell>
          <table:table-cell office:value-type="float" office:value="619087" table:style-name="ce52">
            <text:p>619,08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table:number-columns-repeated="2" table:style-name="ce54"/>
          <table:table-cell office:value-type="string" table:style-name="ce51">
            <text:p>規費收入</text:p>
          </table:table-cell>
          <table:table-cell office:value-type="float" office:value="1255470" table:style-name="ce52">
            <text:p>1,255,470</text:p>
          </table:table-cell>
          <table:table-cell office:value-type="float" office:value="13454821" table:style-name="ce52">
            <text:p>13,454,821</text:p>
          </table:table-cell>
          <table:table-cell office:value-type="float" office:value="1255470" table:style-name="ce52">
            <text:p>1,255,470</text:p>
          </table:table-cell>
          <table:table-cell office:value-type="float" office:value="13454821" table:style-name="ce52">
            <text:p>13,454,82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1</text:p>
          </table:table-cell>
          <table:table-cell table:style-name="ce54"/>
          <table:table-cell office:value-type="string" table:style-name="ce51">
            <text:p>　行政規費收入</text:p>
          </table:table-cell>
          <table:table-cell office:value-type="float" office:value="4100" table:style-name="ce52">
            <text:p>4,100</text:p>
          </table:table-cell>
          <table:table-cell office:value-type="float" office:value="97400" table:style-name="ce52">
            <text:p>97,400</text:p>
          </table:table-cell>
          <table:table-cell office:value-type="float" office:value="4100" table:style-name="ce52">
            <text:p>4,100</text:p>
          </table:table-cell>
          <table:table-cell office:value-type="float" office:value="97400" table:style-name="ce52">
            <text:p>97,4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1</text:p>
          </table:table-cell>
          <table:table-cell office:value-type="string" table:style-name="ce54">
            <text:p>02</text:p>
          </table:table-cell>
          <table:table-cell office:value-type="string" table:style-name="ce51">
            <text:p>　　證照費</text:p>
          </table:table-cell>
          <table:table-cell office:value-type="float" office:value="4100" table:style-name="ce52">
            <text:p>4,100</text:p>
          </table:table-cell>
          <table:table-cell office:value-type="float" office:value="97400" table:style-name="ce52">
            <text:p>97,400</text:p>
          </table:table-cell>
          <table:table-cell office:value-type="float" office:value="4100" table:style-name="ce52">
            <text:p>4,100</text:p>
          </table:table-cell>
          <table:table-cell office:value-type="float" office:value="97400" table:style-name="ce52">
            <text:p>97,4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table:style-name="ce54"/>
          <table:table-cell office:value-type="string" table:style-name="ce51">
            <text:p>　使用規費收入</text:p>
          </table:table-cell>
          <table:table-cell office:value-type="float" office:value="1251370" table:style-name="ce52">
            <text:p>1,251,370</text:p>
          </table:table-cell>
          <table:table-cell office:value-type="float" office:value="13357421" table:style-name="ce52">
            <text:p>13,357,421</text:p>
          </table:table-cell>
          <table:table-cell office:value-type="float" office:value="1251370" table:style-name="ce52">
            <text:p>1,251,370</text:p>
          </table:table-cell>
          <table:table-cell office:value-type="float" office:value="13357421" table:style-name="ce52">
            <text:p>13,357,42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office:value-type="string" table:style-name="ce54">
            <text:p>03</text:p>
          </table:table-cell>
          <table:table-cell office:value-type="string" table:style-name="ce51">
            <text:p>　　資料使用費</text:p>
          </table:table-cell>
          <table:table-cell office:value-type="float" office:value="3300" table:style-name="ce52">
            <text:p>3,300</text:p>
          </table:table-cell>
          <table:table-cell office:value-type="float" office:value="90500" table:style-name="ce52">
            <text:p>90,500</text:p>
          </table:table-cell>
          <table:table-cell office:value-type="float" office:value="3300" table:style-name="ce52">
            <text:p>3,300</text:p>
          </table:table-cell>
          <table:table-cell office:value-type="float" office:value="90500" table:style-name="ce52">
            <text:p>90,5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office:value-type="string" table:style-name="ce54">
            <text:p>06</text:p>
          </table:table-cell>
          <table:table-cell office:value-type="string" table:style-name="ce51">
            <text:p>　　場地設施使用費</text:p>
          </table:table-cell>
          <table:table-cell office:value-type="float" office:value="1243830" table:style-name="ce52">
            <text:p>1,243,830</text:p>
          </table:table-cell>
          <table:table-cell office:value-type="float" office:value="12406343" table:style-name="ce52">
            <text:p>12,406,343</text:p>
          </table:table-cell>
          <table:table-cell office:value-type="float" office:value="1243830" table:style-name="ce52">
            <text:p>1,243,830</text:p>
          </table:table-cell>
          <table:table-cell office:value-type="float" office:value="12406343" table:style-name="ce52">
            <text:p>12,406,34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office:value-type="string" table:style-name="ce54">
            <text:p>08</text:p>
          </table:table-cell>
          <table:table-cell office:value-type="string" table:style-name="ce51">
            <text:p>　　道路使用費</text:p>
          </table:table-cell>
          <table:table-cell office:value-type="float" office:value="4240" table:style-name="ce52">
            <text:p>4,240</text:p>
          </table:table-cell>
          <table:table-cell office:value-type="float" office:value="860578" table:style-name="ce52">
            <text:p>860,578</text:p>
          </table:table-cell>
          <table:table-cell office:value-type="float" office:value="4240" table:style-name="ce52">
            <text:p>4,240</text:p>
          </table:table-cell>
          <table:table-cell office:value-type="float" office:value="860578" table:style-name="ce52">
            <text:p>860,57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table:number-columns-repeated="2" table:style-name="ce54"/>
          <table:table-cell office:value-type="string" table:style-name="ce51">
            <text:p>財產收入</text:p>
          </table:table-cell>
          <table:table-cell office:value-type="float" office:value="36282" table:style-name="ce52">
            <text:p>36,282</text:p>
          </table:table-cell>
          <table:table-cell office:value-type="float" office:value="414817" table:style-name="ce52">
            <text:p>414,817</text:p>
          </table:table-cell>
          <table:table-cell office:value-type="float" office:value="36282" table:style-name="ce52">
            <text:p>36,282</text:p>
          </table:table-cell>
          <table:table-cell office:value-type="float" office:value="414817" table:style-name="ce52">
            <text:p>414,81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1</text:p>
          </table:table-cell>
          <table:table-cell table:style-name="ce54"/>
          <table:table-cell office:value-type="string" table:style-name="ce51">
            <text:p>　財產孳息</text:p>
          </table:table-cell>
          <table:table-cell office:value-type="float" office:value="36282" table:style-name="ce52">
            <text:p>36,282</text:p>
          </table:table-cell>
          <table:table-cell office:value-type="float" office:value="412080" table:style-name="ce52">
            <text:p>412,080</text:p>
          </table:table-cell>
          <table:table-cell office:value-type="float" office:value="36282" table:style-name="ce52">
            <text:p>36,282</text:p>
          </table:table-cell>
          <table:table-cell office:value-type="float" office:value="412080" table:style-name="ce52">
            <text:p>412,08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1</text:p>
          </table:table-cell>
          <table:table-cell office:value-type="string" table:style-name="ce54">
            <text:p>01</text:p>
          </table:table-cell>
          <table:table-cell office:value-type="string" table:style-name="ce51">
            <text:p>　　利息收入</text:p>
          </table:table-cell>
          <table:table-cell office:value-type="float" office:value="11222" table:style-name="ce52">
            <text:p>11,222</text:p>
          </table:table-cell>
          <table:table-cell office:value-type="float" office:value="51420" table:style-name="ce52">
            <text:p>51,420</text:p>
          </table:table-cell>
          <table:table-cell office:value-type="float" office:value="11222" table:style-name="ce52">
            <text:p>11,222</text:p>
          </table:table-cell>
          <table:table-cell office:value-type="float" office:value="51420" table:style-name="ce52">
            <text:p>51,42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1</text:p>
          </table:table-cell>
          <table:table-cell office:value-type="string" table:style-name="ce54">
            <text:p>03</text:p>
          </table:table-cell>
          <table:table-cell office:value-type="string" table:style-name="ce51">
            <text:p>　　租金收入</text:p>
          </table:table-cell>
          <table:table-cell office:value-type="float" office:value="25060" table:style-name="ce52">
            <text:p>25,060</text:p>
          </table:table-cell>
          <table:table-cell office:value-type="float" office:value="360660" table:style-name="ce52">
            <text:p>360,660</text:p>
          </table:table-cell>
          <table:table-cell office:value-type="float" office:value="25060" table:style-name="ce52">
            <text:p>25,060</text:p>
          </table:table-cell>
          <table:table-cell office:value-type="float" office:value="360660" table:style-name="ce52">
            <text:p>360,66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5</text:p>
          </table:table-cell>
          <table:table-cell table:style-name="ce54"/>
          <table:table-cell office:value-type="string" table:style-name="ce51">
            <text:p>　廢舊物資售價</text:p>
          </table:table-cell>
          <table:table-cell office:value-type="float" office:value="0" table:style-name="ce52">
            <text:p>0</text:p>
          </table:table-cell>
          <table:table-cell office:value-type="float" office:value="2737" table:style-name="ce52">
            <text:p>2,737</text:p>
          </table:table-cell>
          <table:table-cell office:value-type="float" office:value="0" table:style-name="ce52">
            <text:p>0</text:p>
          </table:table-cell>
          <table:table-cell office:value-type="float" office:value="2737" table:style-name="ce52">
            <text:p>2,73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5</text:p>
          </table:table-cell>
          <table:table-cell office:value-type="string" table:style-name="ce54">
            <text:p>01</text:p>
          </table:table-cell>
          <table:table-cell office:value-type="string" table:style-name="ce51">
            <text:p>　　廢舊物資售價</text:p>
          </table:table-cell>
          <table:table-cell office:value-type="float" office:value="0" table:style-name="ce52">
            <text:p>0</text:p>
          </table:table-cell>
          <table:table-cell office:value-type="float" office:value="2737" table:style-name="ce52">
            <text:p>2,737</text:p>
          </table:table-cell>
          <table:table-cell office:value-type="float" office:value="0" table:style-name="ce52">
            <text:p>0</text:p>
          </table:table-cell>
          <table:table-cell office:value-type="float" office:value="2737" table:style-name="ce52">
            <text:p>2,73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9</text:p>
          </table:table-cell>
          <table:table-cell table:number-columns-repeated="2" table:style-name="ce54"/>
          <table:table-cell office:value-type="string" table:style-name="ce51">
            <text:p>補助及協助收入</text:p>
          </table:table-cell>
          <table:table-cell office:value-type="float" office:value="5645966" table:style-name="ce52">
            <text:p>5,645,966</text:p>
          </table:table-cell>
          <table:table-cell office:value-type="float" office:value="205003580" table:style-name="ce52">
            <text:p>205,003,580</text:p>
          </table:table-cell>
          <table:table-cell office:value-type="float" office:value="2508217" table:style-name="ce52">
            <text:p>2,508,217</text:p>
          </table:table-cell>
          <table:table-cell office:value-type="float" office:value="82670464" table:style-name="ce52">
            <text:p>82,670,464</text:p>
          </table:table-cell>
          <table:table-cell office:value-type="float" office:value="3137749" table:style-name="ce52">
            <text:p>3,137,749</text:p>
          </table:table-cell>
          <table:table-cell office:value-type="float" office:value="122333116" table:style-name="ce53">
            <text:p>122,333,116</text:p>
          </table:table-cell>
          <table:table-cell table:number-columns-repeated="16374"/>
        </table:table-row>
        <table:table-row table:style-name="ro12">
          <table:table-cell office:value-type="string" table:style-name="ce50">
            <text:p>09</text:p>
          </table:table-cell>
          <table:table-cell office:value-type="string" table:style-name="ce54">
            <text:p>01</text:p>
          </table:table-cell>
          <table:table-cell table:style-name="ce54"/>
          <table:table-cell office:value-type="string" table:style-name="ce51">
            <text:p>　上級政府補助收入</text:p>
          </table:table-cell>
          <table:table-cell office:value-type="float" office:value="5645966" table:style-name="ce52">
            <text:p>5,645,966</text:p>
          </table:table-cell>
          <table:table-cell office:value-type="float" office:value="205003580" table:style-name="ce52">
            <text:p>205,003,580</text:p>
          </table:table-cell>
          <table:table-cell office:value-type="float" office:value="2508217" table:style-name="ce52">
            <text:p>2,508,217</text:p>
          </table:table-cell>
          <table:table-cell office:value-type="float" office:value="82670464" table:style-name="ce52">
            <text:p>82,670,464</text:p>
          </table:table-cell>
          <table:table-cell office:value-type="float" office:value="3137749" table:style-name="ce52">
            <text:p>3,137,749</text:p>
          </table:table-cell>
          <table:table-cell office:value-type="float" office:value="122333116" table:style-name="ce53">
            <text:p>122,333,116</text:p>
          </table:table-cell>
          <table:table-cell table:number-columns-repeated="16374"/>
        </table:table-row>
        <table:table-row table:style-name="ro12">
          <table:table-cell office:value-type="string" table:style-name="ce50">
            <text:p>09</text:p>
          </table:table-cell>
          <table:table-cell office:value-type="string" table:style-name="ce54">
            <text:p>01</text:p>
          </table:table-cell>
          <table:table-cell office:value-type="string" table:style-name="ce54">
            <text:p>01</text:p>
          </table:table-cell>
          <table:table-cell office:value-type="string" table:style-name="ce51">
            <text:p>　　一般性補助收入</text:p>
          </table:table-cell>
          <table:table-cell office:value-type="float" office:value="938569" table:style-name="ce52">
            <text:p>938,569</text:p>
          </table:table-cell>
          <table:table-cell office:value-type="float" office:value="4262481" table:style-name="ce52">
            <text:p>4,262,481</text:p>
          </table:table-cell>
          <table:table-cell office:value-type="float" office:value="938569" table:style-name="ce52">
            <text:p>938,569</text:p>
          </table:table-cell>
          <table:table-cell office:value-type="float" office:value="4262481" table:style-name="ce52">
            <text:p>4,262,48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9</text:p>
          </table:table-cell>
          <table:table-cell office:value-type="string" table:style-name="ce54">
            <text:p>01</text:p>
          </table:table-cell>
          <table:table-cell office:value-type="string" table:style-name="ce54">
            <text:p>02</text:p>
          </table:table-cell>
          <table:table-cell office:value-type="string" table:style-name="ce51">
            <text:p>　　計畫型補助收入</text:p>
          </table:table-cell>
          <table:table-cell office:value-type="float" office:value="4707397" table:style-name="ce52">
            <text:p>4,707,397</text:p>
          </table:table-cell>
          <table:table-cell office:value-type="float" office:value="200741099" table:style-name="ce52">
            <text:p>200,741,099</text:p>
          </table:table-cell>
          <table:table-cell office:value-type="float" office:value="1569648" table:style-name="ce52">
            <text:p>1,569,648</text:p>
          </table:table-cell>
          <table:table-cell office:value-type="float" office:value="78407983" table:style-name="ce52">
            <text:p>78,407,983</text:p>
          </table:table-cell>
          <table:table-cell office:value-type="float" office:value="3137749" table:style-name="ce52">
            <text:p>3,137,749</text:p>
          </table:table-cell>
          <table:table-cell office:value-type="float" office:value="122333116" table:style-name="ce53">
            <text:p>122,333,116</text:p>
          </table:table-cell>
          <table:table-cell table:number-columns-repeated="16374"/>
        </table:table-row>
        <table:table-row table:style-name="ro12">
          <table:table-cell office:value-type="string" table:style-name="ce50">
            <text:p>10</text:p>
          </table:table-cell>
          <table:table-cell table:number-columns-repeated="2" table:style-name="ce54"/>
          <table:table-cell office:value-type="string" table:style-name="ce51">
            <text:p>捐獻及贈與收入</text:p>
          </table:table-cell>
          <table:table-cell office:value-type="float" office:value="0" table:style-name="ce52">
            <text:p>0</text:p>
          </table:table-cell>
          <table:table-cell office:value-type="float" office:value="3000" table:style-name="ce52">
            <text:p>3,000</text:p>
          </table:table-cell>
          <table:table-cell office:value-type="float" office:value="0" table:style-name="ce52">
            <text:p>0</text:p>
          </table:table-cell>
          <table:table-cell office:value-type="float" office:value="3000" table:style-name="ce52">
            <text:p>3,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0</text:p>
          </table:table-cell>
          <table:table-cell office:value-type="string" table:style-name="ce54">
            <text:p>01</text:p>
          </table:table-cell>
          <table:table-cell table:style-name="ce54"/>
          <table:table-cell office:value-type="string" table:style-name="ce51">
            <text:p>　捐獻收入</text:p>
          </table:table-cell>
          <table:table-cell office:value-type="float" office:value="0" table:style-name="ce52">
            <text:p>0</text:p>
          </table:table-cell>
          <table:table-cell office:value-type="float" office:value="3000" table:style-name="ce52">
            <text:p>3,000</text:p>
          </table:table-cell>
          <table:table-cell office:value-type="float" office:value="0" table:style-name="ce52">
            <text:p>0</text:p>
          </table:table-cell>
          <table:table-cell office:value-type="float" office:value="3000" table:style-name="ce52">
            <text:p>3,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0</text:p>
          </table:table-cell>
          <table:table-cell office:value-type="string" table:style-name="ce54">
            <text:p>01</text:p>
          </table:table-cell>
          <table:table-cell office:value-type="string" table:style-name="ce54">
            <text:p>01</text:p>
          </table:table-cell>
          <table:table-cell office:value-type="string" table:style-name="ce51">
            <text:p>　　一般捐獻</text:p>
          </table:table-cell>
          <table:table-cell office:value-type="float" office:value="0" table:style-name="ce52">
            <text:p>0</text:p>
          </table:table-cell>
          <table:table-cell office:value-type="float" office:value="3000" table:style-name="ce52">
            <text:p>3,000</text:p>
          </table:table-cell>
          <table:table-cell office:value-type="float" office:value="0" table:style-name="ce52">
            <text:p>0</text:p>
          </table:table-cell>
          <table:table-cell office:value-type="float" office:value="3000" table:style-name="ce52">
            <text:p>3,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table:number-columns-repeated="2" table:style-name="ce54"/>
          <table:table-cell office:value-type="string" table:style-name="ce51">
            <text:p>其他收入</text:p>
          </table:table-cell>
          <table:table-cell office:value-type="float" office:value="46631" table:style-name="ce52">
            <text:p>46,631</text:p>
          </table:table-cell>
          <table:table-cell office:value-type="float" office:value="1822171" table:style-name="ce52">
            <text:p>1,822,171</text:p>
          </table:table-cell>
          <table:table-cell office:value-type="float" office:value="46631" table:style-name="ce52">
            <text:p>46,631</text:p>
          </table:table-cell>
          <table:table-cell office:value-type="float" office:value="1822171" table:style-name="ce52">
            <text:p>1,822,17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1</text:p>
          </table:table-cell>
          <table:table-cell table:style-name="ce54"/>
          <table:table-cell office:value-type="string" table:style-name="ce51">
            <text:p>　學雜費收入</text:p>
          </table:table-cell>
          <table:table-cell office:value-type="float" office:value="0" table:style-name="ce52">
            <text:p>0</text:p>
          </table:table-cell>
          <table:table-cell office:value-type="float" office:value="399375" table:style-name="ce52">
            <text:p>399,375</text:p>
          </table:table-cell>
          <table:table-cell office:value-type="float" office:value="0" table:style-name="ce52">
            <text:p>0</text:p>
          </table:table-cell>
          <table:table-cell office:value-type="float" office:value="399375" table:style-name="ce52">
            <text:p>399,37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1</text:p>
          </table:table-cell>
          <table:table-cell office:value-type="string" table:style-name="ce54">
            <text:p>01</text:p>
          </table:table-cell>
          <table:table-cell office:value-type="string" table:style-name="ce51">
            <text:p>　　學雜費收入</text:p>
          </table:table-cell>
          <table:table-cell office:value-type="float" office:value="0" table:style-name="ce52">
            <text:p>0</text:p>
          </table:table-cell>
          <table:table-cell office:value-type="float" office:value="399375" table:style-name="ce52">
            <text:p>399,375</text:p>
          </table:table-cell>
          <table:table-cell office:value-type="float" office:value="0" table:style-name="ce52">
            <text:p>0</text:p>
          </table:table-cell>
          <table:table-cell office:value-type="float" office:value="399375" table:style-name="ce52">
            <text:p>399,37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table:style-name="ce54"/>
          <table:table-cell office:value-type="string" table:style-name="ce51">
            <text:p>　雜項收入</text:p>
          </table:table-cell>
          <table:table-cell office:value-type="float" office:value="46631" table:style-name="ce52">
            <text:p>46,631</text:p>
          </table:table-cell>
          <table:table-cell office:value-type="float" office:value="1422796" table:style-name="ce52">
            <text:p>1,422,796</text:p>
          </table:table-cell>
          <table:table-cell office:value-type="float" office:value="46631" table:style-name="ce52">
            <text:p>46,631</text:p>
          </table:table-cell>
          <table:table-cell office:value-type="float" office:value="1422796" table:style-name="ce52">
            <text:p>1,422,79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office:value-type="string" table:style-name="ce54">
            <text:p>01</text:p>
          </table:table-cell>
          <table:table-cell office:value-type="string" table:style-name="ce51">
            <text:p>　　收回以前年度歲出</text:p>
          </table:table-cell>
          <table:table-cell office:value-type="float" office:value="0" table:style-name="ce52">
            <text:p>0</text:p>
          </table:table-cell>
          <table:table-cell office:value-type="float" office:value="9285" table:style-name="ce52">
            <text:p>9,285</text:p>
          </table:table-cell>
          <table:table-cell office:value-type="float" office:value="0" table:style-name="ce52">
            <text:p>0</text:p>
          </table:table-cell>
          <table:table-cell office:value-type="float" office:value="9285" table:style-name="ce52">
            <text:p>9,28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office:value-type="string" table:style-name="ce54">
            <text:p>04</text:p>
          </table:table-cell>
          <table:table-cell office:value-type="string" table:style-name="ce51">
            <text:p>　　廢棄物清理費</text:p>
          </table:table-cell>
          <table:table-cell office:value-type="float" office:value="16536" table:style-name="ce52">
            <text:p>16,536</text:p>
          </table:table-cell>
          <table:table-cell office:value-type="float" office:value="1164799" table:style-name="ce52">
            <text:p>1,164,799</text:p>
          </table:table-cell>
          <table:table-cell office:value-type="float" office:value="16536" table:style-name="ce52">
            <text:p>16,536</text:p>
          </table:table-cell>
          <table:table-cell office:value-type="float" office:value="1164799" table:style-name="ce52">
            <text:p>1,164,79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office:value-type="string" table:style-name="ce54">
            <text:p>10</text:p>
          </table:table-cell>
          <table:table-cell office:value-type="string" table:style-name="ce51">
            <text:p>　　其他雜項收入</text:p>
          </table:table-cell>
          <table:table-cell office:value-type="float" office:value="30095" table:style-name="ce52">
            <text:p>30,095</text:p>
          </table:table-cell>
          <table:table-cell office:value-type="float" office:value="248712" table:style-name="ce52">
            <text:p>248,712</text:p>
          </table:table-cell>
          <table:table-cell office:value-type="float" office:value="30095" table:style-name="ce52">
            <text:p>30,095</text:p>
          </table:table-cell>
          <table:table-cell office:value-type="float" office:value="248712" table:style-name="ce52">
            <text:p>248,71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number-columns-repeated="3"/>
          <table:table-cell office:value-type="string" table:style-name="ce51">
            <text:p>資　　本　　門　(小計)</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number-columns-repeated="3"/>
          <table:table-cell office:value-type="string" table:style-name="ce51">
            <text:p>預算外庫款收入</text:p>
          </table:table-cell>
          <table:table-cell office:value-type="float" office:value="0" table:style-name="ce52">
            <text:p>0</text:p>
          </table:table-cell>
          <table:table-cell office:value-type="float" office:value="-124865" table:style-name="ce52">
            <text:p>-124,865</text:p>
          </table:table-cell>
          <table:table-cell office:value-type="float" office:value="0" table:style-name="ce52">
            <text:p>0</text:p>
          </table:table-cell>
          <table:table-cell office:value-type="float" office:value="-124865" table:style-name="ce52">
            <text:p>-124,86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number-columns-repeated="3"/>
          <table:table-cell office:value-type="string" table:style-name="ce51">
            <text:p>　　暫收款</text:p>
          </table:table-cell>
          <table:table-cell office:value-type="float" office:value="0" table:style-name="ce52">
            <text:p>0</text:p>
          </table:table-cell>
          <table:table-cell office:value-type="float" office:value="-124865" table:style-name="ce52">
            <text:p>-124,865</text:p>
          </table:table-cell>
          <table:table-cell office:value-type="float" office:value="0" table:style-name="ce52">
            <text:p>0</text:p>
          </table:table-cell>
          <table:table-cell office:value-type="float" office:value="-124865" table:style-name="ce52">
            <text:p>-124,86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number-columns-repeated="3"/>
          <table:table-cell office:value-type="string" table:style-name="ce51">
            <text:p>收　入　總　計</text:p>
          </table:table-cell>
          <table:table-cell office:value-type="float" office:value="18297993" table:style-name="ce52">
            <text:p>18,297,993</text:p>
          </table:table-cell>
          <table:table-cell office:value-type="float" office:value="353130284" table:style-name="ce52">
            <text:p>353,130,284</text:p>
          </table:table-cell>
          <table:table-cell table:number-columns-repeated="3" table:style-name="ce52"/>
          <table:table-cell table:style-name="ce53"/>
          <table:table-cell table:number-columns-repeated="16374"/>
        </table:table-row>
        <table:table-row table:number-rows-repeated="1048524" table:style-name="ro7">
          <table:table-cell table:number-columns-repeated="16384"/>
        </table:table-row>
        <table:named-expressions>
          <table:named-range table:name="Print_Titles" table:cell-range-address="111年11月公庫收支-歲入.$A$1:111年11月公庫收支-歲入.$IV$2" table:base-cell-address="111年11月公庫收支-歲入.$A$1"/>
        </table:named-expressions>
      </table:table>
      <table:table table:name="111年11月公庫收支-歲出" table:style-name="ta4">
        <table:table-column table:style-name="co11" table:default-cell-style-name="ce50"/>
        <table:table-column table:style-name="co12" table:number-columns-repeated="2" table:default-cell-style-name="ce54"/>
        <table:table-column table:style-name="co13" table:default-cell-style-name="ce51"/>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53"/>
        <table:table-column table:style-name="co10" table:number-columns-repeated="16374" table:default-cell-style-name="ce55"/>
        <table:table-row table:style-name="ro15">
          <table:table-cell office:value-type="string" table:number-columns-spanned="4" table:number-rows-spanned="1" table:style-name="ce56">
            <text:p>科目及代號</text:p>
          </table:table-cell>
          <table:covered-table-cell table:number-columns-repeated="3"/>
          <table:table-cell office:value-type="string" table:number-columns-spanned="2" table:number-rows-spanned="1" table:style-name="ce57">
            <text:p>合 <text:s text:c="3"/>計</text:p>
          </table:table-cell>
          <table:covered-table-cell/>
          <table:table-cell office:value-type="string" table:number-columns-spanned="2" table:number-rows-spanned="1" table:style-name="ce57">
            <text:p>本 <text:s text:c="2"/>年 <text:s text:c="2"/>度 <text:s text:c="2"/>支 <text:s text:c="2"/>出</text:p>
          </table:table-cell>
          <table:covered-table-cell/>
          <table:table-cell office:value-type="string" table:number-columns-spanned="2" table:number-rows-spanned="1" table:style-name="ce57">
            <text:p>以 <text:s text:c="2"/>前 <text:s text:c="2"/>年 <text:s text:c="2"/>度 <text:s text:c="2"/>支 <text:s text:c="2"/>出</text:p>
          </table:table-cell>
          <table:covered-table-cell/>
          <table:table-cell table:number-columns-repeated="16374" table:style-name="ce46"/>
        </table:table-row>
        <table:table-row table:style-name="ro15">
          <table:table-cell office:value-type="string" table:style-name="ce47">
            <text:p>款</text:p>
          </table:table-cell>
          <table:table-cell office:value-type="string" table:style-name="ce48">
            <text:p>項</text:p>
          </table:table-cell>
          <table:table-cell office:value-type="string" table:style-name="ce48">
            <text:p>目</text:p>
          </table:table-cell>
          <table:table-cell office:value-type="string" table:style-name="ce49">
            <text:p>名 <text:s text:c="5"/>稱</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table:number-columns-repeated="16374" table:style-name="ce46"/>
        </table:table-row>
        <table:table-row table:style-name="ro16">
          <table:table-cell table:style-name="ce50"/>
          <table:table-cell table:number-columns-repeated="2" table:style-name="ce48"/>
          <table:table-cell office:value-type="string" table:style-name="ce51">
            <text:p>經　　資　　門　(合計)</text:p>
          </table:table-cell>
          <table:table-cell office:value-type="float" office:value="34310019" table:style-name="ce52">
            <text:p>34,310,019</text:p>
          </table:table-cell>
          <table:table-cell office:value-type="float" office:value="368112241" table:style-name="ce52">
            <text:p>368,112,241</text:p>
          </table:table-cell>
          <table:table-cell office:value-type="float" office:value="21144970" table:style-name="ce52">
            <text:p>21,144,970</text:p>
          </table:table-cell>
          <table:table-cell office:value-type="float" office:value="189827772" table:style-name="ce52">
            <text:p>189,827,772</text:p>
          </table:table-cell>
          <table:table-cell office:value-type="float" office:value="13165049" table:style-name="ce52">
            <text:p>13,165,049</text:p>
          </table:table-cell>
          <table:table-cell office:value-type="float" office:value="178284469" table:style-name="ce53">
            <text:p>178,284,469</text:p>
          </table:table-cell>
          <table:table-cell table:number-columns-repeated="16374" table:style-name="ce46"/>
        </table:table-row>
        <table:table-row table:style-name="ro12">
          <table:table-cell table:style-name="ce50"/>
          <table:table-cell table:number-columns-repeated="2" table:style-name="ce54"/>
          <table:table-cell office:value-type="string" table:style-name="ce51">
            <text:p>經　　常　　門　(小計)</text:p>
          </table:table-cell>
          <table:table-cell office:value-type="float" office:value="14260592" table:style-name="ce52">
            <text:p>14,260,592</text:p>
          </table:table-cell>
          <table:table-cell office:value-type="float" office:value="138590358" table:style-name="ce52">
            <text:p>138,590,358</text:p>
          </table:table-cell>
          <table:table-cell office:value-type="float" office:value="14260592" table:style-name="ce52">
            <text:p>14,260,592</text:p>
          </table:table-cell>
          <table:table-cell office:value-type="float" office:value="135107223" table:style-name="ce52">
            <text:p>135,107,223</text:p>
          </table:table-cell>
          <table:table-cell office:value-type="float" office:value="0" table:style-name="ce52">
            <text:p>0</text:p>
          </table:table-cell>
          <table:table-cell office:value-type="float" office:value="3483135" table:style-name="ce53">
            <text:p>3,483,135</text:p>
          </table:table-cell>
          <table:table-cell table:number-columns-repeated="16374"/>
        </table:table-row>
        <table:table-row table:style-name="ro16">
          <table:table-cell office:value-type="string" table:style-name="ce50">
            <text:p>01</text:p>
          </table:table-cell>
          <table:table-cell table:number-columns-repeated="2" table:style-name="ce54"/>
          <table:table-cell office:value-type="string" table:style-name="ce51">
            <text:p>一般政務支出</text:p>
          </table:table-cell>
          <table:table-cell office:value-type="float" office:value="8623564" table:style-name="ce52">
            <text:p>8,623,564</text:p>
          </table:table-cell>
          <table:table-cell office:value-type="float" office:value="77281383" table:style-name="ce52">
            <text:p>77,281,383</text:p>
          </table:table-cell>
          <table:table-cell office:value-type="float" office:value="8623564" table:style-name="ce52">
            <text:p>8,623,564</text:p>
          </table:table-cell>
          <table:table-cell office:value-type="float" office:value="73869811" table:style-name="ce52">
            <text:p>73,869,811</text:p>
          </table:table-cell>
          <table:table-cell office:value-type="float" office:value="0" table:style-name="ce52">
            <text:p>0</text:p>
          </table:table-cell>
          <table:table-cell office:value-type="float" office:value="3411572" table:style-name="ce53">
            <text:p>3,411,572</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table:style-name="ce54"/>
          <table:table-cell office:value-type="string" table:style-name="ce51">
            <text:p>　行政支出</text:p>
          </table:table-cell>
          <table:table-cell office:value-type="float" office:value="1604277" table:style-name="ce52">
            <text:p>1,604,277</text:p>
          </table:table-cell>
          <table:table-cell office:value-type="float" office:value="19574826" table:style-name="ce52">
            <text:p>19,574,826</text:p>
          </table:table-cell>
          <table:table-cell office:value-type="float" office:value="1604277" table:style-name="ce52">
            <text:p>1,604,277</text:p>
          </table:table-cell>
          <table:table-cell office:value-type="float" office:value="19574826" table:style-name="ce52">
            <text:p>19,574,82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1</text:p>
          </table:table-cell>
          <table:table-cell office:value-type="string" table:style-name="ce51">
            <text:p>　　一般行政</text:p>
          </table:table-cell>
          <table:table-cell office:value-type="float" office:value="1212502" table:style-name="ce52">
            <text:p>1,212,502</text:p>
          </table:table-cell>
          <table:table-cell office:value-type="float" office:value="17375374" table:style-name="ce52">
            <text:p>17,375,374</text:p>
          </table:table-cell>
          <table:table-cell office:value-type="float" office:value="1212502" table:style-name="ce52">
            <text:p>1,212,502</text:p>
          </table:table-cell>
          <table:table-cell office:value-type="float" office:value="17375374" table:style-name="ce52">
            <text:p>17,375,37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2</text:p>
          </table:table-cell>
          <table:table-cell office:value-type="string" table:style-name="ce51">
            <text:p>　　主計業務</text:p>
          </table:table-cell>
          <table:table-cell office:value-type="float" office:value="50494" table:style-name="ce52">
            <text:p>50,494</text:p>
          </table:table-cell>
          <table:table-cell office:value-type="float" office:value="489169" table:style-name="ce52">
            <text:p>489,169</text:p>
          </table:table-cell>
          <table:table-cell office:value-type="float" office:value="50494" table:style-name="ce52">
            <text:p>50,494</text:p>
          </table:table-cell>
          <table:table-cell office:value-type="float" office:value="489169" table:style-name="ce52">
            <text:p>489,16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3</text:p>
          </table:table-cell>
          <table:table-cell office:value-type="string" table:style-name="ce51">
            <text:p>　　人事業務</text:p>
          </table:table-cell>
          <table:table-cell office:value-type="float" office:value="101660" table:style-name="ce52">
            <text:p>101,660</text:p>
          </table:table-cell>
          <table:table-cell office:value-type="float" office:value="1173166" table:style-name="ce52">
            <text:p>1,173,166</text:p>
          </table:table-cell>
          <table:table-cell office:value-type="float" office:value="101660" table:style-name="ce52">
            <text:p>101,660</text:p>
          </table:table-cell>
          <table:table-cell office:value-type="float" office:value="1173166" table:style-name="ce52">
            <text:p>1,173,16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4</text:p>
          </table:table-cell>
          <table:table-cell office:value-type="string" table:style-name="ce51">
            <text:p>　　政風業務</text:p>
          </table:table-cell>
          <table:table-cell office:value-type="float" office:value="0" table:style-name="ce52">
            <text:p>0</text:p>
          </table:table-cell>
          <table:table-cell office:value-type="float" office:value="5700" table:style-name="ce52">
            <text:p>5,700</text:p>
          </table:table-cell>
          <table:table-cell office:value-type="float" office:value="0" table:style-name="ce52">
            <text:p>0</text:p>
          </table:table-cell>
          <table:table-cell office:value-type="float" office:value="5700" table:style-name="ce52">
            <text:p>5,7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5</text:p>
          </table:table-cell>
          <table:table-cell office:value-type="string" table:style-name="ce51">
            <text:p>　　施政計畫綜合業務</text:p>
          </table:table-cell>
          <table:table-cell office:value-type="float" office:value="239621" table:style-name="ce52">
            <text:p>239,621</text:p>
          </table:table-cell>
          <table:table-cell office:value-type="float" office:value="531417" table:style-name="ce52">
            <text:p>531,417</text:p>
          </table:table-cell>
          <table:table-cell office:value-type="float" office:value="239621" table:style-name="ce52">
            <text:p>239,621</text:p>
          </table:table-cell>
          <table:table-cell office:value-type="float" office:value="531417" table:style-name="ce52">
            <text:p>531,41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table:style-name="ce54"/>
          <table:table-cell office:value-type="string" table:style-name="ce51">
            <text:p>　立法支出</text:p>
          </table:table-cell>
          <table:table-cell office:value-type="float" office:value="1305000" table:style-name="ce52">
            <text:p>1,305,000</text:p>
          </table:table-cell>
          <table:table-cell office:value-type="float" office:value="19921000" table:style-name="ce52">
            <text:p>19,921,000</text:p>
          </table:table-cell>
          <table:table-cell office:value-type="float" office:value="1305000" table:style-name="ce52">
            <text:p>1,305,000</text:p>
          </table:table-cell>
          <table:table-cell office:value-type="float" office:value="19921000" table:style-name="ce52">
            <text:p>19,921,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office:value-type="string" table:style-name="ce54">
            <text:p>01</text:p>
          </table:table-cell>
          <table:table-cell office:value-type="string" table:style-name="ce51">
            <text:p>　　一般行政</text:p>
          </table:table-cell>
          <table:table-cell office:value-type="float" office:value="435000" table:style-name="ce52">
            <text:p>435,000</text:p>
          </table:table-cell>
          <table:table-cell office:value-type="float" office:value="7769000" table:style-name="ce52">
            <text:p>7,769,000</text:p>
          </table:table-cell>
          <table:table-cell office:value-type="float" office:value="435000" table:style-name="ce52">
            <text:p>435,000</text:p>
          </table:table-cell>
          <table:table-cell office:value-type="float" office:value="7769000" table:style-name="ce52">
            <text:p>7,769,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office:value-type="string" table:style-name="ce54">
            <text:p>02</text:p>
          </table:table-cell>
          <table:table-cell office:value-type="string" table:style-name="ce51">
            <text:p>　　議事業務</text:p>
          </table:table-cell>
          <table:table-cell office:value-type="float" office:value="870000" table:style-name="ce52">
            <text:p>870,000</text:p>
          </table:table-cell>
          <table:table-cell office:value-type="float" office:value="12152000" table:style-name="ce52">
            <text:p>12,152,000</text:p>
          </table:table-cell>
          <table:table-cell office:value-type="float" office:value="870000" table:style-name="ce52">
            <text:p>870,000</text:p>
          </table:table-cell>
          <table:table-cell office:value-type="float" office:value="12152000" table:style-name="ce52">
            <text:p>12,152,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table:style-name="ce54"/>
          <table:table-cell office:value-type="string" table:style-name="ce51">
            <text:p>　民政支出</text:p>
          </table:table-cell>
          <table:table-cell office:value-type="float" office:value="5679768" table:style-name="ce52">
            <text:p>5,679,768</text:p>
          </table:table-cell>
          <table:table-cell office:value-type="float" office:value="37712946" table:style-name="ce52">
            <text:p>37,712,946</text:p>
          </table:table-cell>
          <table:table-cell office:value-type="float" office:value="5679768" table:style-name="ce52">
            <text:p>5,679,768</text:p>
          </table:table-cell>
          <table:table-cell office:value-type="float" office:value="34301374" table:style-name="ce52">
            <text:p>34,301,374</text:p>
          </table:table-cell>
          <table:table-cell office:value-type="float" office:value="0" table:style-name="ce52">
            <text:p>0</text:p>
          </table:table-cell>
          <table:table-cell office:value-type="float" office:value="3411572" table:style-name="ce53">
            <text:p>3,411,572</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2</text:p>
          </table:table-cell>
          <table:table-cell office:value-type="string" table:style-name="ce51">
            <text:p>　　民政業務</text:p>
          </table:table-cell>
          <table:table-cell office:value-type="float" office:value="1961334" table:style-name="ce52">
            <text:p>1,961,334</text:p>
          </table:table-cell>
          <table:table-cell office:value-type="float" office:value="22678050" table:style-name="ce52">
            <text:p>22,678,050</text:p>
          </table:table-cell>
          <table:table-cell office:value-type="float" office:value="1961334" table:style-name="ce52">
            <text:p>1,961,334</text:p>
          </table:table-cell>
          <table:table-cell office:value-type="float" office:value="22678050" table:style-name="ce52">
            <text:p>22,678,05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3</text:p>
          </table:table-cell>
          <table:table-cell office:value-type="string" table:style-name="ce51">
            <text:p>　　役政業務</text:p>
          </table:table-cell>
          <table:table-cell office:value-type="float" office:value="1385" table:style-name="ce52">
            <text:p>1,385</text:p>
          </table:table-cell>
          <table:table-cell office:value-type="float" office:value="56266" table:style-name="ce52">
            <text:p>56,266</text:p>
          </table:table-cell>
          <table:table-cell office:value-type="float" office:value="1385" table:style-name="ce52">
            <text:p>1,385</text:p>
          </table:table-cell>
          <table:table-cell office:value-type="float" office:value="56266" table:style-name="ce52">
            <text:p>56,26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4</text:p>
          </table:table-cell>
          <table:table-cell office:value-type="string" table:style-name="ce51">
            <text:p>　　地政業務</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5</text:p>
          </table:table-cell>
          <table:table-cell office:value-type="string" table:style-name="ce51">
            <text:p>　　原住民族業務</text:p>
          </table:table-cell>
          <table:table-cell office:value-type="float" office:value="3095091" table:style-name="ce52">
            <text:p>3,095,091</text:p>
          </table:table-cell>
          <table:table-cell office:value-type="float" office:value="12936456" table:style-name="ce52">
            <text:p>12,936,456</text:p>
          </table:table-cell>
          <table:table-cell office:value-type="float" office:value="3095091" table:style-name="ce52">
            <text:p>3,095,091</text:p>
          </table:table-cell>
          <table:table-cell office:value-type="float" office:value="9524884" table:style-name="ce52">
            <text:p>9,524,884</text:p>
          </table:table-cell>
          <table:table-cell office:value-type="float" office:value="0" table:style-name="ce52">
            <text:p>0</text:p>
          </table:table-cell>
          <table:table-cell office:value-type="float" office:value="3411572" table:style-name="ce53">
            <text:p>3,411,572</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6</text:p>
          </table:table-cell>
          <table:table-cell office:value-type="string" table:style-name="ce51">
            <text:p>　　公墓管理</text:p>
          </table:table-cell>
          <table:table-cell office:value-type="float" office:value="621958" table:style-name="ce52">
            <text:p>621,958</text:p>
          </table:table-cell>
          <table:table-cell office:value-type="float" office:value="2042174" table:style-name="ce52">
            <text:p>2,042,174</text:p>
          </table:table-cell>
          <table:table-cell office:value-type="float" office:value="621958" table:style-name="ce52">
            <text:p>621,958</text:p>
          </table:table-cell>
          <table:table-cell office:value-type="float" office:value="2042174" table:style-name="ce52">
            <text:p>2,042,17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40</text:p>
          </table:table-cell>
          <table:table-cell table:style-name="ce54"/>
          <table:table-cell office:value-type="string" table:style-name="ce51">
            <text:p>　財務支出</text:p>
          </table:table-cell>
          <table:table-cell office:value-type="float" office:value="34519" table:style-name="ce52">
            <text:p>34,519</text:p>
          </table:table-cell>
          <table:table-cell office:value-type="float" office:value="72611" table:style-name="ce52">
            <text:p>72,611</text:p>
          </table:table-cell>
          <table:table-cell office:value-type="float" office:value="34519" table:style-name="ce52">
            <text:p>34,519</text:p>
          </table:table-cell>
          <table:table-cell office:value-type="float" office:value="72611" table:style-name="ce52">
            <text:p>72,61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40</text:p>
          </table:table-cell>
          <table:table-cell office:value-type="string" table:style-name="ce54">
            <text:p>02</text:p>
          </table:table-cell>
          <table:table-cell office:value-type="string" table:style-name="ce51">
            <text:p>　　財政及公產業務</text:p>
          </table:table-cell>
          <table:table-cell office:value-type="float" office:value="34519" table:style-name="ce52">
            <text:p>34,519</text:p>
          </table:table-cell>
          <table:table-cell office:value-type="float" office:value="72611" table:style-name="ce52">
            <text:p>72,611</text:p>
          </table:table-cell>
          <table:table-cell office:value-type="float" office:value="34519" table:style-name="ce52">
            <text:p>34,519</text:p>
          </table:table-cell>
          <table:table-cell office:value-type="float" office:value="72611" table:style-name="ce52">
            <text:p>72,61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table:number-columns-repeated="2" table:style-name="ce54"/>
          <table:table-cell office:value-type="string" table:style-name="ce51">
            <text:p>教育科學文化支出</text:p>
          </table:table-cell>
          <table:table-cell office:value-type="float" office:value="444250" table:style-name="ce52">
            <text:p>444,250</text:p>
          </table:table-cell>
          <table:table-cell office:value-type="float" office:value="5077025" table:style-name="ce52">
            <text:p>5,077,025</text:p>
          </table:table-cell>
          <table:table-cell office:value-type="float" office:value="444250" table:style-name="ce52">
            <text:p>444,250</text:p>
          </table:table-cell>
          <table:table-cell office:value-type="float" office:value="5077025" table:style-name="ce52">
            <text:p>5,077,02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table:style-name="ce54"/>
          <table:table-cell office:value-type="string" table:style-name="ce51">
            <text:p>　教育支出</text:p>
          </table:table-cell>
          <table:table-cell office:value-type="float" office:value="371893" table:style-name="ce52">
            <text:p>371,893</text:p>
          </table:table-cell>
          <table:table-cell office:value-type="float" office:value="4533797" table:style-name="ce52">
            <text:p>4,533,797</text:p>
          </table:table-cell>
          <table:table-cell office:value-type="float" office:value="371893" table:style-name="ce52">
            <text:p>371,893</text:p>
          </table:table-cell>
          <table:table-cell office:value-type="float" office:value="4533797" table:style-name="ce52">
            <text:p>4,533,79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office:value-type="string" table:style-name="ce54">
            <text:p>01</text:p>
          </table:table-cell>
          <table:table-cell office:value-type="string" table:style-name="ce51">
            <text:p>　　一般行政</text:p>
          </table:table-cell>
          <table:table-cell office:value-type="float" office:value="310443" table:style-name="ce52">
            <text:p>310,443</text:p>
          </table:table-cell>
          <table:table-cell office:value-type="float" office:value="3350790" table:style-name="ce52">
            <text:p>3,350,790</text:p>
          </table:table-cell>
          <table:table-cell office:value-type="float" office:value="310443" table:style-name="ce52">
            <text:p>310,443</text:p>
          </table:table-cell>
          <table:table-cell office:value-type="float" office:value="3350790" table:style-name="ce52">
            <text:p>3,350,79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office:value-type="string" table:style-name="ce54">
            <text:p>02</text:p>
          </table:table-cell>
          <table:table-cell office:value-type="string" table:style-name="ce51">
            <text:p>　　教育管理與輔導</text:p>
          </table:table-cell>
          <table:table-cell office:value-type="float" office:value="0" table:style-name="ce52">
            <text:p>0</text:p>
          </table:table-cell>
          <table:table-cell office:value-type="float" office:value="64150" table:style-name="ce52">
            <text:p>64,150</text:p>
          </table:table-cell>
          <table:table-cell office:value-type="float" office:value="0" table:style-name="ce52">
            <text:p>0</text:p>
          </table:table-cell>
          <table:table-cell office:value-type="float" office:value="64150" table:style-name="ce52">
            <text:p>64,15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office:value-type="string" table:style-name="ce54">
            <text:p>03</text:p>
          </table:table-cell>
          <table:table-cell office:value-type="string" table:style-name="ce51">
            <text:p>　　幼兒管理</text:p>
          </table:table-cell>
          <table:table-cell office:value-type="float" office:value="61450" table:style-name="ce52">
            <text:p>61,450</text:p>
          </table:table-cell>
          <table:table-cell office:value-type="float" office:value="1118857" table:style-name="ce52">
            <text:p>1,118,857</text:p>
          </table:table-cell>
          <table:table-cell office:value-type="float" office:value="61450" table:style-name="ce52">
            <text:p>61,450</text:p>
          </table:table-cell>
          <table:table-cell office:value-type="float" office:value="1118857" table:style-name="ce52">
            <text:p>1,118,85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3</text:p>
          </table:table-cell>
          <table:table-cell table:style-name="ce54"/>
          <table:table-cell office:value-type="string" table:style-name="ce51">
            <text:p>　文化支出</text:p>
          </table:table-cell>
          <table:table-cell office:value-type="float" office:value="72357" table:style-name="ce52">
            <text:p>72,357</text:p>
          </table:table-cell>
          <table:table-cell office:value-type="float" office:value="543228" table:style-name="ce52">
            <text:p>543,228</text:p>
          </table:table-cell>
          <table:table-cell office:value-type="float" office:value="72357" table:style-name="ce52">
            <text:p>72,357</text:p>
          </table:table-cell>
          <table:table-cell office:value-type="float" office:value="543228" table:style-name="ce52">
            <text:p>543,22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3</text:p>
          </table:table-cell>
          <table:table-cell office:value-type="string" table:style-name="ce54">
            <text:p>03</text:p>
          </table:table-cell>
          <table:table-cell office:value-type="string" table:style-name="ce51">
            <text:p>　　館務行政</text:p>
          </table:table-cell>
          <table:table-cell office:value-type="float" office:value="72357" table:style-name="ce52">
            <text:p>72,357</text:p>
          </table:table-cell>
          <table:table-cell office:value-type="float" office:value="543228" table:style-name="ce52">
            <text:p>543,228</text:p>
          </table:table-cell>
          <table:table-cell office:value-type="float" office:value="72357" table:style-name="ce52">
            <text:p>72,357</text:p>
          </table:table-cell>
          <table:table-cell office:value-type="float" office:value="543228" table:style-name="ce52">
            <text:p>543,22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table:number-columns-repeated="2" table:style-name="ce54"/>
          <table:table-cell office:value-type="string" table:style-name="ce51">
            <text:p>經濟發展支出</text:p>
          </table:table-cell>
          <table:table-cell office:value-type="float" office:value="2870414" table:style-name="ce52">
            <text:p>2,870,414</text:p>
          </table:table-cell>
          <table:table-cell office:value-type="float" office:value="28155466" table:style-name="ce52">
            <text:p>28,155,466</text:p>
          </table:table-cell>
          <table:table-cell office:value-type="float" office:value="2870414" table:style-name="ce52">
            <text:p>2,870,414</text:p>
          </table:table-cell>
          <table:table-cell office:value-type="float" office:value="28083903" table:style-name="ce52">
            <text:p>28,083,903</text:p>
          </table:table-cell>
          <table:table-cell office:value-type="float" office:value="0" table:style-name="ce52">
            <text:p>0</text:p>
          </table:table-cell>
          <table:table-cell office:value-type="float" office:value="71563" table:style-name="ce53">
            <text:p>71,563</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table:style-name="ce54"/>
          <table:table-cell office:value-type="string" table:style-name="ce51">
            <text:p>　農業支出</text:p>
          </table:table-cell>
          <table:table-cell office:value-type="float" office:value="1538075" table:style-name="ce52">
            <text:p>1,538,075</text:p>
          </table:table-cell>
          <table:table-cell office:value-type="float" office:value="14772971" table:style-name="ce52">
            <text:p>14,772,971</text:p>
          </table:table-cell>
          <table:table-cell office:value-type="float" office:value="1538075" table:style-name="ce52">
            <text:p>1,538,075</text:p>
          </table:table-cell>
          <table:table-cell office:value-type="float" office:value="14734131" table:style-name="ce52">
            <text:p>14,734,131</text:p>
          </table:table-cell>
          <table:table-cell office:value-type="float" office:value="0" table:style-name="ce52">
            <text:p>0</text:p>
          </table:table-cell>
          <table:table-cell office:value-type="float" office:value="38840" table:style-name="ce53">
            <text:p>38,84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office:value-type="string" table:style-name="ce54">
            <text:p>02</text:p>
          </table:table-cell>
          <table:table-cell office:value-type="string" table:style-name="ce51">
            <text:p>　　農業管理與業務</text:p>
          </table:table-cell>
          <table:table-cell office:value-type="float" office:value="1523877" table:style-name="ce52">
            <text:p>1,523,877</text:p>
          </table:table-cell>
          <table:table-cell office:value-type="float" office:value="14537943" table:style-name="ce52">
            <text:p>14,537,943</text:p>
          </table:table-cell>
          <table:table-cell office:value-type="float" office:value="1523877" table:style-name="ce52">
            <text:p>1,523,877</text:p>
          </table:table-cell>
          <table:table-cell office:value-type="float" office:value="14499103" table:style-name="ce52">
            <text:p>14,499,103</text:p>
          </table:table-cell>
          <table:table-cell office:value-type="float" office:value="0" table:style-name="ce52">
            <text:p>0</text:p>
          </table:table-cell>
          <table:table-cell office:value-type="float" office:value="38840" table:style-name="ce53">
            <text:p>38,84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office:value-type="string" table:style-name="ce54">
            <text:p>03</text:p>
          </table:table-cell>
          <table:table-cell office:value-type="string" table:style-name="ce51">
            <text:p>　　水土保持</text:p>
          </table:table-cell>
          <table:table-cell office:value-type="float" office:value="14198" table:style-name="ce52">
            <text:p>14,198</text:p>
          </table:table-cell>
          <table:table-cell office:value-type="float" office:value="35328" table:style-name="ce52">
            <text:p>35,328</text:p>
          </table:table-cell>
          <table:table-cell office:value-type="float" office:value="14198" table:style-name="ce52">
            <text:p>14,198</text:p>
          </table:table-cell>
          <table:table-cell office:value-type="float" office:value="35328" table:style-name="ce52">
            <text:p>35,32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office:value-type="string" table:style-name="ce54">
            <text:p>04</text:p>
          </table:table-cell>
          <table:table-cell office:value-type="string" table:style-name="ce51">
            <text:p>　　水利行政</text:p>
          </table:table-cell>
          <table:table-cell office:value-type="float" office:value="0" table:style-name="ce52">
            <text:p>0</text:p>
          </table:table-cell>
          <table:table-cell office:value-type="float" office:value="199700" table:style-name="ce52">
            <text:p>199,700</text:p>
          </table:table-cell>
          <table:table-cell office:value-type="float" office:value="0" table:style-name="ce52">
            <text:p>0</text:p>
          </table:table-cell>
          <table:table-cell office:value-type="float" office:value="199700" table:style-name="ce52">
            <text:p>199,7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7</text:p>
          </table:table-cell>
          <table:table-cell table:style-name="ce54"/>
          <table:table-cell office:value-type="string" table:style-name="ce51">
            <text:p>　工業支出</text:p>
          </table:table-cell>
          <table:table-cell office:value-type="float" office:value="19199" table:style-name="ce52">
            <text:p>19,199</text:p>
          </table:table-cell>
          <table:table-cell office:value-type="float" office:value="128049" table:style-name="ce52">
            <text:p>128,049</text:p>
          </table:table-cell>
          <table:table-cell office:value-type="float" office:value="19199" table:style-name="ce52">
            <text:p>19,199</text:p>
          </table:table-cell>
          <table:table-cell office:value-type="float" office:value="128049" table:style-name="ce52">
            <text:p>128,04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7</text:p>
          </table:table-cell>
          <table:table-cell office:value-type="string" table:style-name="ce54">
            <text:p>02</text:p>
          </table:table-cell>
          <table:table-cell office:value-type="string" table:style-name="ce51">
            <text:p>　　都市計畫</text:p>
          </table:table-cell>
          <table:table-cell office:value-type="float" office:value="0" table:style-name="ce52">
            <text:p>0</text:p>
          </table:table-cell>
          <table:table-cell office:value-type="float" office:value="3726" table:style-name="ce52">
            <text:p>3,726</text:p>
          </table:table-cell>
          <table:table-cell office:value-type="float" office:value="0" table:style-name="ce52">
            <text:p>0</text:p>
          </table:table-cell>
          <table:table-cell office:value-type="float" office:value="3726" table:style-name="ce52">
            <text:p>3,72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7</text:p>
          </table:table-cell>
          <table:table-cell office:value-type="string" table:style-name="ce54">
            <text:p>03</text:p>
          </table:table-cell>
          <table:table-cell office:value-type="string" table:style-name="ce51">
            <text:p>　　建管行政</text:p>
          </table:table-cell>
          <table:table-cell office:value-type="float" office:value="19199" table:style-name="ce52">
            <text:p>19,199</text:p>
          </table:table-cell>
          <table:table-cell office:value-type="float" office:value="124323" table:style-name="ce52">
            <text:p>124,323</text:p>
          </table:table-cell>
          <table:table-cell office:value-type="float" office:value="19199" table:style-name="ce52">
            <text:p>19,199</text:p>
          </table:table-cell>
          <table:table-cell office:value-type="float" office:value="124323" table:style-name="ce52">
            <text:p>124,32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8</text:p>
          </table:table-cell>
          <table:table-cell table:style-name="ce54"/>
          <table:table-cell office:value-type="string" table:style-name="ce51">
            <text:p>　交通支出</text:p>
          </table:table-cell>
          <table:table-cell office:value-type="float" office:value="488762" table:style-name="ce52">
            <text:p>488,762</text:p>
          </table:table-cell>
          <table:table-cell office:value-type="float" office:value="4623538" table:style-name="ce52">
            <text:p>4,623,538</text:p>
          </table:table-cell>
          <table:table-cell office:value-type="float" office:value="488762" table:style-name="ce52">
            <text:p>488,762</text:p>
          </table:table-cell>
          <table:table-cell office:value-type="float" office:value="4623538" table:style-name="ce52">
            <text:p>4,623,53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8</text:p>
          </table:table-cell>
          <table:table-cell office:value-type="string" table:style-name="ce54">
            <text:p>02</text:p>
          </table:table-cell>
          <table:table-cell office:value-type="string" table:style-name="ce51">
            <text:p>　　交通管理業務</text:p>
          </table:table-cell>
          <table:table-cell office:value-type="float" office:value="488762" table:style-name="ce52">
            <text:p>488,762</text:p>
          </table:table-cell>
          <table:table-cell office:value-type="float" office:value="4623538" table:style-name="ce52">
            <text:p>4,623,538</text:p>
          </table:table-cell>
          <table:table-cell office:value-type="float" office:value="488762" table:style-name="ce52">
            <text:p>488,762</text:p>
          </table:table-cell>
          <table:table-cell office:value-type="float" office:value="4623538" table:style-name="ce52">
            <text:p>4,623,53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table:style-name="ce54"/>
          <table:table-cell office:value-type="string" table:style-name="ce51">
            <text:p>　其他經濟服務支出</text:p>
          </table:table-cell>
          <table:table-cell office:value-type="float" office:value="824378" table:style-name="ce52">
            <text:p>824,378</text:p>
          </table:table-cell>
          <table:table-cell office:value-type="float" office:value="8630908" table:style-name="ce52">
            <text:p>8,630,908</text:p>
          </table:table-cell>
          <table:table-cell office:value-type="float" office:value="824378" table:style-name="ce52">
            <text:p>824,378</text:p>
          </table:table-cell>
          <table:table-cell office:value-type="float" office:value="8598185" table:style-name="ce52">
            <text:p>8,598,185</text:p>
          </table:table-cell>
          <table:table-cell office:value-type="float" office:value="0" table:style-name="ce52">
            <text:p>0</text:p>
          </table:table-cell>
          <table:table-cell office:value-type="float" office:value="32723" table:style-name="ce53">
            <text:p>32,723</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03</text:p>
          </table:table-cell>
          <table:table-cell office:value-type="string" table:style-name="ce51">
            <text:p>　　工商管理</text:p>
          </table:table-cell>
          <table:table-cell office:value-type="float" office:value="0" table:style-name="ce52">
            <text:p>0</text:p>
          </table:table-cell>
          <table:table-cell office:value-type="float" office:value="916" table:style-name="ce52">
            <text:p>916</text:p>
          </table:table-cell>
          <table:table-cell office:value-type="float" office:value="0" table:style-name="ce52">
            <text:p>0</text:p>
          </table:table-cell>
          <table:table-cell office:value-type="float" office:value="916" table:style-name="ce52">
            <text:p>91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05</text:p>
          </table:table-cell>
          <table:table-cell office:value-type="string" table:style-name="ce51">
            <text:p>　　公園與路燈管理</text:p>
          </table:table-cell>
          <table:table-cell office:value-type="float" office:value="789511" table:style-name="ce52">
            <text:p>789,511</text:p>
          </table:table-cell>
          <table:table-cell office:value-type="float" office:value="8371267" table:style-name="ce52">
            <text:p>8,371,267</text:p>
          </table:table-cell>
          <table:table-cell office:value-type="float" office:value="789511" table:style-name="ce52">
            <text:p>789,511</text:p>
          </table:table-cell>
          <table:table-cell office:value-type="float" office:value="8338544" table:style-name="ce52">
            <text:p>8,338,544</text:p>
          </table:table-cell>
          <table:table-cell office:value-type="float" office:value="0" table:style-name="ce52">
            <text:p>0</text:p>
          </table:table-cell>
          <table:table-cell office:value-type="float" office:value="32723" table:style-name="ce53">
            <text:p>32,723</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06</text:p>
          </table:table-cell>
          <table:table-cell office:value-type="string" table:style-name="ce51">
            <text:p>　　市場管理</text:p>
          </table:table-cell>
          <table:table-cell office:value-type="float" office:value="34867" table:style-name="ce52">
            <text:p>34,867</text:p>
          </table:table-cell>
          <table:table-cell office:value-type="float" office:value="258725" table:style-name="ce52">
            <text:p>258,725</text:p>
          </table:table-cell>
          <table:table-cell office:value-type="float" office:value="34867" table:style-name="ce52">
            <text:p>34,867</text:p>
          </table:table-cell>
          <table:table-cell office:value-type="float" office:value="258725" table:style-name="ce52">
            <text:p>258,72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table:number-columns-repeated="2" table:style-name="ce54"/>
          <table:table-cell office:value-type="string" table:style-name="ce51">
            <text:p>社會福利支出</text:p>
          </table:table-cell>
          <table:table-cell office:value-type="float" office:value="25619" table:style-name="ce52">
            <text:p>25,619</text:p>
          </table:table-cell>
          <table:table-cell office:value-type="float" office:value="2122679" table:style-name="ce52">
            <text:p>2,122,679</text:p>
          </table:table-cell>
          <table:table-cell office:value-type="float" office:value="25619" table:style-name="ce52">
            <text:p>25,619</text:p>
          </table:table-cell>
          <table:table-cell office:value-type="float" office:value="2122679" table:style-name="ce52">
            <text:p>2,122,67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1</text:p>
          </table:table-cell>
          <table:table-cell table:style-name="ce54"/>
          <table:table-cell office:value-type="string" table:style-name="ce51">
            <text:p>　社會保險支出</text:p>
          </table:table-cell>
          <table:table-cell office:value-type="float" office:value="36519" table:style-name="ce52">
            <text:p>36,519</text:p>
          </table:table-cell>
          <table:table-cell office:value-type="float" office:value="404322" table:style-name="ce52">
            <text:p>404,322</text:p>
          </table:table-cell>
          <table:table-cell office:value-type="float" office:value="36519" table:style-name="ce52">
            <text:p>36,519</text:p>
          </table:table-cell>
          <table:table-cell office:value-type="float" office:value="404322" table:style-name="ce52">
            <text:p>404,32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1</text:p>
          </table:table-cell>
          <table:table-cell office:value-type="string" table:style-name="ce54">
            <text:p>02</text:p>
          </table:table-cell>
          <table:table-cell office:value-type="string" table:style-name="ce51">
            <text:p>　　健保業務</text:p>
          </table:table-cell>
          <table:table-cell office:value-type="float" office:value="36519" table:style-name="ce52">
            <text:p>36,519</text:p>
          </table:table-cell>
          <table:table-cell office:value-type="float" office:value="404322" table:style-name="ce52">
            <text:p>404,322</text:p>
          </table:table-cell>
          <table:table-cell office:value-type="float" office:value="36519" table:style-name="ce52">
            <text:p>36,519</text:p>
          </table:table-cell>
          <table:table-cell office:value-type="float" office:value="404322" table:style-name="ce52">
            <text:p>404,32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2</text:p>
          </table:table-cell>
          <table:table-cell table:style-name="ce54"/>
          <table:table-cell office:value-type="string" table:style-name="ce51">
            <text:p>　社會救助支出</text:p>
          </table:table-cell>
          <table:table-cell office:value-type="float" office:value="2479" table:style-name="ce52">
            <text:p>2,479</text:p>
          </table:table-cell>
          <table:table-cell office:value-type="float" office:value="63640" table:style-name="ce52">
            <text:p>63,640</text:p>
          </table:table-cell>
          <table:table-cell office:value-type="float" office:value="2479" table:style-name="ce52">
            <text:p>2,479</text:p>
          </table:table-cell>
          <table:table-cell office:value-type="float" office:value="63640" table:style-name="ce52">
            <text:p>63,64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2</text:p>
          </table:table-cell>
          <table:table-cell office:value-type="string" table:style-name="ce54">
            <text:p>02</text:p>
          </table:table-cell>
          <table:table-cell office:value-type="string" table:style-name="ce51">
            <text:p>　　社會救濟</text:p>
          </table:table-cell>
          <table:table-cell office:value-type="float" office:value="2479" table:style-name="ce52">
            <text:p>2,479</text:p>
          </table:table-cell>
          <table:table-cell office:value-type="float" office:value="63640" table:style-name="ce52">
            <text:p>63,640</text:p>
          </table:table-cell>
          <table:table-cell office:value-type="float" office:value="2479" table:style-name="ce52">
            <text:p>2,479</text:p>
          </table:table-cell>
          <table:table-cell office:value-type="float" office:value="63640" table:style-name="ce52">
            <text:p>63,64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table:style-name="ce54"/>
          <table:table-cell office:value-type="string" table:style-name="ce51">
            <text:p>　福利服務支出</text:p>
          </table:table-cell>
          <table:table-cell office:value-type="float" office:value="-13379" table:style-name="ce52">
            <text:p>-13,379</text:p>
          </table:table-cell>
          <table:table-cell office:value-type="float" office:value="1654717" table:style-name="ce52">
            <text:p>1,654,717</text:p>
          </table:table-cell>
          <table:table-cell office:value-type="float" office:value="-13379" table:style-name="ce52">
            <text:p>-13,379</text:p>
          </table:table-cell>
          <table:table-cell office:value-type="float" office:value="1654717" table:style-name="ce52">
            <text:p>1,654,71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office:value-type="string" table:style-name="ce54">
            <text:p>02</text:p>
          </table:table-cell>
          <table:table-cell office:value-type="string" table:style-name="ce51">
            <text:p>　　社政業務</text:p>
          </table:table-cell>
          <table:table-cell office:value-type="float" office:value="-13379" table:style-name="ce52">
            <text:p>-13,379</text:p>
          </table:table-cell>
          <table:table-cell office:value-type="float" office:value="1654717" table:style-name="ce52">
            <text:p>1,654,717</text:p>
          </table:table-cell>
          <table:table-cell office:value-type="float" office:value="-13379" table:style-name="ce52">
            <text:p>-13,379</text:p>
          </table:table-cell>
          <table:table-cell office:value-type="float" office:value="1654717" table:style-name="ce52">
            <text:p>1,654,71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table:number-columns-repeated="2" table:style-name="ce54"/>
          <table:table-cell office:value-type="string" table:style-name="ce51">
            <text:p>社區發展及環境保護支出</text:p>
          </table:table-cell>
          <table:table-cell office:value-type="float" office:value="1300720" table:style-name="ce52">
            <text:p>1,300,720</text:p>
          </table:table-cell>
          <table:table-cell office:value-type="float" office:value="15504701" table:style-name="ce52">
            <text:p>15,504,701</text:p>
          </table:table-cell>
          <table:table-cell office:value-type="float" office:value="1300720" table:style-name="ce52">
            <text:p>1,300,720</text:p>
          </table:table-cell>
          <table:table-cell office:value-type="float" office:value="15504701" table:style-name="ce52">
            <text:p>15,504,70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table:style-name="ce54"/>
          <table:table-cell office:value-type="string" table:style-name="ce51">
            <text:p>　環境保護支出</text:p>
          </table:table-cell>
          <table:table-cell office:value-type="float" office:value="1300720" table:style-name="ce52">
            <text:p>1,300,720</text:p>
          </table:table-cell>
          <table:table-cell office:value-type="float" office:value="15381139" table:style-name="ce52">
            <text:p>15,381,139</text:p>
          </table:table-cell>
          <table:table-cell office:value-type="float" office:value="1300720" table:style-name="ce52">
            <text:p>1,300,720</text:p>
          </table:table-cell>
          <table:table-cell office:value-type="float" office:value="15381139" table:style-name="ce52">
            <text:p>15,381,13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office:value-type="string" table:style-name="ce54">
            <text:p>01</text:p>
          </table:table-cell>
          <table:table-cell office:value-type="string" table:style-name="ce51">
            <text:p>　　一般行政</text:p>
          </table:table-cell>
          <table:table-cell office:value-type="float" office:value="718662" table:style-name="ce52">
            <text:p>718,662</text:p>
          </table:table-cell>
          <table:table-cell office:value-type="float" office:value="9964136" table:style-name="ce52">
            <text:p>9,964,136</text:p>
          </table:table-cell>
          <table:table-cell office:value-type="float" office:value="718662" table:style-name="ce52">
            <text:p>718,662</text:p>
          </table:table-cell>
          <table:table-cell office:value-type="float" office:value="9964136" table:style-name="ce52">
            <text:p>9,964,13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office:value-type="string" table:style-name="ce54">
            <text:p>02</text:p>
          </table:table-cell>
          <table:table-cell office:value-type="string" table:style-name="ce51">
            <text:p>　　公共衛生</text:p>
          </table:table-cell>
          <table:table-cell office:value-type="float" office:value="0" table:style-name="ce52">
            <text:p>0</text:p>
          </table:table-cell>
          <table:table-cell office:value-type="float" office:value="21200" table:style-name="ce52">
            <text:p>21,200</text:p>
          </table:table-cell>
          <table:table-cell office:value-type="float" office:value="0" table:style-name="ce52">
            <text:p>0</text:p>
          </table:table-cell>
          <table:table-cell office:value-type="float" office:value="21200" table:style-name="ce52">
            <text:p>21,2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office:value-type="string" table:style-name="ce54">
            <text:p>03</text:p>
          </table:table-cell>
          <table:table-cell office:value-type="string" table:style-name="ce51">
            <text:p>　　環保業務</text:p>
          </table:table-cell>
          <table:table-cell office:value-type="float" office:value="582058" table:style-name="ce52">
            <text:p>582,058</text:p>
          </table:table-cell>
          <table:table-cell office:value-type="float" office:value="5395803" table:style-name="ce52">
            <text:p>5,395,803</text:p>
          </table:table-cell>
          <table:table-cell office:value-type="float" office:value="582058" table:style-name="ce52">
            <text:p>582,058</text:p>
          </table:table-cell>
          <table:table-cell office:value-type="float" office:value="5395803" table:style-name="ce52">
            <text:p>5,395,80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2</text:p>
          </table:table-cell>
          <table:table-cell table:style-name="ce54"/>
          <table:table-cell office:value-type="string" table:style-name="ce51">
            <text:p>　社區發展支出</text:p>
          </table:table-cell>
          <table:table-cell office:value-type="float" office:value="0" table:style-name="ce52">
            <text:p>0</text:p>
          </table:table-cell>
          <table:table-cell office:value-type="float" office:value="123562" table:style-name="ce52">
            <text:p>123,562</text:p>
          </table:table-cell>
          <table:table-cell office:value-type="float" office:value="0" table:style-name="ce52">
            <text:p>0</text:p>
          </table:table-cell>
          <table:table-cell office:value-type="float" office:value="123562" table:style-name="ce52">
            <text:p>123,56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2</text:p>
          </table:table-cell>
          <table:table-cell office:value-type="string" table:style-name="ce54">
            <text:p>02</text:p>
          </table:table-cell>
          <table:table-cell office:value-type="string" table:style-name="ce51">
            <text:p>　　社區發展</text:p>
          </table:table-cell>
          <table:table-cell office:value-type="float" office:value="0" table:style-name="ce52">
            <text:p>0</text:p>
          </table:table-cell>
          <table:table-cell office:value-type="float" office:value="123562" table:style-name="ce52">
            <text:p>123,562</text:p>
          </table:table-cell>
          <table:table-cell office:value-type="float" office:value="0" table:style-name="ce52">
            <text:p>0</text:p>
          </table:table-cell>
          <table:table-cell office:value-type="float" office:value="123562" table:style-name="ce52">
            <text:p>123,56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6</text:p>
          </table:table-cell>
          <table:table-cell table:number-columns-repeated="2" table:style-name="ce54"/>
          <table:table-cell office:value-type="string" table:style-name="ce51">
            <text:p>退休撫卹支出</text:p>
          </table:table-cell>
          <table:table-cell office:value-type="float" office:value="996025" table:style-name="ce52">
            <text:p>996,025</text:p>
          </table:table-cell>
          <table:table-cell office:value-type="float" office:value="10254604" table:style-name="ce52">
            <text:p>10,254,604</text:p>
          </table:table-cell>
          <table:table-cell office:value-type="float" office:value="996025" table:style-name="ce52">
            <text:p>996,025</text:p>
          </table:table-cell>
          <table:table-cell office:value-type="float" office:value="10254604" table:style-name="ce52">
            <text:p>10,254,60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6</text:p>
          </table:table-cell>
          <table:table-cell office:value-type="string" table:style-name="ce54">
            <text:p>76</text:p>
          </table:table-cell>
          <table:table-cell table:style-name="ce54"/>
          <table:table-cell office:value-type="string" table:style-name="ce51">
            <text:p>　退休撫卹給付支出</text:p>
          </table:table-cell>
          <table:table-cell office:value-type="float" office:value="996025" table:style-name="ce52">
            <text:p>996,025</text:p>
          </table:table-cell>
          <table:table-cell office:value-type="float" office:value="10254604" table:style-name="ce52">
            <text:p>10,254,604</text:p>
          </table:table-cell>
          <table:table-cell office:value-type="float" office:value="996025" table:style-name="ce52">
            <text:p>996,025</text:p>
          </table:table-cell>
          <table:table-cell office:value-type="float" office:value="10254604" table:style-name="ce52">
            <text:p>10,254,60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6</text:p>
          </table:table-cell>
          <table:table-cell office:value-type="string" table:style-name="ce54">
            <text:p>76</text:p>
          </table:table-cell>
          <table:table-cell office:value-type="string" table:style-name="ce54">
            <text:p>01</text:p>
          </table:table-cell>
          <table:table-cell office:value-type="string" table:style-name="ce51">
            <text:p>　　公務人員退休給付</text:p>
          </table:table-cell>
          <table:table-cell office:value-type="float" office:value="996025" table:style-name="ce52">
            <text:p>996,025</text:p>
          </table:table-cell>
          <table:table-cell office:value-type="float" office:value="10254604" table:style-name="ce52">
            <text:p>10,254,604</text:p>
          </table:table-cell>
          <table:table-cell office:value-type="float" office:value="996025" table:style-name="ce52">
            <text:p>996,025</text:p>
          </table:table-cell>
          <table:table-cell office:value-type="float" office:value="10254604" table:style-name="ce52">
            <text:p>10,254,60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8</text:p>
          </table:table-cell>
          <table:table-cell table:number-columns-repeated="2" table:style-name="ce54"/>
          <table:table-cell office:value-type="string" table:style-name="ce51">
            <text:p>補助及其他支出</text:p>
          </table:table-cell>
          <table:table-cell office:value-type="float" office:value="0" table:style-name="ce52">
            <text:p>0</text:p>
          </table:table-cell>
          <table:table-cell office:value-type="float" office:value="194500" table:style-name="ce52">
            <text:p>194,500</text:p>
          </table:table-cell>
          <table:table-cell office:value-type="float" office:value="0" table:style-name="ce52">
            <text:p>0</text:p>
          </table:table-cell>
          <table:table-cell office:value-type="float" office:value="194500" table:style-name="ce52">
            <text:p>194,5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8</text:p>
          </table:table-cell>
          <table:table-cell office:value-type="string" table:style-name="ce54">
            <text:p>89</text:p>
          </table:table-cell>
          <table:table-cell table:style-name="ce54"/>
          <table:table-cell office:value-type="string" table:style-name="ce51">
            <text:p>　其他支出</text:p>
          </table:table-cell>
          <table:table-cell office:value-type="float" office:value="0" table:style-name="ce52">
            <text:p>0</text:p>
          </table:table-cell>
          <table:table-cell office:value-type="float" office:value="194500" table:style-name="ce52">
            <text:p>194,500</text:p>
          </table:table-cell>
          <table:table-cell office:value-type="float" office:value="0" table:style-name="ce52">
            <text:p>0</text:p>
          </table:table-cell>
          <table:table-cell office:value-type="float" office:value="194500" table:style-name="ce52">
            <text:p>194,5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8</text:p>
          </table:table-cell>
          <table:table-cell office:value-type="string" table:style-name="ce54">
            <text:p>89</text:p>
          </table:table-cell>
          <table:table-cell office:value-type="string" table:style-name="ce54">
            <text:p>02</text:p>
          </table:table-cell>
          <table:table-cell office:value-type="string" table:style-name="ce51">
            <text:p>　　公務人員各項補助</text:p>
          </table:table-cell>
          <table:table-cell office:value-type="float" office:value="0" table:style-name="ce52">
            <text:p>0</text:p>
          </table:table-cell>
          <table:table-cell office:value-type="float" office:value="194500" table:style-name="ce52">
            <text:p>194,500</text:p>
          </table:table-cell>
          <table:table-cell office:value-type="float" office:value="0" table:style-name="ce52">
            <text:p>0</text:p>
          </table:table-cell>
          <table:table-cell office:value-type="float" office:value="194500" table:style-name="ce52">
            <text:p>194,5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資　　本　　門　(小計)</text:p>
          </table:table-cell>
          <table:table-cell office:value-type="float" office:value="20049427" table:style-name="ce52">
            <text:p>20,049,427</text:p>
          </table:table-cell>
          <table:table-cell office:value-type="float" office:value="229521883" table:style-name="ce52">
            <text:p>229,521,883</text:p>
          </table:table-cell>
          <table:table-cell office:value-type="float" office:value="6884378" table:style-name="ce52">
            <text:p>6,884,378</text:p>
          </table:table-cell>
          <table:table-cell office:value-type="float" office:value="54720549" table:style-name="ce52">
            <text:p>54,720,549</text:p>
          </table:table-cell>
          <table:table-cell office:value-type="float" office:value="13165049" table:style-name="ce52">
            <text:p>13,165,049</text:p>
          </table:table-cell>
          <table:table-cell office:value-type="float" office:value="174801334" table:style-name="ce53">
            <text:p>174,801,334</text:p>
          </table:table-cell>
          <table:table-cell table:number-columns-repeated="16374"/>
        </table:table-row>
        <table:table-row table:style-name="ro12">
          <table:table-cell office:value-type="string" table:style-name="ce50">
            <text:p>01</text:p>
          </table:table-cell>
          <table:table-cell table:number-columns-repeated="2" table:style-name="ce54"/>
          <table:table-cell office:value-type="string" table:style-name="ce51">
            <text:p>一般政務支出</text:p>
          </table:table-cell>
          <table:table-cell office:value-type="float" office:value="13569505" table:style-name="ce52">
            <text:p>13,569,505</text:p>
          </table:table-cell>
          <table:table-cell office:value-type="float" office:value="66015730" table:style-name="ce52">
            <text:p>66,015,730</text:p>
          </table:table-cell>
          <table:table-cell office:value-type="float" office:value="540958" table:style-name="ce52">
            <text:p>540,958</text:p>
          </table:table-cell>
          <table:table-cell office:value-type="float" office:value="6892094" table:style-name="ce52">
            <text:p>6,892,094</text:p>
          </table:table-cell>
          <table:table-cell office:value-type="float" office:value="13028547" table:style-name="ce52">
            <text:p>13,028,547</text:p>
          </table:table-cell>
          <table:table-cell office:value-type="float" office:value="59123636" table:style-name="ce53">
            <text:p>59,123,636</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table:style-name="ce54"/>
          <table:table-cell office:value-type="string" table:style-name="ce51">
            <text:p>　行政支出</text:p>
          </table:table-cell>
          <table:table-cell office:value-type="float" office:value="13028547" table:style-name="ce52">
            <text:p>13,028,547</text:p>
          </table:table-cell>
          <table:table-cell office:value-type="float" office:value="52659946" table:style-name="ce52">
            <text:p>52,659,946</text:p>
          </table:table-cell>
          <table:table-cell office:value-type="float" office:value="0" table:style-name="ce52">
            <text:p>0</text:p>
          </table:table-cell>
          <table:table-cell office:value-type="float" office:value="208868" table:style-name="ce52">
            <text:p>208,868</text:p>
          </table:table-cell>
          <table:table-cell office:value-type="float" office:value="13028547" table:style-name="ce52">
            <text:p>13,028,547</text:p>
          </table:table-cell>
          <table:table-cell office:value-type="float" office:value="52451078" table:style-name="ce53">
            <text:p>52,451,078</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90</text:p>
          </table:table-cell>
          <table:table-cell office:value-type="string" table:style-name="ce51">
            <text:p>　　一般建築及設備</text:p>
          </table:table-cell>
          <table:table-cell office:value-type="float" office:value="13028547" table:style-name="ce52">
            <text:p>13,028,547</text:p>
          </table:table-cell>
          <table:table-cell office:value-type="float" office:value="52659946" table:style-name="ce52">
            <text:p>52,659,946</text:p>
          </table:table-cell>
          <table:table-cell office:value-type="float" office:value="0" table:style-name="ce52">
            <text:p>0</text:p>
          </table:table-cell>
          <table:table-cell office:value-type="float" office:value="208868" table:style-name="ce52">
            <text:p>208,868</text:p>
          </table:table-cell>
          <table:table-cell office:value-type="float" office:value="13028547" table:style-name="ce52">
            <text:p>13,028,547</text:p>
          </table:table-cell>
          <table:table-cell office:value-type="float" office:value="52451078" table:style-name="ce53">
            <text:p>52,451,078</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table:style-name="ce54"/>
          <table:table-cell office:value-type="string" table:style-name="ce51">
            <text:p>　立法支出</text:p>
          </table:table-cell>
          <table:table-cell office:value-type="float" office:value="0" table:style-name="ce52">
            <text:p>0</text:p>
          </table:table-cell>
          <table:table-cell office:value-type="float" office:value="270000" table:style-name="ce52">
            <text:p>270,000</text:p>
          </table:table-cell>
          <table:table-cell office:value-type="float" office:value="0" table:style-name="ce52">
            <text:p>0</text:p>
          </table:table-cell>
          <table:table-cell office:value-type="float" office:value="270000" table:style-name="ce52">
            <text:p>270,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office:value-type="string" table:style-name="ce54">
            <text:p>90</text:p>
          </table:table-cell>
          <table:table-cell office:value-type="string" table:style-name="ce51">
            <text:p>　　一般建築及設備</text:p>
          </table:table-cell>
          <table:table-cell office:value-type="float" office:value="0" table:style-name="ce52">
            <text:p>0</text:p>
          </table:table-cell>
          <table:table-cell office:value-type="float" office:value="270000" table:style-name="ce52">
            <text:p>270,000</text:p>
          </table:table-cell>
          <table:table-cell office:value-type="float" office:value="0" table:style-name="ce52">
            <text:p>0</text:p>
          </table:table-cell>
          <table:table-cell office:value-type="float" office:value="270000" table:style-name="ce52">
            <text:p>270,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table:style-name="ce54"/>
          <table:table-cell office:value-type="string" table:style-name="ce51">
            <text:p>　民政支出</text:p>
          </table:table-cell>
          <table:table-cell office:value-type="float" office:value="540958" table:style-name="ce52">
            <text:p>540,958</text:p>
          </table:table-cell>
          <table:table-cell office:value-type="float" office:value="13085784" table:style-name="ce52">
            <text:p>13,085,784</text:p>
          </table:table-cell>
          <table:table-cell office:value-type="float" office:value="540958" table:style-name="ce52">
            <text:p>540,958</text:p>
          </table:table-cell>
          <table:table-cell office:value-type="float" office:value="6413226" table:style-name="ce52">
            <text:p>6,413,226</text:p>
          </table:table-cell>
          <table:table-cell office:value-type="float" office:value="0" table:style-name="ce52">
            <text:p>0</text:p>
          </table:table-cell>
          <table:table-cell office:value-type="float" office:value="6672558" table:style-name="ce53">
            <text:p>6,672,558</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90</text:p>
          </table:table-cell>
          <table:table-cell office:value-type="string" table:style-name="ce51">
            <text:p>　　一般建築及設備</text:p>
          </table:table-cell>
          <table:table-cell office:value-type="float" office:value="540958" table:style-name="ce52">
            <text:p>540,958</text:p>
          </table:table-cell>
          <table:table-cell office:value-type="float" office:value="13085784" table:style-name="ce52">
            <text:p>13,085,784</text:p>
          </table:table-cell>
          <table:table-cell office:value-type="float" office:value="540958" table:style-name="ce52">
            <text:p>540,958</text:p>
          </table:table-cell>
          <table:table-cell office:value-type="float" office:value="6413226" table:style-name="ce52">
            <text:p>6,413,226</text:p>
          </table:table-cell>
          <table:table-cell office:value-type="float" office:value="0" table:style-name="ce52">
            <text:p>0</text:p>
          </table:table-cell>
          <table:table-cell office:value-type="float" office:value="6672558" table:style-name="ce53">
            <text:p>6,672,558</text:p>
          </table:table-cell>
          <table:table-cell table:number-columns-repeated="16374"/>
        </table:table-row>
        <table:table-row table:style-name="ro12">
          <table:table-cell office:value-type="string" table:style-name="ce50">
            <text:p>02</text:p>
          </table:table-cell>
          <table:table-cell table:number-columns-repeated="2" table:style-name="ce54"/>
          <table:table-cell office:value-type="string" table:style-name="ce51">
            <text:p>教育科學文化支出</text:p>
          </table:table-cell>
          <table:table-cell office:value-type="float" office:value="0" table:style-name="ce52">
            <text:p>0</text:p>
          </table:table-cell>
          <table:table-cell office:value-type="float" office:value="45400" table:style-name="ce52">
            <text:p>45,4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5400" table:style-name="ce53">
            <text:p>45,40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table:style-name="ce54"/>
          <table:table-cell office:value-type="string" table:style-name="ce51">
            <text:p>　教育支出</text:p>
          </table:table-cell>
          <table:table-cell office:value-type="float" office:value="0" table:style-name="ce52">
            <text:p>0</text:p>
          </table:table-cell>
          <table:table-cell office:value-type="float" office:value="45400" table:style-name="ce52">
            <text:p>45,4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5400" table:style-name="ce53">
            <text:p>45,40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office:value-type="string" table:style-name="ce54">
            <text:p>90</text:p>
          </table:table-cell>
          <table:table-cell office:value-type="string" table:style-name="ce51">
            <text:p>　　一般建築及設備</text:p>
          </table:table-cell>
          <table:table-cell office:value-type="float" office:value="0" table:style-name="ce52">
            <text:p>0</text:p>
          </table:table-cell>
          <table:table-cell office:value-type="float" office:value="45400" table:style-name="ce52">
            <text:p>45,4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5400" table:style-name="ce53">
            <text:p>45,400</text:p>
          </table:table-cell>
          <table:table-cell table:number-columns-repeated="16374"/>
        </table:table-row>
        <table:table-row table:style-name="ro12">
          <table:table-cell office:value-type="string" table:style-name="ce50">
            <text:p>02</text:p>
          </table:table-cell>
          <table:table-cell office:value-type="string" table:style-name="ce54">
            <text:p>53</text:p>
          </table:table-cell>
          <table:table-cell table:style-name="ce54"/>
          <table:table-cell office:value-type="string" table:style-name="ce51">
            <text:p>　文化支出</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3</text:p>
          </table:table-cell>
          <table:table-cell office:value-type="string" table:style-name="ce54">
            <text:p>90</text:p>
          </table:table-cell>
          <table:table-cell office:value-type="string" table:style-name="ce51">
            <text:p>　　一般建築及設備</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table:number-columns-repeated="2" table:style-name="ce54"/>
          <table:table-cell office:value-type="string" table:style-name="ce51">
            <text:p>經濟發展支出</text:p>
          </table:table-cell>
          <table:table-cell office:value-type="float" office:value="6359652" table:style-name="ce52">
            <text:p>6,359,652</text:p>
          </table:table-cell>
          <table:table-cell office:value-type="float" office:value="144563641" table:style-name="ce52">
            <text:p>144,563,641</text:p>
          </table:table-cell>
          <table:table-cell office:value-type="float" office:value="6321250" table:style-name="ce52">
            <text:p>6,321,250</text:p>
          </table:table-cell>
          <table:table-cell office:value-type="float" office:value="47696537" table:style-name="ce52">
            <text:p>47,696,537</text:p>
          </table:table-cell>
          <table:table-cell office:value-type="float" office:value="38402" table:style-name="ce52">
            <text:p>38,402</text:p>
          </table:table-cell>
          <table:table-cell office:value-type="float" office:value="96867104" table:style-name="ce53">
            <text:p>96,867,104</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table:style-name="ce54"/>
          <table:table-cell office:value-type="string" table:style-name="ce51">
            <text:p>　農業支出</text:p>
          </table:table-cell>
          <table:table-cell office:value-type="float" office:value="0" table:style-name="ce52">
            <text:p>0</text:p>
          </table:table-cell>
          <table:table-cell office:value-type="float" office:value="13020480" table:style-name="ce52">
            <text:p>13,020,480</text:p>
          </table:table-cell>
          <table:table-cell office:value-type="float" office:value="0" table:style-name="ce52">
            <text:p>0</text:p>
          </table:table-cell>
          <table:table-cell office:value-type="float" office:value="150000" table:style-name="ce52">
            <text:p>150,000</text:p>
          </table:table-cell>
          <table:table-cell office:value-type="float" office:value="0" table:style-name="ce52">
            <text:p>0</text:p>
          </table:table-cell>
          <table:table-cell office:value-type="float" office:value="12870480" table:style-name="ce53">
            <text:p>12,870,48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office:value-type="string" table:style-name="ce54">
            <text:p>90</text:p>
          </table:table-cell>
          <table:table-cell office:value-type="string" table:style-name="ce51">
            <text:p>　　一般建築及設備</text:p>
          </table:table-cell>
          <table:table-cell office:value-type="float" office:value="0" table:style-name="ce52">
            <text:p>0</text:p>
          </table:table-cell>
          <table:table-cell office:value-type="float" office:value="13020480" table:style-name="ce52">
            <text:p>13,020,480</text:p>
          </table:table-cell>
          <table:table-cell office:value-type="float" office:value="0" table:style-name="ce52">
            <text:p>0</text:p>
          </table:table-cell>
          <table:table-cell office:value-type="float" office:value="150000" table:style-name="ce52">
            <text:p>150,000</text:p>
          </table:table-cell>
          <table:table-cell office:value-type="float" office:value="0" table:style-name="ce52">
            <text:p>0</text:p>
          </table:table-cell>
          <table:table-cell office:value-type="float" office:value="12870480" table:style-name="ce53">
            <text:p>12,870,48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table:style-name="ce54"/>
          <table:table-cell office:value-type="string" table:style-name="ce51">
            <text:p>　其他經濟服務支出</text:p>
          </table:table-cell>
          <table:table-cell office:value-type="float" office:value="6359652" table:style-name="ce52">
            <text:p>6,359,652</text:p>
          </table:table-cell>
          <table:table-cell office:value-type="float" office:value="131543161" table:style-name="ce52">
            <text:p>131,543,161</text:p>
          </table:table-cell>
          <table:table-cell office:value-type="float" office:value="6321250" table:style-name="ce52">
            <text:p>6,321,250</text:p>
          </table:table-cell>
          <table:table-cell office:value-type="float" office:value="47546537" table:style-name="ce52">
            <text:p>47,546,537</text:p>
          </table:table-cell>
          <table:table-cell office:value-type="float" office:value="38402" table:style-name="ce52">
            <text:p>38,402</text:p>
          </table:table-cell>
          <table:table-cell office:value-type="float" office:value="83996624" table:style-name="ce53">
            <text:p>83,996,624</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07</text:p>
          </table:table-cell>
          <table:table-cell office:value-type="string" table:style-name="ce51">
            <text:p>　　其他公共工程</text:p>
          </table:table-cell>
          <table:table-cell office:value-type="float" office:value="6236538" table:style-name="ce52">
            <text:p>6,236,538</text:p>
          </table:table-cell>
          <table:table-cell office:value-type="float" office:value="129667294" table:style-name="ce52">
            <text:p>129,667,294</text:p>
          </table:table-cell>
          <table:table-cell office:value-type="float" office:value="6198136" table:style-name="ce52">
            <text:p>6,198,136</text:p>
          </table:table-cell>
          <table:table-cell office:value-type="float" office:value="45670670" table:style-name="ce52">
            <text:p>45,670,670</text:p>
          </table:table-cell>
          <table:table-cell office:value-type="float" office:value="38402" table:style-name="ce52">
            <text:p>38,402</text:p>
          </table:table-cell>
          <table:table-cell office:value-type="float" office:value="83996624" table:style-name="ce53">
            <text:p>83,996,624</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90</text:p>
          </table:table-cell>
          <table:table-cell office:value-type="string" table:style-name="ce51">
            <text:p>　　一般建築及設備</text:p>
          </table:table-cell>
          <table:table-cell office:value-type="float" office:value="123114" table:style-name="ce52">
            <text:p>123,114</text:p>
          </table:table-cell>
          <table:table-cell office:value-type="float" office:value="1875867" table:style-name="ce52">
            <text:p>1,875,867</text:p>
          </table:table-cell>
          <table:table-cell office:value-type="float" office:value="123114" table:style-name="ce52">
            <text:p>123,114</text:p>
          </table:table-cell>
          <table:table-cell office:value-type="float" office:value="1875867" table:style-name="ce52">
            <text:p>1,875,86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table:number-columns-repeated="2" table:style-name="ce54"/>
          <table:table-cell office:value-type="string" table:style-name="ce51">
            <text:p>社會福利支出</text:p>
          </table:table-cell>
          <table:table-cell office:value-type="float" office:value="110100" table:style-name="ce52">
            <text:p>110,100</text:p>
          </table:table-cell>
          <table:table-cell office:value-type="float" office:value="17050528" table:style-name="ce52">
            <text:p>17,050,528</text:p>
          </table:table-cell>
          <table:table-cell office:value-type="float" office:value="12000" table:style-name="ce52">
            <text:p>12,000</text:p>
          </table:table-cell>
          <table:table-cell office:value-type="float" office:value="34900" table:style-name="ce52">
            <text:p>34,900</text:p>
          </table:table-cell>
          <table:table-cell office:value-type="float" office:value="98100" table:style-name="ce52">
            <text:p>98,100</text:p>
          </table:table-cell>
          <table:table-cell office:value-type="float" office:value="17015628" table:style-name="ce53">
            <text:p>17,015,628</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table:style-name="ce54"/>
          <table:table-cell office:value-type="string" table:style-name="ce51">
            <text:p>　福利服務支出</text:p>
          </table:table-cell>
          <table:table-cell office:value-type="float" office:value="110100" table:style-name="ce52">
            <text:p>110,100</text:p>
          </table:table-cell>
          <table:table-cell office:value-type="float" office:value="17050528" table:style-name="ce52">
            <text:p>17,050,528</text:p>
          </table:table-cell>
          <table:table-cell office:value-type="float" office:value="12000" table:style-name="ce52">
            <text:p>12,000</text:p>
          </table:table-cell>
          <table:table-cell office:value-type="float" office:value="34900" table:style-name="ce52">
            <text:p>34,900</text:p>
          </table:table-cell>
          <table:table-cell office:value-type="float" office:value="98100" table:style-name="ce52">
            <text:p>98,100</text:p>
          </table:table-cell>
          <table:table-cell office:value-type="float" office:value="17015628" table:style-name="ce53">
            <text:p>17,015,628</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office:value-type="string" table:style-name="ce54">
            <text:p>90</text:p>
          </table:table-cell>
          <table:table-cell office:value-type="string" table:style-name="ce51">
            <text:p>　　一般建築及設備</text:p>
          </table:table-cell>
          <table:table-cell office:value-type="float" office:value="110100" table:style-name="ce52">
            <text:p>110,100</text:p>
          </table:table-cell>
          <table:table-cell office:value-type="float" office:value="17050528" table:style-name="ce52">
            <text:p>17,050,528</text:p>
          </table:table-cell>
          <table:table-cell office:value-type="float" office:value="12000" table:style-name="ce52">
            <text:p>12,000</text:p>
          </table:table-cell>
          <table:table-cell office:value-type="float" office:value="34900" table:style-name="ce52">
            <text:p>34,900</text:p>
          </table:table-cell>
          <table:table-cell office:value-type="float" office:value="98100" table:style-name="ce52">
            <text:p>98,100</text:p>
          </table:table-cell>
          <table:table-cell office:value-type="float" office:value="17015628" table:style-name="ce53">
            <text:p>17,015,628</text:p>
          </table:table-cell>
          <table:table-cell table:number-columns-repeated="16374"/>
        </table:table-row>
        <table:table-row table:style-name="ro12">
          <table:table-cell office:value-type="string" table:style-name="ce50">
            <text:p>05</text:p>
          </table:table-cell>
          <table:table-cell table:number-columns-repeated="2" table:style-name="ce54"/>
          <table:table-cell office:value-type="string" table:style-name="ce51">
            <text:p>社區發展及環境保護支出</text:p>
          </table:table-cell>
          <table:table-cell office:value-type="float" office:value="0" table:style-name="ce52">
            <text:p>0</text:p>
          </table:table-cell>
          <table:table-cell office:value-type="float" office:value="38566" table:style-name="ce52">
            <text:p>38,56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8566" table:style-name="ce53">
            <text:p>38,566</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table:style-name="ce54"/>
          <table:table-cell office:value-type="string" table:style-name="ce51">
            <text:p>　環境保護支出</text:p>
          </table:table-cell>
          <table:table-cell office:value-type="float" office:value="0" table:style-name="ce52">
            <text:p>0</text:p>
          </table:table-cell>
          <table:table-cell office:value-type="float" office:value="38566" table:style-name="ce52">
            <text:p>38,56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8566" table:style-name="ce53">
            <text:p>38,566</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office:value-type="string" table:style-name="ce54">
            <text:p>90</text:p>
          </table:table-cell>
          <table:table-cell office:value-type="string" table:style-name="ce51">
            <text:p>　　一般建築及設備</text:p>
          </table:table-cell>
          <table:table-cell office:value-type="float" office:value="0" table:style-name="ce52">
            <text:p>0</text:p>
          </table:table-cell>
          <table:table-cell office:value-type="float" office:value="38566" table:style-name="ce52">
            <text:p>38,56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8566" table:style-name="ce53">
            <text:p>38,566</text:p>
          </table:table-cell>
          <table:table-cell table:number-columns-repeated="16374"/>
        </table:table-row>
        <table:table-row table:style-name="ro12">
          <table:table-cell office:value-type="string" table:style-name="ce50">
            <text:p>08</text:p>
          </table:table-cell>
          <table:table-cell table:number-columns-repeated="2" table:style-name="ce54"/>
          <table:table-cell office:value-type="string" table:style-name="ce51">
            <text:p>補助及其他支出</text:p>
          </table:table-cell>
          <table:table-cell office:value-type="float" office:value="10170" table:style-name="ce52">
            <text:p>10,170</text:p>
          </table:table-cell>
          <table:table-cell office:value-type="float" office:value="1808018" table:style-name="ce52">
            <text:p>1,808,018</text:p>
          </table:table-cell>
          <table:table-cell office:value-type="float" office:value="10170" table:style-name="ce52">
            <text:p>10,170</text:p>
          </table:table-cell>
          <table:table-cell office:value-type="float" office:value="97018" table:style-name="ce52">
            <text:p>97,018</text:p>
          </table:table-cell>
          <table:table-cell office:value-type="float" office:value="0" table:style-name="ce52">
            <text:p>0</text:p>
          </table:table-cell>
          <table:table-cell office:value-type="float" office:value="1711000" table:style-name="ce53">
            <text:p>1,711,000</text:p>
          </table:table-cell>
          <table:table-cell table:number-columns-repeated="16374"/>
        </table:table-row>
        <table:table-row table:style-name="ro12">
          <table:table-cell office:value-type="string" table:style-name="ce50">
            <text:p>08</text:p>
          </table:table-cell>
          <table:table-cell office:value-type="string" table:style-name="ce54">
            <text:p>89</text:p>
          </table:table-cell>
          <table:table-cell table:style-name="ce54"/>
          <table:table-cell office:value-type="string" table:style-name="ce51">
            <text:p>　其他支出</text:p>
          </table:table-cell>
          <table:table-cell office:value-type="float" office:value="10170" table:style-name="ce52">
            <text:p>10,170</text:p>
          </table:table-cell>
          <table:table-cell office:value-type="float" office:value="1808018" table:style-name="ce52">
            <text:p>1,808,018</text:p>
          </table:table-cell>
          <table:table-cell office:value-type="float" office:value="10170" table:style-name="ce52">
            <text:p>10,170</text:p>
          </table:table-cell>
          <table:table-cell office:value-type="float" office:value="97018" table:style-name="ce52">
            <text:p>97,018</text:p>
          </table:table-cell>
          <table:table-cell office:value-type="float" office:value="0" table:style-name="ce52">
            <text:p>0</text:p>
          </table:table-cell>
          <table:table-cell office:value-type="float" office:value="1711000" table:style-name="ce53">
            <text:p>1,711,000</text:p>
          </table:table-cell>
          <table:table-cell table:number-columns-repeated="16374"/>
        </table:table-row>
        <table:table-row table:style-name="ro12">
          <table:table-cell office:value-type="string" table:style-name="ce50">
            <text:p>08</text:p>
          </table:table-cell>
          <table:table-cell office:value-type="string" table:style-name="ce54">
            <text:p>89</text:p>
          </table:table-cell>
          <table:table-cell office:value-type="string" table:style-name="ce54">
            <text:p>03</text:p>
          </table:table-cell>
          <table:table-cell office:value-type="string" table:style-name="ce51">
            <text:p>　　災害準備金</text:p>
          </table:table-cell>
          <table:table-cell office:value-type="float" office:value="10170" table:style-name="ce52">
            <text:p>10,170</text:p>
          </table:table-cell>
          <table:table-cell office:value-type="float" office:value="1808018" table:style-name="ce52">
            <text:p>1,808,018</text:p>
          </table:table-cell>
          <table:table-cell office:value-type="float" office:value="10170" table:style-name="ce52">
            <text:p>10,170</text:p>
          </table:table-cell>
          <table:table-cell office:value-type="float" office:value="97018" table:style-name="ce52">
            <text:p>97,018</text:p>
          </table:table-cell>
          <table:table-cell office:value-type="float" office:value="0" table:style-name="ce52">
            <text:p>0</text:p>
          </table:table-cell>
          <table:table-cell office:value-type="float" office:value="1711000" table:style-name="ce53">
            <text:p>1,711,000</text:p>
          </table:table-cell>
          <table:table-cell table:number-columns-repeated="16374"/>
        </table:table-row>
        <table:table-row table:style-name="ro12">
          <table:table-cell table:style-name="ce50"/>
          <table:table-cell table:number-columns-repeated="2" table:style-name="ce54"/>
          <table:table-cell office:value-type="string" table:style-name="ce51">
            <text:p>預算外庫款支出</text:p>
          </table:table-cell>
          <table:table-cell office:value-type="float" office:value="239953" table:style-name="ce52">
            <text:p>239,953</text:p>
          </table:table-cell>
          <table:table-cell office:value-type="float" office:value="12431143" table:style-name="ce52">
            <text:p>12,431,143</text:p>
          </table:table-cell>
          <table:table-cell office:value-type="float" office:value="239953" table:style-name="ce52">
            <text:p>239,953</text:p>
          </table:table-cell>
          <table:table-cell office:value-type="float" office:value="12431143" table:style-name="ce52">
            <text:p>12,431,14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　　墊付款</text:p>
          </table:table-cell>
          <table:table-cell office:value-type="float" office:value="239944" table:style-name="ce52">
            <text:p>239,944</text:p>
          </table:table-cell>
          <table:table-cell office:value-type="float" office:value="12158815" table:style-name="ce52">
            <text:p>12,158,815</text:p>
          </table:table-cell>
          <table:table-cell office:value-type="float" office:value="239944" table:style-name="ce52">
            <text:p>239,944</text:p>
          </table:table-cell>
          <table:table-cell office:value-type="float" office:value="12158815" table:style-name="ce52">
            <text:p>12,158,81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　　退還以前年度歲入款</text:p>
          </table:table-cell>
          <table:table-cell office:value-type="float" office:value="9" table:style-name="ce52">
            <text:p>9</text:p>
          </table:table-cell>
          <table:table-cell office:value-type="float" office:value="272328" table:style-name="ce52">
            <text:p>272,328</text:p>
          </table:table-cell>
          <table:table-cell office:value-type="float" office:value="9" table:style-name="ce52">
            <text:p>9</text:p>
          </table:table-cell>
          <table:table-cell office:value-type="float" office:value="272328" table:style-name="ce52">
            <text:p>272,32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支　出　總　計</text:p>
          </table:table-cell>
          <table:table-cell office:value-type="float" office:value="34549972" table:style-name="ce52">
            <text:p>34,549,972</text:p>
          </table:table-cell>
          <table:table-cell office:value-type="float" office:value="380543384" table:style-name="ce52">
            <text:p>380,543,384</text:p>
          </table:table-cell>
          <table:table-cell table:number-columns-repeated="3" table:style-name="ce52"/>
          <table:table-cell table:style-name="ce53"/>
          <table:table-cell table:number-columns-repeated="16374"/>
        </table:table-row>
        <table:table-row table:style-name="ro12">
          <table:table-cell table:style-name="ce50"/>
          <table:table-cell table:number-columns-repeated="2" table:style-name="ce54"/>
          <table:table-cell table:style-name="ce51"/>
          <table:table-cell table:number-columns-repeated="5"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上　月　結　存</text:p>
          </table:table-cell>
          <table:table-cell office:value-type="float" office:value="220672289" table:style-name="ce52">
            <text:p>220,672,289</text:p>
          </table:table-cell>
          <table:table-cell table:number-columns-repeated="4"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本　月　結　存</text:p>
          </table:table-cell>
          <table:table-cell office:value-type="float" office:value="204420310" table:style-name="ce52">
            <text:p>204,420,310</text:p>
          </table:table-cell>
          <table:table-cell table:number-columns-repeated="4"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未　兌　付　支　票　款</text:p>
          </table:table-cell>
          <table:table-cell office:value-type="float" office:value="329866" table:style-name="ce52">
            <text:p>329,866</text:p>
          </table:table-cell>
          <table:table-cell table:number-columns-repeated="4"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本　月　公　庫　實　際　結　存　數</text:p>
          </table:table-cell>
          <table:table-cell office:value-type="float" office:value="204750176" table:style-name="ce52">
            <text:p>204,750,176</text:p>
          </table:table-cell>
          <table:table-cell table:number-columns-repeated="4" table:style-name="ce52"/>
          <table:table-cell table:style-name="ce53"/>
          <table:table-cell table:number-columns-repeated="16374"/>
        </table:table-row>
        <table:table-row table:style-name="ro17">
          <table:table-cell office:value-type="string" table:number-columns-spanned="10" table:number-rows-spanned="1" table:style-name="ce58">
            <text:p>承辦人　　　　　　　　　　　主管　　　　　　　　　　　主計室　　　　　　　　　　　秘書　　　　　　　　　　　鄉長　　　　　　　　　　　</text:p>
            <text:p/>
            <text:p>資料來源：根據本鄉(鎮、市)公庫收入及支出資料編製。　　　　　　　　　　　　　　　　　　　　　　　中華民國 <text:s/>111 年 <text:s/>12 <text:s/>月 <text:s/>1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named-expressions>
          <table:named-range table:name="Print_Titles" table:cell-range-address="111年11月公庫收支-歲出.$A$1:111年11月公庫收支-歲出.$IV$2" table:base-cell-address="111年11月公庫收支-歲出.$A$1"/>
        </table:named-expressions>
      </table:table>
      <table:table table:name="111年12月公庫收支-歲入" table:style-name="ta5">
        <table:table-column table:style-name="co11" table:default-cell-style-name="ce50"/>
        <table:table-column table:style-name="co12" table:number-columns-repeated="2" table:default-cell-style-name="ce54"/>
        <table:table-column table:style-name="co13" table:default-cell-style-name="ce51"/>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53"/>
        <table:table-column table:style-name="co10" table:number-columns-repeated="16374" table:default-cell-style-name="ce55"/>
        <table:table-row table:style-name="ro15">
          <table:table-cell office:value-type="string" table:number-columns-spanned="4" table:number-rows-spanned="1" table:style-name="ce56">
            <text:p>科目及代號</text:p>
          </table:table-cell>
          <table:covered-table-cell table:number-columns-repeated="3"/>
          <table:table-cell office:value-type="string" table:number-columns-spanned="2" table:number-rows-spanned="1" table:style-name="ce57">
            <text:p>合 <text:s text:c="3"/>計</text:p>
          </table:table-cell>
          <table:covered-table-cell/>
          <table:table-cell office:value-type="string" table:number-columns-spanned="2" table:number-rows-spanned="1" table:style-name="ce57">
            <text:p>本 <text:s text:c="2"/>年 <text:s text:c="2"/>度 <text:s text:c="2"/>收 <text:s text:c="2"/>入</text:p>
          </table:table-cell>
          <table:covered-table-cell/>
          <table:table-cell office:value-type="string" table:number-columns-spanned="2" table:number-rows-spanned="1" table:style-name="ce57">
            <text:p>以 <text:s text:c="2"/>前 <text:s text:c="2"/>年 <text:s text:c="2"/>度 <text:s text:c="2"/>收 <text:s text:c="2"/>入</text:p>
          </table:table-cell>
          <table:covered-table-cell/>
          <table:table-cell table:number-columns-repeated="16374" table:style-name="ce46"/>
        </table:table-row>
        <table:table-row table:style-name="ro15">
          <table:table-cell office:value-type="string" table:style-name="ce47">
            <text:p>款</text:p>
          </table:table-cell>
          <table:table-cell office:value-type="string" table:style-name="ce48">
            <text:p>項</text:p>
          </table:table-cell>
          <table:table-cell office:value-type="string" table:style-name="ce48">
            <text:p>目</text:p>
          </table:table-cell>
          <table:table-cell office:value-type="string" table:style-name="ce49">
            <text:p>名 <text:s text:c="5"/>稱</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table:number-columns-repeated="16374" table:style-name="ce46"/>
        </table:table-row>
        <table:table-row table:style-name="ro16">
          <table:table-cell table:style-name="ce50"/>
          <table:table-cell table:number-columns-repeated="2" table:style-name="ce48"/>
          <table:table-cell office:value-type="string" table:style-name="ce51">
            <text:p>經　　資　　門　(合計)</text:p>
          </table:table-cell>
          <table:table-cell office:value-type="float" office:value="56707317" table:style-name="ce52">
            <text:p>56,707,317</text:p>
          </table:table-cell>
          <table:table-cell office:value-type="float" office:value="409962466" table:style-name="ce52">
            <text:p>409,962,466</text:p>
          </table:table-cell>
          <table:table-cell office:value-type="float" office:value="42434971" table:style-name="ce52">
            <text:p>42,434,971</text:p>
          </table:table-cell>
          <table:table-cell office:value-type="float" office:value="273357004" table:style-name="ce52">
            <text:p>273,357,004</text:p>
          </table:table-cell>
          <table:table-cell office:value-type="float" office:value="14272346" table:style-name="ce52">
            <text:p>14,272,346</text:p>
          </table:table-cell>
          <table:table-cell office:value-type="float" office:value="136605462" table:style-name="ce53">
            <text:p>136,605,462</text:p>
          </table:table-cell>
          <table:table-cell table:number-columns-repeated="16374" table:style-name="ce46"/>
        </table:table-row>
        <table:table-row table:style-name="ro12">
          <table:table-cell table:style-name="ce50"/>
          <table:table-cell table:number-columns-repeated="2" table:style-name="ce54"/>
          <table:table-cell office:value-type="string" table:style-name="ce51">
            <text:p>經　　常　　門　(小計)</text:p>
          </table:table-cell>
          <table:table-cell office:value-type="float" office:value="56707317" table:style-name="ce52">
            <text:p>56,707,317</text:p>
          </table:table-cell>
          <table:table-cell office:value-type="float" office:value="409962466" table:style-name="ce52">
            <text:p>409,962,466</text:p>
          </table:table-cell>
          <table:table-cell office:value-type="float" office:value="42434971" table:style-name="ce52">
            <text:p>42,434,971</text:p>
          </table:table-cell>
          <table:table-cell office:value-type="float" office:value="273357004" table:style-name="ce52">
            <text:p>273,357,004</text:p>
          </table:table-cell>
          <table:table-cell office:value-type="float" office:value="14272346" table:style-name="ce52">
            <text:p>14,272,346</text:p>
          </table:table-cell>
          <table:table-cell office:value-type="float" office:value="136605462" table:style-name="ce53">
            <text:p>136,605,462</text:p>
          </table:table-cell>
          <table:table-cell table:number-columns-repeated="16374"/>
        </table:table-row>
        <table:table-row table:style-name="ro12">
          <table:table-cell office:value-type="string" table:style-name="ce50">
            <text:p>01</text:p>
          </table:table-cell>
          <table:table-cell table:number-columns-repeated="2" table:style-name="ce54"/>
          <table:table-cell office:value-type="string" table:style-name="ce51">
            <text:p>稅課收入</text:p>
          </table:table-cell>
          <table:table-cell office:value-type="float" office:value="15285853" table:style-name="ce52">
            <text:p>15,285,853</text:p>
          </table:table-cell>
          <table:table-cell office:value-type="float" office:value="147223526" table:style-name="ce52">
            <text:p>147,223,526</text:p>
          </table:table-cell>
          <table:table-cell office:value-type="float" office:value="15285853" table:style-name="ce52">
            <text:p>15,285,853</text:p>
          </table:table-cell>
          <table:table-cell office:value-type="float" office:value="147223526" table:style-name="ce52">
            <text:p>147,223,52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02</text:p>
          </table:table-cell>
          <table:table-cell table:style-name="ce54"/>
          <table:table-cell office:value-type="string" table:style-name="ce51">
            <text:p>　遺產及贈與稅</text:p>
          </table:table-cell>
          <table:table-cell office:value-type="float" office:value="1087946" table:style-name="ce52">
            <text:p>1,087,946</text:p>
          </table:table-cell>
          <table:table-cell office:value-type="float" office:value="2100176" table:style-name="ce52">
            <text:p>2,100,176</text:p>
          </table:table-cell>
          <table:table-cell office:value-type="float" office:value="1087946" table:style-name="ce52">
            <text:p>1,087,946</text:p>
          </table:table-cell>
          <table:table-cell office:value-type="float" office:value="2100176" table:style-name="ce52">
            <text:p>2,100,17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02</text:p>
          </table:table-cell>
          <table:table-cell office:value-type="string" table:style-name="ce54">
            <text:p>01</text:p>
          </table:table-cell>
          <table:table-cell office:value-type="string" table:style-name="ce51">
            <text:p>　　遺產稅</text:p>
          </table:table-cell>
          <table:table-cell office:value-type="float" office:value="0" table:style-name="ce52">
            <text:p>0</text:p>
          </table:table-cell>
          <table:table-cell office:value-type="float" office:value="826058" table:style-name="ce52">
            <text:p>826,058</text:p>
          </table:table-cell>
          <table:table-cell office:value-type="float" office:value="0" table:style-name="ce52">
            <text:p>0</text:p>
          </table:table-cell>
          <table:table-cell office:value-type="float" office:value="826058" table:style-name="ce52">
            <text:p>826,05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02</text:p>
          </table:table-cell>
          <table:table-cell office:value-type="string" table:style-name="ce54">
            <text:p>02</text:p>
          </table:table-cell>
          <table:table-cell office:value-type="string" table:style-name="ce51">
            <text:p>　　贈與稅</text:p>
          </table:table-cell>
          <table:table-cell office:value-type="float" office:value="1087946" table:style-name="ce52">
            <text:p>1,087,946</text:p>
          </table:table-cell>
          <table:table-cell office:value-type="float" office:value="1274118" table:style-name="ce52">
            <text:p>1,274,118</text:p>
          </table:table-cell>
          <table:table-cell office:value-type="float" office:value="1087946" table:style-name="ce52">
            <text:p>1,087,946</text:p>
          </table:table-cell>
          <table:table-cell office:value-type="float" office:value="1274118" table:style-name="ce52">
            <text:p>1,274,11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3</text:p>
          </table:table-cell>
          <table:table-cell table:style-name="ce54"/>
          <table:table-cell office:value-type="string" table:style-name="ce51">
            <text:p>　土地稅</text:p>
          </table:table-cell>
          <table:table-cell office:value-type="float" office:value="3490065" table:style-name="ce52">
            <text:p>3,490,065</text:p>
          </table:table-cell>
          <table:table-cell office:value-type="float" office:value="5527940" table:style-name="ce52">
            <text:p>5,527,940</text:p>
          </table:table-cell>
          <table:table-cell office:value-type="float" office:value="3490065" table:style-name="ce52">
            <text:p>3,490,065</text:p>
          </table:table-cell>
          <table:table-cell office:value-type="float" office:value="5527940" table:style-name="ce52">
            <text:p>5,527,94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3</text:p>
          </table:table-cell>
          <table:table-cell office:value-type="string" table:style-name="ce54">
            <text:p>01</text:p>
          </table:table-cell>
          <table:table-cell office:value-type="string" table:style-name="ce51">
            <text:p>　　地價稅</text:p>
          </table:table-cell>
          <table:table-cell office:value-type="float" office:value="3490065" table:style-name="ce52">
            <text:p>3,490,065</text:p>
          </table:table-cell>
          <table:table-cell office:value-type="float" office:value="5527940" table:style-name="ce52">
            <text:p>5,527,940</text:p>
          </table:table-cell>
          <table:table-cell office:value-type="float" office:value="3490065" table:style-name="ce52">
            <text:p>3,490,065</text:p>
          </table:table-cell>
          <table:table-cell office:value-type="float" office:value="5527940" table:style-name="ce52">
            <text:p>5,527,94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4</text:p>
          </table:table-cell>
          <table:table-cell table:style-name="ce54"/>
          <table:table-cell office:value-type="string" table:style-name="ce51">
            <text:p>　房屋稅</text:p>
          </table:table-cell>
          <table:table-cell office:value-type="float" office:value="13174" table:style-name="ce52">
            <text:p>13,174</text:p>
          </table:table-cell>
          <table:table-cell office:value-type="float" office:value="3129256" table:style-name="ce52">
            <text:p>3,129,256</text:p>
          </table:table-cell>
          <table:table-cell office:value-type="float" office:value="13174" table:style-name="ce52">
            <text:p>13,174</text:p>
          </table:table-cell>
          <table:table-cell office:value-type="float" office:value="3129256" table:style-name="ce52">
            <text:p>3,129,25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4</text:p>
          </table:table-cell>
          <table:table-cell office:value-type="string" table:style-name="ce54">
            <text:p>01</text:p>
          </table:table-cell>
          <table:table-cell office:value-type="string" table:style-name="ce51">
            <text:p>　　房屋稅</text:p>
          </table:table-cell>
          <table:table-cell office:value-type="float" office:value="13174" table:style-name="ce52">
            <text:p>13,174</text:p>
          </table:table-cell>
          <table:table-cell office:value-type="float" office:value="3129256" table:style-name="ce52">
            <text:p>3,129,256</text:p>
          </table:table-cell>
          <table:table-cell office:value-type="float" office:value="13174" table:style-name="ce52">
            <text:p>13,174</text:p>
          </table:table-cell>
          <table:table-cell office:value-type="float" office:value="3129256" table:style-name="ce52">
            <text:p>3,129,25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5</text:p>
          </table:table-cell>
          <table:table-cell table:style-name="ce54"/>
          <table:table-cell office:value-type="string" table:style-name="ce51">
            <text:p>　契稅</text:p>
          </table:table-cell>
          <table:table-cell office:value-type="float" office:value="41833" table:style-name="ce52">
            <text:p>41,833</text:p>
          </table:table-cell>
          <table:table-cell office:value-type="float" office:value="379546" table:style-name="ce52">
            <text:p>379,546</text:p>
          </table:table-cell>
          <table:table-cell office:value-type="float" office:value="41833" table:style-name="ce52">
            <text:p>41,833</text:p>
          </table:table-cell>
          <table:table-cell office:value-type="float" office:value="379546" table:style-name="ce52">
            <text:p>379,54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5</text:p>
          </table:table-cell>
          <table:table-cell office:value-type="string" table:style-name="ce54">
            <text:p>01</text:p>
          </table:table-cell>
          <table:table-cell office:value-type="string" table:style-name="ce51">
            <text:p>　　契稅</text:p>
          </table:table-cell>
          <table:table-cell office:value-type="float" office:value="41833" table:style-name="ce52">
            <text:p>41,833</text:p>
          </table:table-cell>
          <table:table-cell office:value-type="float" office:value="379546" table:style-name="ce52">
            <text:p>379,546</text:p>
          </table:table-cell>
          <table:table-cell office:value-type="float" office:value="41833" table:style-name="ce52">
            <text:p>41,833</text:p>
          </table:table-cell>
          <table:table-cell office:value-type="float" office:value="379546" table:style-name="ce52">
            <text:p>379,54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6</text:p>
          </table:table-cell>
          <table:table-cell table:style-name="ce54"/>
          <table:table-cell office:value-type="string" table:style-name="ce51">
            <text:p>　娛樂稅</text:p>
          </table:table-cell>
          <table:table-cell office:value-type="float" office:value="12412" table:style-name="ce52">
            <text:p>12,412</text:p>
          </table:table-cell>
          <table:table-cell office:value-type="float" office:value="152118" table:style-name="ce52">
            <text:p>152,118</text:p>
          </table:table-cell>
          <table:table-cell office:value-type="float" office:value="12412" table:style-name="ce52">
            <text:p>12,412</text:p>
          </table:table-cell>
          <table:table-cell office:value-type="float" office:value="152118" table:style-name="ce52">
            <text:p>152,11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6</text:p>
          </table:table-cell>
          <table:table-cell office:value-type="string" table:style-name="ce54">
            <text:p>01</text:p>
          </table:table-cell>
          <table:table-cell office:value-type="string" table:style-name="ce51">
            <text:p>　　娛樂稅</text:p>
          </table:table-cell>
          <table:table-cell office:value-type="float" office:value="12412" table:style-name="ce52">
            <text:p>12,412</text:p>
          </table:table-cell>
          <table:table-cell office:value-type="float" office:value="152118" table:style-name="ce52">
            <text:p>152,118</text:p>
          </table:table-cell>
          <table:table-cell office:value-type="float" office:value="12412" table:style-name="ce52">
            <text:p>12,412</text:p>
          </table:table-cell>
          <table:table-cell office:value-type="float" office:value="152118" table:style-name="ce52">
            <text:p>152,11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7</text:p>
          </table:table-cell>
          <table:table-cell table:style-name="ce54"/>
          <table:table-cell office:value-type="string" table:style-name="ce51">
            <text:p>　統籌分配稅</text:p>
          </table:table-cell>
          <table:table-cell office:value-type="float" office:value="10640423" table:style-name="ce52">
            <text:p>10,640,423</text:p>
          </table:table-cell>
          <table:table-cell office:value-type="float" office:value="135934490" table:style-name="ce52">
            <text:p>135,934,490</text:p>
          </table:table-cell>
          <table:table-cell office:value-type="float" office:value="10640423" table:style-name="ce52">
            <text:p>10,640,423</text:p>
          </table:table-cell>
          <table:table-cell office:value-type="float" office:value="135934490" table:style-name="ce52">
            <text:p>135,934,49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7</text:p>
          </table:table-cell>
          <table:table-cell office:value-type="string" table:style-name="ce54">
            <text:p>01</text:p>
          </table:table-cell>
          <table:table-cell office:value-type="string" table:style-name="ce51">
            <text:p>　　普通統籌</text:p>
          </table:table-cell>
          <table:table-cell office:value-type="float" office:value="10640423" table:style-name="ce52">
            <text:p>10,640,423</text:p>
          </table:table-cell>
          <table:table-cell office:value-type="float" office:value="135934490" table:style-name="ce52">
            <text:p>135,934,490</text:p>
          </table:table-cell>
          <table:table-cell office:value-type="float" office:value="10640423" table:style-name="ce52">
            <text:p>10,640,423</text:p>
          </table:table-cell>
          <table:table-cell office:value-type="float" office:value="135934490" table:style-name="ce52">
            <text:p>135,934,49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table:number-columns-repeated="2" table:style-name="ce54"/>
          <table:table-cell office:value-type="string" table:style-name="ce51">
            <text:p>罰款及賠償收入</text:p>
          </table:table-cell>
          <table:table-cell office:value-type="float" office:value="94931" table:style-name="ce52">
            <text:p>94,931</text:p>
          </table:table-cell>
          <table:table-cell office:value-type="float" office:value="714018" table:style-name="ce52">
            <text:p>714,018</text:p>
          </table:table-cell>
          <table:table-cell office:value-type="float" office:value="94931" table:style-name="ce52">
            <text:p>94,931</text:p>
          </table:table-cell>
          <table:table-cell office:value-type="float" office:value="714018" table:style-name="ce52">
            <text:p>714,01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01</text:p>
          </table:table-cell>
          <table:table-cell table:style-name="ce54"/>
          <table:table-cell office:value-type="string" table:style-name="ce51">
            <text:p>　罰金罰鍰及怠金</text:p>
          </table:table-cell>
          <table:table-cell office:value-type="float" office:value="94931" table:style-name="ce52">
            <text:p>94,931</text:p>
          </table:table-cell>
          <table:table-cell office:value-type="float" office:value="714018" table:style-name="ce52">
            <text:p>714,018</text:p>
          </table:table-cell>
          <table:table-cell office:value-type="float" office:value="94931" table:style-name="ce52">
            <text:p>94,931</text:p>
          </table:table-cell>
          <table:table-cell office:value-type="float" office:value="714018" table:style-name="ce52">
            <text:p>714,01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01</text:p>
          </table:table-cell>
          <table:table-cell office:value-type="string" table:style-name="ce54">
            <text:p>01</text:p>
          </table:table-cell>
          <table:table-cell office:value-type="string" table:style-name="ce51">
            <text:p>　　罰金罰鍰</text:p>
          </table:table-cell>
          <table:table-cell office:value-type="float" office:value="94931" table:style-name="ce52">
            <text:p>94,931</text:p>
          </table:table-cell>
          <table:table-cell office:value-type="float" office:value="714018" table:style-name="ce52">
            <text:p>714,018</text:p>
          </table:table-cell>
          <table:table-cell office:value-type="float" office:value="94931" table:style-name="ce52">
            <text:p>94,931</text:p>
          </table:table-cell>
          <table:table-cell office:value-type="float" office:value="714018" table:style-name="ce52">
            <text:p>714,01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table:number-columns-repeated="2" table:style-name="ce54"/>
          <table:table-cell office:value-type="string" table:style-name="ce51">
            <text:p>規費收入</text:p>
          </table:table-cell>
          <table:table-cell office:value-type="float" office:value="1139827" table:style-name="ce52">
            <text:p>1,139,827</text:p>
          </table:table-cell>
          <table:table-cell office:value-type="float" office:value="14594648" table:style-name="ce52">
            <text:p>14,594,648</text:p>
          </table:table-cell>
          <table:table-cell office:value-type="float" office:value="1139827" table:style-name="ce52">
            <text:p>1,139,827</text:p>
          </table:table-cell>
          <table:table-cell office:value-type="float" office:value="14594648" table:style-name="ce52">
            <text:p>14,594,64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1</text:p>
          </table:table-cell>
          <table:table-cell table:style-name="ce54"/>
          <table:table-cell office:value-type="string" table:style-name="ce51">
            <text:p>　行政規費收入</text:p>
          </table:table-cell>
          <table:table-cell office:value-type="float" office:value="8400" table:style-name="ce52">
            <text:p>8,400</text:p>
          </table:table-cell>
          <table:table-cell office:value-type="float" office:value="105800" table:style-name="ce52">
            <text:p>105,800</text:p>
          </table:table-cell>
          <table:table-cell office:value-type="float" office:value="8400" table:style-name="ce52">
            <text:p>8,400</text:p>
          </table:table-cell>
          <table:table-cell office:value-type="float" office:value="105800" table:style-name="ce52">
            <text:p>105,8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1</text:p>
          </table:table-cell>
          <table:table-cell office:value-type="string" table:style-name="ce54">
            <text:p>02</text:p>
          </table:table-cell>
          <table:table-cell office:value-type="string" table:style-name="ce51">
            <text:p>　　證照費</text:p>
          </table:table-cell>
          <table:table-cell office:value-type="float" office:value="8400" table:style-name="ce52">
            <text:p>8,400</text:p>
          </table:table-cell>
          <table:table-cell office:value-type="float" office:value="105800" table:style-name="ce52">
            <text:p>105,800</text:p>
          </table:table-cell>
          <table:table-cell office:value-type="float" office:value="8400" table:style-name="ce52">
            <text:p>8,400</text:p>
          </table:table-cell>
          <table:table-cell office:value-type="float" office:value="105800" table:style-name="ce52">
            <text:p>105,8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table:style-name="ce54"/>
          <table:table-cell office:value-type="string" table:style-name="ce51">
            <text:p>　使用規費收入</text:p>
          </table:table-cell>
          <table:table-cell office:value-type="float" office:value="1131427" table:style-name="ce52">
            <text:p>1,131,427</text:p>
          </table:table-cell>
          <table:table-cell office:value-type="float" office:value="14488848" table:style-name="ce52">
            <text:p>14,488,848</text:p>
          </table:table-cell>
          <table:table-cell office:value-type="float" office:value="1131427" table:style-name="ce52">
            <text:p>1,131,427</text:p>
          </table:table-cell>
          <table:table-cell office:value-type="float" office:value="14488848" table:style-name="ce52">
            <text:p>14,488,84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office:value-type="string" table:style-name="ce54">
            <text:p>03</text:p>
          </table:table-cell>
          <table:table-cell office:value-type="string" table:style-name="ce51">
            <text:p>　　資料使用費</text:p>
          </table:table-cell>
          <table:table-cell office:value-type="float" office:value="1200" table:style-name="ce52">
            <text:p>1,200</text:p>
          </table:table-cell>
          <table:table-cell office:value-type="float" office:value="91700" table:style-name="ce52">
            <text:p>91,700</text:p>
          </table:table-cell>
          <table:table-cell office:value-type="float" office:value="1200" table:style-name="ce52">
            <text:p>1,200</text:p>
          </table:table-cell>
          <table:table-cell office:value-type="float" office:value="91700" table:style-name="ce52">
            <text:p>91,7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office:value-type="string" table:style-name="ce54">
            <text:p>06</text:p>
          </table:table-cell>
          <table:table-cell office:value-type="string" table:style-name="ce51">
            <text:p>　　場地設施使用費</text:p>
          </table:table-cell>
          <table:table-cell office:value-type="float" office:value="1051130" table:style-name="ce52">
            <text:p>1,051,130</text:p>
          </table:table-cell>
          <table:table-cell office:value-type="float" office:value="13457473" table:style-name="ce52">
            <text:p>13,457,473</text:p>
          </table:table-cell>
          <table:table-cell office:value-type="float" office:value="1051130" table:style-name="ce52">
            <text:p>1,051,130</text:p>
          </table:table-cell>
          <table:table-cell office:value-type="float" office:value="13457473" table:style-name="ce52">
            <text:p>13,457,47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office:value-type="string" table:style-name="ce54">
            <text:p>08</text:p>
          </table:table-cell>
          <table:table-cell office:value-type="string" table:style-name="ce51">
            <text:p>　　道路使用費</text:p>
          </table:table-cell>
          <table:table-cell office:value-type="float" office:value="79097" table:style-name="ce52">
            <text:p>79,097</text:p>
          </table:table-cell>
          <table:table-cell office:value-type="float" office:value="939675" table:style-name="ce52">
            <text:p>939,675</text:p>
          </table:table-cell>
          <table:table-cell office:value-type="float" office:value="79097" table:style-name="ce52">
            <text:p>79,097</text:p>
          </table:table-cell>
          <table:table-cell office:value-type="float" office:value="939675" table:style-name="ce52">
            <text:p>939,67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table:number-columns-repeated="2" table:style-name="ce54"/>
          <table:table-cell office:value-type="string" table:style-name="ce51">
            <text:p>財產收入</text:p>
          </table:table-cell>
          <table:table-cell office:value-type="float" office:value="286316" table:style-name="ce52">
            <text:p>286,316</text:p>
          </table:table-cell>
          <table:table-cell office:value-type="float" office:value="701133" table:style-name="ce52">
            <text:p>701,133</text:p>
          </table:table-cell>
          <table:table-cell office:value-type="float" office:value="286316" table:style-name="ce52">
            <text:p>286,316</text:p>
          </table:table-cell>
          <table:table-cell office:value-type="float" office:value="701133" table:style-name="ce52">
            <text:p>701,13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1</text:p>
          </table:table-cell>
          <table:table-cell table:style-name="ce54"/>
          <table:table-cell office:value-type="string" table:style-name="ce51">
            <text:p>　財產孳息</text:p>
          </table:table-cell>
          <table:table-cell office:value-type="float" office:value="286316" table:style-name="ce52">
            <text:p>286,316</text:p>
          </table:table-cell>
          <table:table-cell office:value-type="float" office:value="698396" table:style-name="ce52">
            <text:p>698,396</text:p>
          </table:table-cell>
          <table:table-cell office:value-type="float" office:value="286316" table:style-name="ce52">
            <text:p>286,316</text:p>
          </table:table-cell>
          <table:table-cell office:value-type="float" office:value="698396" table:style-name="ce52">
            <text:p>698,39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1</text:p>
          </table:table-cell>
          <table:table-cell office:value-type="string" table:style-name="ce54">
            <text:p>01</text:p>
          </table:table-cell>
          <table:table-cell office:value-type="string" table:style-name="ce51">
            <text:p>　　利息收入</text:p>
          </table:table-cell>
          <table:table-cell office:value-type="float" office:value="29256" table:style-name="ce52">
            <text:p>29,256</text:p>
          </table:table-cell>
          <table:table-cell office:value-type="float" office:value="80676" table:style-name="ce52">
            <text:p>80,676</text:p>
          </table:table-cell>
          <table:table-cell office:value-type="float" office:value="29256" table:style-name="ce52">
            <text:p>29,256</text:p>
          </table:table-cell>
          <table:table-cell office:value-type="float" office:value="80676" table:style-name="ce52">
            <text:p>80,67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1</text:p>
          </table:table-cell>
          <table:table-cell office:value-type="string" table:style-name="ce54">
            <text:p>03</text:p>
          </table:table-cell>
          <table:table-cell office:value-type="string" table:style-name="ce51">
            <text:p>　　租金收入</text:p>
          </table:table-cell>
          <table:table-cell office:value-type="float" office:value="257060" table:style-name="ce52">
            <text:p>257,060</text:p>
          </table:table-cell>
          <table:table-cell office:value-type="float" office:value="617720" table:style-name="ce52">
            <text:p>617,720</text:p>
          </table:table-cell>
          <table:table-cell office:value-type="float" office:value="257060" table:style-name="ce52">
            <text:p>257,060</text:p>
          </table:table-cell>
          <table:table-cell office:value-type="float" office:value="617720" table:style-name="ce52">
            <text:p>617,72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5</text:p>
          </table:table-cell>
          <table:table-cell table:style-name="ce54"/>
          <table:table-cell office:value-type="string" table:style-name="ce51">
            <text:p>　廢舊物資售價</text:p>
          </table:table-cell>
          <table:table-cell office:value-type="float" office:value="0" table:style-name="ce52">
            <text:p>0</text:p>
          </table:table-cell>
          <table:table-cell office:value-type="float" office:value="2737" table:style-name="ce52">
            <text:p>2,737</text:p>
          </table:table-cell>
          <table:table-cell office:value-type="float" office:value="0" table:style-name="ce52">
            <text:p>0</text:p>
          </table:table-cell>
          <table:table-cell office:value-type="float" office:value="2737" table:style-name="ce52">
            <text:p>2,73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5</text:p>
          </table:table-cell>
          <table:table-cell office:value-type="string" table:style-name="ce54">
            <text:p>01</text:p>
          </table:table-cell>
          <table:table-cell office:value-type="string" table:style-name="ce51">
            <text:p>　　廢舊物資售價</text:p>
          </table:table-cell>
          <table:table-cell office:value-type="float" office:value="0" table:style-name="ce52">
            <text:p>0</text:p>
          </table:table-cell>
          <table:table-cell office:value-type="float" office:value="2737" table:style-name="ce52">
            <text:p>2,737</text:p>
          </table:table-cell>
          <table:table-cell office:value-type="float" office:value="0" table:style-name="ce52">
            <text:p>0</text:p>
          </table:table-cell>
          <table:table-cell office:value-type="float" office:value="2737" table:style-name="ce52">
            <text:p>2,73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9</text:p>
          </table:table-cell>
          <table:table-cell table:number-columns-repeated="2" table:style-name="ce54"/>
          <table:table-cell office:value-type="string" table:style-name="ce51">
            <text:p>補助及協助收入</text:p>
          </table:table-cell>
          <table:table-cell office:value-type="float" office:value="39420571" table:style-name="ce52">
            <text:p>39,420,571</text:p>
          </table:table-cell>
          <table:table-cell office:value-type="float" office:value="244424151" table:style-name="ce52">
            <text:p>244,424,151</text:p>
          </table:table-cell>
          <table:table-cell office:value-type="float" office:value="25148225" table:style-name="ce52">
            <text:p>25,148,225</text:p>
          </table:table-cell>
          <table:table-cell office:value-type="float" office:value="107818689" table:style-name="ce52">
            <text:p>107,818,689</text:p>
          </table:table-cell>
          <table:table-cell office:value-type="float" office:value="14272346" table:style-name="ce52">
            <text:p>14,272,346</text:p>
          </table:table-cell>
          <table:table-cell office:value-type="float" office:value="136605462" table:style-name="ce53">
            <text:p>136,605,462</text:p>
          </table:table-cell>
          <table:table-cell table:number-columns-repeated="16374"/>
        </table:table-row>
        <table:table-row table:style-name="ro12">
          <table:table-cell office:value-type="string" table:style-name="ce50">
            <text:p>09</text:p>
          </table:table-cell>
          <table:table-cell office:value-type="string" table:style-name="ce54">
            <text:p>01</text:p>
          </table:table-cell>
          <table:table-cell table:style-name="ce54"/>
          <table:table-cell office:value-type="string" table:style-name="ce51">
            <text:p>　上級政府補助收入</text:p>
          </table:table-cell>
          <table:table-cell office:value-type="float" office:value="39420571" table:style-name="ce52">
            <text:p>39,420,571</text:p>
          </table:table-cell>
          <table:table-cell office:value-type="float" office:value="244424151" table:style-name="ce52">
            <text:p>244,424,151</text:p>
          </table:table-cell>
          <table:table-cell office:value-type="float" office:value="25148225" table:style-name="ce52">
            <text:p>25,148,225</text:p>
          </table:table-cell>
          <table:table-cell office:value-type="float" office:value="107818689" table:style-name="ce52">
            <text:p>107,818,689</text:p>
          </table:table-cell>
          <table:table-cell office:value-type="float" office:value="14272346" table:style-name="ce52">
            <text:p>14,272,346</text:p>
          </table:table-cell>
          <table:table-cell office:value-type="float" office:value="136605462" table:style-name="ce53">
            <text:p>136,605,462</text:p>
          </table:table-cell>
          <table:table-cell table:number-columns-repeated="16374"/>
        </table:table-row>
        <table:table-row table:style-name="ro12">
          <table:table-cell office:value-type="string" table:style-name="ce50">
            <text:p>09</text:p>
          </table:table-cell>
          <table:table-cell office:value-type="string" table:style-name="ce54">
            <text:p>01</text:p>
          </table:table-cell>
          <table:table-cell office:value-type="string" table:style-name="ce54">
            <text:p>01</text:p>
          </table:table-cell>
          <table:table-cell office:value-type="string" table:style-name="ce51">
            <text:p>　　一般性補助收入</text:p>
          </table:table-cell>
          <table:table-cell office:value-type="float" office:value="0" table:style-name="ce52">
            <text:p>0</text:p>
          </table:table-cell>
          <table:table-cell office:value-type="float" office:value="4262481" table:style-name="ce52">
            <text:p>4,262,481</text:p>
          </table:table-cell>
          <table:table-cell office:value-type="float" office:value="0" table:style-name="ce52">
            <text:p>0</text:p>
          </table:table-cell>
          <table:table-cell office:value-type="float" office:value="4262481" table:style-name="ce52">
            <text:p>4,262,48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9</text:p>
          </table:table-cell>
          <table:table-cell office:value-type="string" table:style-name="ce54">
            <text:p>01</text:p>
          </table:table-cell>
          <table:table-cell office:value-type="string" table:style-name="ce54">
            <text:p>02</text:p>
          </table:table-cell>
          <table:table-cell office:value-type="string" table:style-name="ce51">
            <text:p>　　計畫型補助收入</text:p>
          </table:table-cell>
          <table:table-cell office:value-type="float" office:value="39420571" table:style-name="ce52">
            <text:p>39,420,571</text:p>
          </table:table-cell>
          <table:table-cell office:value-type="float" office:value="240161670" table:style-name="ce52">
            <text:p>240,161,670</text:p>
          </table:table-cell>
          <table:table-cell office:value-type="float" office:value="25148225" table:style-name="ce52">
            <text:p>25,148,225</text:p>
          </table:table-cell>
          <table:table-cell office:value-type="float" office:value="103556208" table:style-name="ce52">
            <text:p>103,556,208</text:p>
          </table:table-cell>
          <table:table-cell office:value-type="float" office:value="14272346" table:style-name="ce52">
            <text:p>14,272,346</text:p>
          </table:table-cell>
          <table:table-cell office:value-type="float" office:value="136605462" table:style-name="ce53">
            <text:p>136,605,462</text:p>
          </table:table-cell>
          <table:table-cell table:number-columns-repeated="16374"/>
        </table:table-row>
        <table:table-row table:style-name="ro12">
          <table:table-cell office:value-type="string" table:style-name="ce50">
            <text:p>10</text:p>
          </table:table-cell>
          <table:table-cell table:number-columns-repeated="2" table:style-name="ce54"/>
          <table:table-cell office:value-type="string" table:style-name="ce51">
            <text:p>捐獻及贈與收入</text:p>
          </table:table-cell>
          <table:table-cell office:value-type="float" office:value="0" table:style-name="ce52">
            <text:p>0</text:p>
          </table:table-cell>
          <table:table-cell office:value-type="float" office:value="3000" table:style-name="ce52">
            <text:p>3,000</text:p>
          </table:table-cell>
          <table:table-cell office:value-type="float" office:value="0" table:style-name="ce52">
            <text:p>0</text:p>
          </table:table-cell>
          <table:table-cell office:value-type="float" office:value="3000" table:style-name="ce52">
            <text:p>3,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0</text:p>
          </table:table-cell>
          <table:table-cell office:value-type="string" table:style-name="ce54">
            <text:p>01</text:p>
          </table:table-cell>
          <table:table-cell table:style-name="ce54"/>
          <table:table-cell office:value-type="string" table:style-name="ce51">
            <text:p>　捐獻收入</text:p>
          </table:table-cell>
          <table:table-cell office:value-type="float" office:value="0" table:style-name="ce52">
            <text:p>0</text:p>
          </table:table-cell>
          <table:table-cell office:value-type="float" office:value="3000" table:style-name="ce52">
            <text:p>3,000</text:p>
          </table:table-cell>
          <table:table-cell office:value-type="float" office:value="0" table:style-name="ce52">
            <text:p>0</text:p>
          </table:table-cell>
          <table:table-cell office:value-type="float" office:value="3000" table:style-name="ce52">
            <text:p>3,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0</text:p>
          </table:table-cell>
          <table:table-cell office:value-type="string" table:style-name="ce54">
            <text:p>01</text:p>
          </table:table-cell>
          <table:table-cell office:value-type="string" table:style-name="ce54">
            <text:p>01</text:p>
          </table:table-cell>
          <table:table-cell office:value-type="string" table:style-name="ce51">
            <text:p>　　一般捐獻</text:p>
          </table:table-cell>
          <table:table-cell office:value-type="float" office:value="0" table:style-name="ce52">
            <text:p>0</text:p>
          </table:table-cell>
          <table:table-cell office:value-type="float" office:value="3000" table:style-name="ce52">
            <text:p>3,000</text:p>
          </table:table-cell>
          <table:table-cell office:value-type="float" office:value="0" table:style-name="ce52">
            <text:p>0</text:p>
          </table:table-cell>
          <table:table-cell office:value-type="float" office:value="3000" table:style-name="ce52">
            <text:p>3,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table:number-columns-repeated="2" table:style-name="ce54"/>
          <table:table-cell office:value-type="string" table:style-name="ce51">
            <text:p>其他收入</text:p>
          </table:table-cell>
          <table:table-cell office:value-type="float" office:value="479819" table:style-name="ce52">
            <text:p>479,819</text:p>
          </table:table-cell>
          <table:table-cell office:value-type="float" office:value="2301990" table:style-name="ce52">
            <text:p>2,301,990</text:p>
          </table:table-cell>
          <table:table-cell office:value-type="float" office:value="479819" table:style-name="ce52">
            <text:p>479,819</text:p>
          </table:table-cell>
          <table:table-cell office:value-type="float" office:value="2301990" table:style-name="ce52">
            <text:p>2,301,99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1</text:p>
          </table:table-cell>
          <table:table-cell table:style-name="ce54"/>
          <table:table-cell office:value-type="string" table:style-name="ce51">
            <text:p>　學雜費收入</text:p>
          </table:table-cell>
          <table:table-cell office:value-type="float" office:value="0" table:style-name="ce52">
            <text:p>0</text:p>
          </table:table-cell>
          <table:table-cell office:value-type="float" office:value="399375" table:style-name="ce52">
            <text:p>399,375</text:p>
          </table:table-cell>
          <table:table-cell office:value-type="float" office:value="0" table:style-name="ce52">
            <text:p>0</text:p>
          </table:table-cell>
          <table:table-cell office:value-type="float" office:value="399375" table:style-name="ce52">
            <text:p>399,37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1</text:p>
          </table:table-cell>
          <table:table-cell office:value-type="string" table:style-name="ce54">
            <text:p>01</text:p>
          </table:table-cell>
          <table:table-cell office:value-type="string" table:style-name="ce51">
            <text:p>　　學雜費收入</text:p>
          </table:table-cell>
          <table:table-cell office:value-type="float" office:value="0" table:style-name="ce52">
            <text:p>0</text:p>
          </table:table-cell>
          <table:table-cell office:value-type="float" office:value="399375" table:style-name="ce52">
            <text:p>399,375</text:p>
          </table:table-cell>
          <table:table-cell office:value-type="float" office:value="0" table:style-name="ce52">
            <text:p>0</text:p>
          </table:table-cell>
          <table:table-cell office:value-type="float" office:value="399375" table:style-name="ce52">
            <text:p>399,37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table:style-name="ce54"/>
          <table:table-cell office:value-type="string" table:style-name="ce51">
            <text:p>　雜項收入</text:p>
          </table:table-cell>
          <table:table-cell office:value-type="float" office:value="479819" table:style-name="ce52">
            <text:p>479,819</text:p>
          </table:table-cell>
          <table:table-cell office:value-type="float" office:value="1902615" table:style-name="ce52">
            <text:p>1,902,615</text:p>
          </table:table-cell>
          <table:table-cell office:value-type="float" office:value="479819" table:style-name="ce52">
            <text:p>479,819</text:p>
          </table:table-cell>
          <table:table-cell office:value-type="float" office:value="1902615" table:style-name="ce52">
            <text:p>1,902,61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office:value-type="string" table:style-name="ce54">
            <text:p>01</text:p>
          </table:table-cell>
          <table:table-cell office:value-type="string" table:style-name="ce51">
            <text:p>　　收回以前年度歲出</text:p>
          </table:table-cell>
          <table:table-cell office:value-type="float" office:value="0" table:style-name="ce52">
            <text:p>0</text:p>
          </table:table-cell>
          <table:table-cell office:value-type="float" office:value="9285" table:style-name="ce52">
            <text:p>9,285</text:p>
          </table:table-cell>
          <table:table-cell office:value-type="float" office:value="0" table:style-name="ce52">
            <text:p>0</text:p>
          </table:table-cell>
          <table:table-cell office:value-type="float" office:value="9285" table:style-name="ce52">
            <text:p>9,28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office:value-type="string" table:style-name="ce54">
            <text:p>04</text:p>
          </table:table-cell>
          <table:table-cell office:value-type="string" table:style-name="ce51">
            <text:p>　　廢棄物清理費</text:p>
          </table:table-cell>
          <table:table-cell office:value-type="float" office:value="364611" table:style-name="ce52">
            <text:p>364,611</text:p>
          </table:table-cell>
          <table:table-cell office:value-type="float" office:value="1529410" table:style-name="ce52">
            <text:p>1,529,410</text:p>
          </table:table-cell>
          <table:table-cell office:value-type="float" office:value="364611" table:style-name="ce52">
            <text:p>364,611</text:p>
          </table:table-cell>
          <table:table-cell office:value-type="float" office:value="1529410" table:style-name="ce52">
            <text:p>1,529,41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office:value-type="string" table:style-name="ce54">
            <text:p>10</text:p>
          </table:table-cell>
          <table:table-cell office:value-type="string" table:style-name="ce51">
            <text:p>　　其他雜項收入</text:p>
          </table:table-cell>
          <table:table-cell office:value-type="float" office:value="115208" table:style-name="ce52">
            <text:p>115,208</text:p>
          </table:table-cell>
          <table:table-cell office:value-type="float" office:value="363920" table:style-name="ce52">
            <text:p>363,920</text:p>
          </table:table-cell>
          <table:table-cell office:value-type="float" office:value="115208" table:style-name="ce52">
            <text:p>115,208</text:p>
          </table:table-cell>
          <table:table-cell office:value-type="float" office:value="363920" table:style-name="ce52">
            <text:p>363,92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number-columns-repeated="3"/>
          <table:table-cell office:value-type="string" table:style-name="ce51">
            <text:p>資　　本　　門　(小計)</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number-columns-repeated="3"/>
          <table:table-cell office:value-type="string" table:style-name="ce51">
            <text:p>預算外庫款收入</text:p>
          </table:table-cell>
          <table:table-cell office:value-type="float" office:value="0" table:style-name="ce52">
            <text:p>0</text:p>
          </table:table-cell>
          <table:table-cell office:value-type="float" office:value="-124865" table:style-name="ce52">
            <text:p>-124,865</text:p>
          </table:table-cell>
          <table:table-cell office:value-type="float" office:value="0" table:style-name="ce52">
            <text:p>0</text:p>
          </table:table-cell>
          <table:table-cell office:value-type="float" office:value="-124865" table:style-name="ce52">
            <text:p>-124,86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number-columns-repeated="3"/>
          <table:table-cell office:value-type="string" table:style-name="ce51">
            <text:p>　　暫收款</text:p>
          </table:table-cell>
          <table:table-cell office:value-type="float" office:value="0" table:style-name="ce52">
            <text:p>0</text:p>
          </table:table-cell>
          <table:table-cell office:value-type="float" office:value="-124865" table:style-name="ce52">
            <text:p>-124,865</text:p>
          </table:table-cell>
          <table:table-cell office:value-type="float" office:value="0" table:style-name="ce52">
            <text:p>0</text:p>
          </table:table-cell>
          <table:table-cell office:value-type="float" office:value="-124865" table:style-name="ce52">
            <text:p>-124,86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number-columns-repeated="3"/>
          <table:table-cell office:value-type="string" table:style-name="ce51">
            <text:p>收　入　總　計</text:p>
          </table:table-cell>
          <table:table-cell office:value-type="float" office:value="56707317" table:style-name="ce52">
            <text:p>56,707,317</text:p>
          </table:table-cell>
          <table:table-cell office:value-type="float" office:value="409837601" table:style-name="ce52">
            <text:p>409,837,601</text:p>
          </table:table-cell>
          <table:table-cell table:number-columns-repeated="3" table:style-name="ce52"/>
          <table:table-cell table:style-name="ce53"/>
          <table:table-cell table:number-columns-repeated="16374"/>
        </table:table-row>
        <table:table-row table:number-rows-repeated="1048524" table:style-name="ro7">
          <table:table-cell table:number-columns-repeated="16384"/>
        </table:table-row>
        <table:named-expressions>
          <table:named-range table:name="Print_Titles" table:cell-range-address="111年12月公庫收支-歲入.$A$1:111年12月公庫收支-歲入.$IV$2" table:base-cell-address="111年12月公庫收支-歲入.$A$1"/>
        </table:named-expressions>
      </table:table>
      <table:table table:name="111年12月公庫收支-歲出" table:style-name="ta6">
        <table:table-column table:style-name="co11" table:default-cell-style-name="ce50"/>
        <table:table-column table:style-name="co12" table:number-columns-repeated="2" table:default-cell-style-name="ce54"/>
        <table:table-column table:style-name="co13" table:default-cell-style-name="ce51"/>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53"/>
        <table:table-column table:style-name="co10" table:number-columns-repeated="16374" table:default-cell-style-name="ce55"/>
        <table:table-row table:style-name="ro15">
          <table:table-cell office:value-type="string" table:number-columns-spanned="4" table:number-rows-spanned="1" table:style-name="ce56">
            <text:p>科目及代號</text:p>
          </table:table-cell>
          <table:covered-table-cell table:number-columns-repeated="3"/>
          <table:table-cell office:value-type="string" table:number-columns-spanned="2" table:number-rows-spanned="1" table:style-name="ce57">
            <text:p>合 <text:s text:c="3"/>計</text:p>
          </table:table-cell>
          <table:covered-table-cell/>
          <table:table-cell office:value-type="string" table:number-columns-spanned="2" table:number-rows-spanned="1" table:style-name="ce57">
            <text:p>本 <text:s text:c="2"/>年 <text:s text:c="2"/>度 <text:s text:c="2"/>支 <text:s text:c="2"/>出</text:p>
          </table:table-cell>
          <table:covered-table-cell/>
          <table:table-cell office:value-type="string" table:number-columns-spanned="2" table:number-rows-spanned="1" table:style-name="ce57">
            <text:p>以 <text:s text:c="2"/>前 <text:s text:c="2"/>年 <text:s text:c="2"/>度 <text:s text:c="2"/>支 <text:s text:c="2"/>出</text:p>
          </table:table-cell>
          <table:covered-table-cell/>
          <table:table-cell table:number-columns-repeated="16374" table:style-name="ce46"/>
        </table:table-row>
        <table:table-row table:style-name="ro15">
          <table:table-cell office:value-type="string" table:style-name="ce47">
            <text:p>款</text:p>
          </table:table-cell>
          <table:table-cell office:value-type="string" table:style-name="ce48">
            <text:p>項</text:p>
          </table:table-cell>
          <table:table-cell office:value-type="string" table:style-name="ce48">
            <text:p>目</text:p>
          </table:table-cell>
          <table:table-cell office:value-type="string" table:style-name="ce49">
            <text:p>名 <text:s text:c="5"/>稱</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table:number-columns-repeated="16374" table:style-name="ce46"/>
        </table:table-row>
        <table:table-row table:style-name="ro16">
          <table:table-cell table:style-name="ce50"/>
          <table:table-cell table:number-columns-repeated="2" table:style-name="ce48"/>
          <table:table-cell office:value-type="string" table:style-name="ce51">
            <text:p>經　　資　　門　(合計)</text:p>
          </table:table-cell>
          <table:table-cell office:value-type="float" office:value="70611875" table:style-name="ce52">
            <text:p>70,611,875</text:p>
          </table:table-cell>
          <table:table-cell office:value-type="float" office:value="438724116" table:style-name="ce52">
            <text:p>438,724,116</text:p>
          </table:table-cell>
          <table:table-cell office:value-type="float" office:value="47044801" table:style-name="ce52">
            <text:p>47,044,801</text:p>
          </table:table-cell>
          <table:table-cell office:value-type="float" office:value="236872573" table:style-name="ce52">
            <text:p>236,872,573</text:p>
          </table:table-cell>
          <table:table-cell office:value-type="float" office:value="23567074" table:style-name="ce52">
            <text:p>23,567,074</text:p>
          </table:table-cell>
          <table:table-cell office:value-type="float" office:value="201851543" table:style-name="ce53">
            <text:p>201,851,543</text:p>
          </table:table-cell>
          <table:table-cell table:number-columns-repeated="16374" table:style-name="ce46"/>
        </table:table-row>
        <table:table-row table:style-name="ro12">
          <table:table-cell table:style-name="ce50"/>
          <table:table-cell table:number-columns-repeated="2" table:style-name="ce54"/>
          <table:table-cell office:value-type="string" table:style-name="ce51">
            <text:p>經　　常　　門　(小計)</text:p>
          </table:table-cell>
          <table:table-cell office:value-type="float" office:value="25174505" table:style-name="ce52">
            <text:p>25,174,505</text:p>
          </table:table-cell>
          <table:table-cell office:value-type="float" office:value="163764863" table:style-name="ce52">
            <text:p>163,764,863</text:p>
          </table:table-cell>
          <table:table-cell office:value-type="float" office:value="25174505" table:style-name="ce52">
            <text:p>25,174,505</text:p>
          </table:table-cell>
          <table:table-cell office:value-type="float" office:value="160281728" table:style-name="ce52">
            <text:p>160,281,728</text:p>
          </table:table-cell>
          <table:table-cell office:value-type="float" office:value="0" table:style-name="ce52">
            <text:p>0</text:p>
          </table:table-cell>
          <table:table-cell office:value-type="float" office:value="3483135" table:style-name="ce53">
            <text:p>3,483,135</text:p>
          </table:table-cell>
          <table:table-cell table:number-columns-repeated="16374"/>
        </table:table-row>
        <table:table-row table:style-name="ro16">
          <table:table-cell office:value-type="string" table:style-name="ce50">
            <text:p>01</text:p>
          </table:table-cell>
          <table:table-cell table:number-columns-repeated="2" table:style-name="ce54"/>
          <table:table-cell office:value-type="string" table:style-name="ce51">
            <text:p>一般政務支出</text:p>
          </table:table-cell>
          <table:table-cell office:value-type="float" office:value="4848005" table:style-name="ce52">
            <text:p>4,848,005</text:p>
          </table:table-cell>
          <table:table-cell office:value-type="float" office:value="82129388" table:style-name="ce52">
            <text:p>82,129,388</text:p>
          </table:table-cell>
          <table:table-cell office:value-type="float" office:value="4848005" table:style-name="ce52">
            <text:p>4,848,005</text:p>
          </table:table-cell>
          <table:table-cell office:value-type="float" office:value="78717816" table:style-name="ce52">
            <text:p>78,717,816</text:p>
          </table:table-cell>
          <table:table-cell office:value-type="float" office:value="0" table:style-name="ce52">
            <text:p>0</text:p>
          </table:table-cell>
          <table:table-cell office:value-type="float" office:value="3411572" table:style-name="ce53">
            <text:p>3,411,572</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table:style-name="ce54"/>
          <table:table-cell office:value-type="string" table:style-name="ce51">
            <text:p>　行政支出</text:p>
          </table:table-cell>
          <table:table-cell office:value-type="float" office:value="1040563" table:style-name="ce52">
            <text:p>1,040,563</text:p>
          </table:table-cell>
          <table:table-cell office:value-type="float" office:value="20615389" table:style-name="ce52">
            <text:p>20,615,389</text:p>
          </table:table-cell>
          <table:table-cell office:value-type="float" office:value="1040563" table:style-name="ce52">
            <text:p>1,040,563</text:p>
          </table:table-cell>
          <table:table-cell office:value-type="float" office:value="20615389" table:style-name="ce52">
            <text:p>20,615,38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1</text:p>
          </table:table-cell>
          <table:table-cell office:value-type="string" table:style-name="ce51">
            <text:p>　　一般行政</text:p>
          </table:table-cell>
          <table:table-cell office:value-type="float" office:value="685106" table:style-name="ce52">
            <text:p>685,106</text:p>
          </table:table-cell>
          <table:table-cell office:value-type="float" office:value="18060480" table:style-name="ce52">
            <text:p>18,060,480</text:p>
          </table:table-cell>
          <table:table-cell office:value-type="float" office:value="685106" table:style-name="ce52">
            <text:p>685,106</text:p>
          </table:table-cell>
          <table:table-cell office:value-type="float" office:value="18060480" table:style-name="ce52">
            <text:p>18,060,48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2</text:p>
          </table:table-cell>
          <table:table-cell office:value-type="string" table:style-name="ce51">
            <text:p>　　主計業務</text:p>
          </table:table-cell>
          <table:table-cell office:value-type="float" office:value="90293" table:style-name="ce52">
            <text:p>90,293</text:p>
          </table:table-cell>
          <table:table-cell office:value-type="float" office:value="579462" table:style-name="ce52">
            <text:p>579,462</text:p>
          </table:table-cell>
          <table:table-cell office:value-type="float" office:value="90293" table:style-name="ce52">
            <text:p>90,293</text:p>
          </table:table-cell>
          <table:table-cell office:value-type="float" office:value="579462" table:style-name="ce52">
            <text:p>579,46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3</text:p>
          </table:table-cell>
          <table:table-cell office:value-type="string" table:style-name="ce51">
            <text:p>　　人事業務</text:p>
          </table:table-cell>
          <table:table-cell office:value-type="float" office:value="232451" table:style-name="ce52">
            <text:p>232,451</text:p>
          </table:table-cell>
          <table:table-cell office:value-type="float" office:value="1405617" table:style-name="ce52">
            <text:p>1,405,617</text:p>
          </table:table-cell>
          <table:table-cell office:value-type="float" office:value="232451" table:style-name="ce52">
            <text:p>232,451</text:p>
          </table:table-cell>
          <table:table-cell office:value-type="float" office:value="1405617" table:style-name="ce52">
            <text:p>1,405,61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4</text:p>
          </table:table-cell>
          <table:table-cell office:value-type="string" table:style-name="ce51">
            <text:p>　　政風業務</text:p>
          </table:table-cell>
          <table:table-cell office:value-type="float" office:value="3084" table:style-name="ce52">
            <text:p>3,084</text:p>
          </table:table-cell>
          <table:table-cell office:value-type="float" office:value="8784" table:style-name="ce52">
            <text:p>8,784</text:p>
          </table:table-cell>
          <table:table-cell office:value-type="float" office:value="3084" table:style-name="ce52">
            <text:p>3,084</text:p>
          </table:table-cell>
          <table:table-cell office:value-type="float" office:value="8784" table:style-name="ce52">
            <text:p>8,78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5</text:p>
          </table:table-cell>
          <table:table-cell office:value-type="string" table:style-name="ce51">
            <text:p>　　施政計畫綜合業務</text:p>
          </table:table-cell>
          <table:table-cell office:value-type="float" office:value="29629" table:style-name="ce52">
            <text:p>29,629</text:p>
          </table:table-cell>
          <table:table-cell office:value-type="float" office:value="561046" table:style-name="ce52">
            <text:p>561,046</text:p>
          </table:table-cell>
          <table:table-cell office:value-type="float" office:value="29629" table:style-name="ce52">
            <text:p>29,629</text:p>
          </table:table-cell>
          <table:table-cell office:value-type="float" office:value="561046" table:style-name="ce52">
            <text:p>561,04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table:style-name="ce54"/>
          <table:table-cell office:value-type="string" table:style-name="ce51">
            <text:p>　立法支出</text:p>
          </table:table-cell>
          <table:table-cell office:value-type="float" office:value="-1265226" table:style-name="ce52">
            <text:p>-1,265,226</text:p>
          </table:table-cell>
          <table:table-cell office:value-type="float" office:value="18655774" table:style-name="ce52">
            <text:p>18,655,774</text:p>
          </table:table-cell>
          <table:table-cell office:value-type="float" office:value="-1265226" table:style-name="ce52">
            <text:p>-1,265,226</text:p>
          </table:table-cell>
          <table:table-cell office:value-type="float" office:value="18655774" table:style-name="ce52">
            <text:p>18,655,77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office:value-type="string" table:style-name="ce54">
            <text:p>01</text:p>
          </table:table-cell>
          <table:table-cell office:value-type="string" table:style-name="ce51">
            <text:p>　　一般行政</text:p>
          </table:table-cell>
          <table:table-cell office:value-type="float" office:value="-726286" table:style-name="ce52">
            <text:p>-726,286</text:p>
          </table:table-cell>
          <table:table-cell office:value-type="float" office:value="7042714" table:style-name="ce52">
            <text:p>7,042,714</text:p>
          </table:table-cell>
          <table:table-cell office:value-type="float" office:value="-726286" table:style-name="ce52">
            <text:p>-726,286</text:p>
          </table:table-cell>
          <table:table-cell office:value-type="float" office:value="7042714" table:style-name="ce52">
            <text:p>7,042,71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office:value-type="string" table:style-name="ce54">
            <text:p>02</text:p>
          </table:table-cell>
          <table:table-cell office:value-type="string" table:style-name="ce51">
            <text:p>　　議事業務</text:p>
          </table:table-cell>
          <table:table-cell office:value-type="float" office:value="-538940" table:style-name="ce52">
            <text:p>-538,940</text:p>
          </table:table-cell>
          <table:table-cell office:value-type="float" office:value="11613060" table:style-name="ce52">
            <text:p>11,613,060</text:p>
          </table:table-cell>
          <table:table-cell office:value-type="float" office:value="-538940" table:style-name="ce52">
            <text:p>-538,940</text:p>
          </table:table-cell>
          <table:table-cell office:value-type="float" office:value="11613060" table:style-name="ce52">
            <text:p>11,613,06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table:style-name="ce54"/>
          <table:table-cell office:value-type="string" table:style-name="ce51">
            <text:p>　民政支出</text:p>
          </table:table-cell>
          <table:table-cell office:value-type="float" office:value="5068934" table:style-name="ce52">
            <text:p>5,068,934</text:p>
          </table:table-cell>
          <table:table-cell office:value-type="float" office:value="42781880" table:style-name="ce52">
            <text:p>42,781,880</text:p>
          </table:table-cell>
          <table:table-cell office:value-type="float" office:value="5068934" table:style-name="ce52">
            <text:p>5,068,934</text:p>
          </table:table-cell>
          <table:table-cell office:value-type="float" office:value="39370308" table:style-name="ce52">
            <text:p>39,370,308</text:p>
          </table:table-cell>
          <table:table-cell office:value-type="float" office:value="0" table:style-name="ce52">
            <text:p>0</text:p>
          </table:table-cell>
          <table:table-cell office:value-type="float" office:value="3411572" table:style-name="ce53">
            <text:p>3,411,572</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2</text:p>
          </table:table-cell>
          <table:table-cell office:value-type="string" table:style-name="ce51">
            <text:p>　　民政業務</text:p>
          </table:table-cell>
          <table:table-cell office:value-type="float" office:value="2707006" table:style-name="ce52">
            <text:p>2,707,006</text:p>
          </table:table-cell>
          <table:table-cell office:value-type="float" office:value="25385056" table:style-name="ce52">
            <text:p>25,385,056</text:p>
          </table:table-cell>
          <table:table-cell office:value-type="float" office:value="2707006" table:style-name="ce52">
            <text:p>2,707,006</text:p>
          </table:table-cell>
          <table:table-cell office:value-type="float" office:value="25385056" table:style-name="ce52">
            <text:p>25,385,05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3</text:p>
          </table:table-cell>
          <table:table-cell office:value-type="string" table:style-name="ce51">
            <text:p>　　役政業務</text:p>
          </table:table-cell>
          <table:table-cell office:value-type="float" office:value="13910" table:style-name="ce52">
            <text:p>13,910</text:p>
          </table:table-cell>
          <table:table-cell office:value-type="float" office:value="70176" table:style-name="ce52">
            <text:p>70,176</text:p>
          </table:table-cell>
          <table:table-cell office:value-type="float" office:value="13910" table:style-name="ce52">
            <text:p>13,910</text:p>
          </table:table-cell>
          <table:table-cell office:value-type="float" office:value="70176" table:style-name="ce52">
            <text:p>70,17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4</text:p>
          </table:table-cell>
          <table:table-cell office:value-type="string" table:style-name="ce51">
            <text:p>　　地政業務</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5</text:p>
          </table:table-cell>
          <table:table-cell office:value-type="string" table:style-name="ce51">
            <text:p>　　原住民族業務</text:p>
          </table:table-cell>
          <table:table-cell office:value-type="float" office:value="2138269" table:style-name="ce52">
            <text:p>2,138,269</text:p>
          </table:table-cell>
          <table:table-cell office:value-type="float" office:value="15074725" table:style-name="ce52">
            <text:p>15,074,725</text:p>
          </table:table-cell>
          <table:table-cell office:value-type="float" office:value="2138269" table:style-name="ce52">
            <text:p>2,138,269</text:p>
          </table:table-cell>
          <table:table-cell office:value-type="float" office:value="11663153" table:style-name="ce52">
            <text:p>11,663,153</text:p>
          </table:table-cell>
          <table:table-cell office:value-type="float" office:value="0" table:style-name="ce52">
            <text:p>0</text:p>
          </table:table-cell>
          <table:table-cell office:value-type="float" office:value="3411572" table:style-name="ce53">
            <text:p>3,411,572</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6</text:p>
          </table:table-cell>
          <table:table-cell office:value-type="string" table:style-name="ce51">
            <text:p>　　公墓管理</text:p>
          </table:table-cell>
          <table:table-cell office:value-type="float" office:value="209749" table:style-name="ce52">
            <text:p>209,749</text:p>
          </table:table-cell>
          <table:table-cell office:value-type="float" office:value="2251923" table:style-name="ce52">
            <text:p>2,251,923</text:p>
          </table:table-cell>
          <table:table-cell office:value-type="float" office:value="209749" table:style-name="ce52">
            <text:p>209,749</text:p>
          </table:table-cell>
          <table:table-cell office:value-type="float" office:value="2251923" table:style-name="ce52">
            <text:p>2,251,92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40</text:p>
          </table:table-cell>
          <table:table-cell table:style-name="ce54"/>
          <table:table-cell office:value-type="string" table:style-name="ce51">
            <text:p>　財務支出</text:p>
          </table:table-cell>
          <table:table-cell office:value-type="float" office:value="3734" table:style-name="ce52">
            <text:p>3,734</text:p>
          </table:table-cell>
          <table:table-cell office:value-type="float" office:value="76345" table:style-name="ce52">
            <text:p>76,345</text:p>
          </table:table-cell>
          <table:table-cell office:value-type="float" office:value="3734" table:style-name="ce52">
            <text:p>3,734</text:p>
          </table:table-cell>
          <table:table-cell office:value-type="float" office:value="76345" table:style-name="ce52">
            <text:p>76,34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40</text:p>
          </table:table-cell>
          <table:table-cell office:value-type="string" table:style-name="ce54">
            <text:p>02</text:p>
          </table:table-cell>
          <table:table-cell office:value-type="string" table:style-name="ce51">
            <text:p>　　財政及公產業務</text:p>
          </table:table-cell>
          <table:table-cell office:value-type="float" office:value="3734" table:style-name="ce52">
            <text:p>3,734</text:p>
          </table:table-cell>
          <table:table-cell office:value-type="float" office:value="76345" table:style-name="ce52">
            <text:p>76,345</text:p>
          </table:table-cell>
          <table:table-cell office:value-type="float" office:value="3734" table:style-name="ce52">
            <text:p>3,734</text:p>
          </table:table-cell>
          <table:table-cell office:value-type="float" office:value="76345" table:style-name="ce52">
            <text:p>76,34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table:number-columns-repeated="2" table:style-name="ce54"/>
          <table:table-cell office:value-type="string" table:style-name="ce51">
            <text:p>教育科學文化支出</text:p>
          </table:table-cell>
          <table:table-cell office:value-type="float" office:value="1022434" table:style-name="ce52">
            <text:p>1,022,434</text:p>
          </table:table-cell>
          <table:table-cell office:value-type="float" office:value="6099459" table:style-name="ce52">
            <text:p>6,099,459</text:p>
          </table:table-cell>
          <table:table-cell office:value-type="float" office:value="1022434" table:style-name="ce52">
            <text:p>1,022,434</text:p>
          </table:table-cell>
          <table:table-cell office:value-type="float" office:value="6099459" table:style-name="ce52">
            <text:p>6,099,45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table:style-name="ce54"/>
          <table:table-cell office:value-type="string" table:style-name="ce51">
            <text:p>　教育支出</text:p>
          </table:table-cell>
          <table:table-cell office:value-type="float" office:value="932497" table:style-name="ce52">
            <text:p>932,497</text:p>
          </table:table-cell>
          <table:table-cell office:value-type="float" office:value="5466294" table:style-name="ce52">
            <text:p>5,466,294</text:p>
          </table:table-cell>
          <table:table-cell office:value-type="float" office:value="932497" table:style-name="ce52">
            <text:p>932,497</text:p>
          </table:table-cell>
          <table:table-cell office:value-type="float" office:value="5466294" table:style-name="ce52">
            <text:p>5,466,29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office:value-type="string" table:style-name="ce54">
            <text:p>01</text:p>
          </table:table-cell>
          <table:table-cell office:value-type="string" table:style-name="ce51">
            <text:p>　　一般行政</text:p>
          </table:table-cell>
          <table:table-cell office:value-type="float" office:value="620886" table:style-name="ce52">
            <text:p>620,886</text:p>
          </table:table-cell>
          <table:table-cell office:value-type="float" office:value="3971676" table:style-name="ce52">
            <text:p>3,971,676</text:p>
          </table:table-cell>
          <table:table-cell office:value-type="float" office:value="620886" table:style-name="ce52">
            <text:p>620,886</text:p>
          </table:table-cell>
          <table:table-cell office:value-type="float" office:value="3971676" table:style-name="ce52">
            <text:p>3,971,67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office:value-type="string" table:style-name="ce54">
            <text:p>02</text:p>
          </table:table-cell>
          <table:table-cell office:value-type="string" table:style-name="ce51">
            <text:p>　　教育管理與輔導</text:p>
          </table:table-cell>
          <table:table-cell office:value-type="float" office:value="0" table:style-name="ce52">
            <text:p>0</text:p>
          </table:table-cell>
          <table:table-cell office:value-type="float" office:value="64150" table:style-name="ce52">
            <text:p>64,150</text:p>
          </table:table-cell>
          <table:table-cell office:value-type="float" office:value="0" table:style-name="ce52">
            <text:p>0</text:p>
          </table:table-cell>
          <table:table-cell office:value-type="float" office:value="64150" table:style-name="ce52">
            <text:p>64,15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office:value-type="string" table:style-name="ce54">
            <text:p>03</text:p>
          </table:table-cell>
          <table:table-cell office:value-type="string" table:style-name="ce51">
            <text:p>　　幼兒管理</text:p>
          </table:table-cell>
          <table:table-cell office:value-type="float" office:value="311611" table:style-name="ce52">
            <text:p>311,611</text:p>
          </table:table-cell>
          <table:table-cell office:value-type="float" office:value="1430468" table:style-name="ce52">
            <text:p>1,430,468</text:p>
          </table:table-cell>
          <table:table-cell office:value-type="float" office:value="311611" table:style-name="ce52">
            <text:p>311,611</text:p>
          </table:table-cell>
          <table:table-cell office:value-type="float" office:value="1430468" table:style-name="ce52">
            <text:p>1,430,46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3</text:p>
          </table:table-cell>
          <table:table-cell table:style-name="ce54"/>
          <table:table-cell office:value-type="string" table:style-name="ce51">
            <text:p>　文化支出</text:p>
          </table:table-cell>
          <table:table-cell office:value-type="float" office:value="89937" table:style-name="ce52">
            <text:p>89,937</text:p>
          </table:table-cell>
          <table:table-cell office:value-type="float" office:value="633165" table:style-name="ce52">
            <text:p>633,165</text:p>
          </table:table-cell>
          <table:table-cell office:value-type="float" office:value="89937" table:style-name="ce52">
            <text:p>89,937</text:p>
          </table:table-cell>
          <table:table-cell office:value-type="float" office:value="633165" table:style-name="ce52">
            <text:p>633,16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3</text:p>
          </table:table-cell>
          <table:table-cell office:value-type="string" table:style-name="ce54">
            <text:p>03</text:p>
          </table:table-cell>
          <table:table-cell office:value-type="string" table:style-name="ce51">
            <text:p>　　館務行政</text:p>
          </table:table-cell>
          <table:table-cell office:value-type="float" office:value="89937" table:style-name="ce52">
            <text:p>89,937</text:p>
          </table:table-cell>
          <table:table-cell office:value-type="float" office:value="633165" table:style-name="ce52">
            <text:p>633,165</text:p>
          </table:table-cell>
          <table:table-cell office:value-type="float" office:value="89937" table:style-name="ce52">
            <text:p>89,937</text:p>
          </table:table-cell>
          <table:table-cell office:value-type="float" office:value="633165" table:style-name="ce52">
            <text:p>633,16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table:number-columns-repeated="2" table:style-name="ce54"/>
          <table:table-cell office:value-type="string" table:style-name="ce51">
            <text:p>經濟發展支出</text:p>
          </table:table-cell>
          <table:table-cell office:value-type="float" office:value="17750844" table:style-name="ce52">
            <text:p>17,750,844</text:p>
          </table:table-cell>
          <table:table-cell office:value-type="float" office:value="45906310" table:style-name="ce52">
            <text:p>45,906,310</text:p>
          </table:table-cell>
          <table:table-cell office:value-type="float" office:value="17750844" table:style-name="ce52">
            <text:p>17,750,844</text:p>
          </table:table-cell>
          <table:table-cell office:value-type="float" office:value="45834747" table:style-name="ce52">
            <text:p>45,834,747</text:p>
          </table:table-cell>
          <table:table-cell office:value-type="float" office:value="0" table:style-name="ce52">
            <text:p>0</text:p>
          </table:table-cell>
          <table:table-cell office:value-type="float" office:value="71563" table:style-name="ce53">
            <text:p>71,563</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table:style-name="ce54"/>
          <table:table-cell office:value-type="string" table:style-name="ce51">
            <text:p>　農業支出</text:p>
          </table:table-cell>
          <table:table-cell office:value-type="float" office:value="14680141" table:style-name="ce52">
            <text:p>14,680,141</text:p>
          </table:table-cell>
          <table:table-cell office:value-type="float" office:value="29453112" table:style-name="ce52">
            <text:p>29,453,112</text:p>
          </table:table-cell>
          <table:table-cell office:value-type="float" office:value="14680141" table:style-name="ce52">
            <text:p>14,680,141</text:p>
          </table:table-cell>
          <table:table-cell office:value-type="float" office:value="29414272" table:style-name="ce52">
            <text:p>29,414,272</text:p>
          </table:table-cell>
          <table:table-cell office:value-type="float" office:value="0" table:style-name="ce52">
            <text:p>0</text:p>
          </table:table-cell>
          <table:table-cell office:value-type="float" office:value="38840" table:style-name="ce53">
            <text:p>38,84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office:value-type="string" table:style-name="ce54">
            <text:p>02</text:p>
          </table:table-cell>
          <table:table-cell office:value-type="string" table:style-name="ce51">
            <text:p>　　農業管理與業務</text:p>
          </table:table-cell>
          <table:table-cell office:value-type="float" office:value="14614073" table:style-name="ce52">
            <text:p>14,614,073</text:p>
          </table:table-cell>
          <table:table-cell office:value-type="float" office:value="29152016" table:style-name="ce52">
            <text:p>29,152,016</text:p>
          </table:table-cell>
          <table:table-cell office:value-type="float" office:value="14614073" table:style-name="ce52">
            <text:p>14,614,073</text:p>
          </table:table-cell>
          <table:table-cell office:value-type="float" office:value="29113176" table:style-name="ce52">
            <text:p>29,113,176</text:p>
          </table:table-cell>
          <table:table-cell office:value-type="float" office:value="0" table:style-name="ce52">
            <text:p>0</text:p>
          </table:table-cell>
          <table:table-cell office:value-type="float" office:value="38840" table:style-name="ce53">
            <text:p>38,84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office:value-type="string" table:style-name="ce54">
            <text:p>03</text:p>
          </table:table-cell>
          <table:table-cell office:value-type="string" table:style-name="ce51">
            <text:p>　　水土保持</text:p>
          </table:table-cell>
          <table:table-cell office:value-type="float" office:value="66068" table:style-name="ce52">
            <text:p>66,068</text:p>
          </table:table-cell>
          <table:table-cell office:value-type="float" office:value="101396" table:style-name="ce52">
            <text:p>101,396</text:p>
          </table:table-cell>
          <table:table-cell office:value-type="float" office:value="66068" table:style-name="ce52">
            <text:p>66,068</text:p>
          </table:table-cell>
          <table:table-cell office:value-type="float" office:value="101396" table:style-name="ce52">
            <text:p>101,39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office:value-type="string" table:style-name="ce54">
            <text:p>04</text:p>
          </table:table-cell>
          <table:table-cell office:value-type="string" table:style-name="ce51">
            <text:p>　　水利行政</text:p>
          </table:table-cell>
          <table:table-cell office:value-type="float" office:value="0" table:style-name="ce52">
            <text:p>0</text:p>
          </table:table-cell>
          <table:table-cell office:value-type="float" office:value="199700" table:style-name="ce52">
            <text:p>199,700</text:p>
          </table:table-cell>
          <table:table-cell office:value-type="float" office:value="0" table:style-name="ce52">
            <text:p>0</text:p>
          </table:table-cell>
          <table:table-cell office:value-type="float" office:value="199700" table:style-name="ce52">
            <text:p>199,7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7</text:p>
          </table:table-cell>
          <table:table-cell table:style-name="ce54"/>
          <table:table-cell office:value-type="string" table:style-name="ce51">
            <text:p>　工業支出</text:p>
          </table:table-cell>
          <table:table-cell office:value-type="float" office:value="0" table:style-name="ce52">
            <text:p>0</text:p>
          </table:table-cell>
          <table:table-cell office:value-type="float" office:value="128049" table:style-name="ce52">
            <text:p>128,049</text:p>
          </table:table-cell>
          <table:table-cell office:value-type="float" office:value="0" table:style-name="ce52">
            <text:p>0</text:p>
          </table:table-cell>
          <table:table-cell office:value-type="float" office:value="128049" table:style-name="ce52">
            <text:p>128,04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7</text:p>
          </table:table-cell>
          <table:table-cell office:value-type="string" table:style-name="ce54">
            <text:p>02</text:p>
          </table:table-cell>
          <table:table-cell office:value-type="string" table:style-name="ce51">
            <text:p>　　都市計畫</text:p>
          </table:table-cell>
          <table:table-cell office:value-type="float" office:value="0" table:style-name="ce52">
            <text:p>0</text:p>
          </table:table-cell>
          <table:table-cell office:value-type="float" office:value="3726" table:style-name="ce52">
            <text:p>3,726</text:p>
          </table:table-cell>
          <table:table-cell office:value-type="float" office:value="0" table:style-name="ce52">
            <text:p>0</text:p>
          </table:table-cell>
          <table:table-cell office:value-type="float" office:value="3726" table:style-name="ce52">
            <text:p>3,72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7</text:p>
          </table:table-cell>
          <table:table-cell office:value-type="string" table:style-name="ce54">
            <text:p>03</text:p>
          </table:table-cell>
          <table:table-cell office:value-type="string" table:style-name="ce51">
            <text:p>　　建管行政</text:p>
          </table:table-cell>
          <table:table-cell office:value-type="float" office:value="0" table:style-name="ce52">
            <text:p>0</text:p>
          </table:table-cell>
          <table:table-cell office:value-type="float" office:value="124323" table:style-name="ce52">
            <text:p>124,323</text:p>
          </table:table-cell>
          <table:table-cell office:value-type="float" office:value="0" table:style-name="ce52">
            <text:p>0</text:p>
          </table:table-cell>
          <table:table-cell office:value-type="float" office:value="124323" table:style-name="ce52">
            <text:p>124,32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8</text:p>
          </table:table-cell>
          <table:table-cell table:style-name="ce54"/>
          <table:table-cell office:value-type="string" table:style-name="ce51">
            <text:p>　交通支出</text:p>
          </table:table-cell>
          <table:table-cell office:value-type="float" office:value="1049117" table:style-name="ce52">
            <text:p>1,049,117</text:p>
          </table:table-cell>
          <table:table-cell office:value-type="float" office:value="5672655" table:style-name="ce52">
            <text:p>5,672,655</text:p>
          </table:table-cell>
          <table:table-cell office:value-type="float" office:value="1049117" table:style-name="ce52">
            <text:p>1,049,117</text:p>
          </table:table-cell>
          <table:table-cell office:value-type="float" office:value="5672655" table:style-name="ce52">
            <text:p>5,672,65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8</text:p>
          </table:table-cell>
          <table:table-cell office:value-type="string" table:style-name="ce54">
            <text:p>02</text:p>
          </table:table-cell>
          <table:table-cell office:value-type="string" table:style-name="ce51">
            <text:p>　　交通管理業務</text:p>
          </table:table-cell>
          <table:table-cell office:value-type="float" office:value="1049117" table:style-name="ce52">
            <text:p>1,049,117</text:p>
          </table:table-cell>
          <table:table-cell office:value-type="float" office:value="5672655" table:style-name="ce52">
            <text:p>5,672,655</text:p>
          </table:table-cell>
          <table:table-cell office:value-type="float" office:value="1049117" table:style-name="ce52">
            <text:p>1,049,117</text:p>
          </table:table-cell>
          <table:table-cell office:value-type="float" office:value="5672655" table:style-name="ce52">
            <text:p>5,672,65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table:style-name="ce54"/>
          <table:table-cell office:value-type="string" table:style-name="ce51">
            <text:p>　其他經濟服務支出</text:p>
          </table:table-cell>
          <table:table-cell office:value-type="float" office:value="2021586" table:style-name="ce52">
            <text:p>2,021,586</text:p>
          </table:table-cell>
          <table:table-cell office:value-type="float" office:value="10652494" table:style-name="ce52">
            <text:p>10,652,494</text:p>
          </table:table-cell>
          <table:table-cell office:value-type="float" office:value="2021586" table:style-name="ce52">
            <text:p>2,021,586</text:p>
          </table:table-cell>
          <table:table-cell office:value-type="float" office:value="10619771" table:style-name="ce52">
            <text:p>10,619,771</text:p>
          </table:table-cell>
          <table:table-cell office:value-type="float" office:value="0" table:style-name="ce52">
            <text:p>0</text:p>
          </table:table-cell>
          <table:table-cell office:value-type="float" office:value="32723" table:style-name="ce53">
            <text:p>32,723</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03</text:p>
          </table:table-cell>
          <table:table-cell office:value-type="string" table:style-name="ce51">
            <text:p>　　工商管理</text:p>
          </table:table-cell>
          <table:table-cell office:value-type="float" office:value="0" table:style-name="ce52">
            <text:p>0</text:p>
          </table:table-cell>
          <table:table-cell office:value-type="float" office:value="916" table:style-name="ce52">
            <text:p>916</text:p>
          </table:table-cell>
          <table:table-cell office:value-type="float" office:value="0" table:style-name="ce52">
            <text:p>0</text:p>
          </table:table-cell>
          <table:table-cell office:value-type="float" office:value="916" table:style-name="ce52">
            <text:p>91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05</text:p>
          </table:table-cell>
          <table:table-cell office:value-type="string" table:style-name="ce51">
            <text:p>　　公園與路燈管理</text:p>
          </table:table-cell>
          <table:table-cell office:value-type="float" office:value="1960007" table:style-name="ce52">
            <text:p>1,960,007</text:p>
          </table:table-cell>
          <table:table-cell office:value-type="float" office:value="10331274" table:style-name="ce52">
            <text:p>10,331,274</text:p>
          </table:table-cell>
          <table:table-cell office:value-type="float" office:value="1960007" table:style-name="ce52">
            <text:p>1,960,007</text:p>
          </table:table-cell>
          <table:table-cell office:value-type="float" office:value="10298551" table:style-name="ce52">
            <text:p>10,298,551</text:p>
          </table:table-cell>
          <table:table-cell office:value-type="float" office:value="0" table:style-name="ce52">
            <text:p>0</text:p>
          </table:table-cell>
          <table:table-cell office:value-type="float" office:value="32723" table:style-name="ce53">
            <text:p>32,723</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06</text:p>
          </table:table-cell>
          <table:table-cell office:value-type="string" table:style-name="ce51">
            <text:p>　　市場管理</text:p>
          </table:table-cell>
          <table:table-cell office:value-type="float" office:value="61579" table:style-name="ce52">
            <text:p>61,579</text:p>
          </table:table-cell>
          <table:table-cell office:value-type="float" office:value="320304" table:style-name="ce52">
            <text:p>320,304</text:p>
          </table:table-cell>
          <table:table-cell office:value-type="float" office:value="61579" table:style-name="ce52">
            <text:p>61,579</text:p>
          </table:table-cell>
          <table:table-cell office:value-type="float" office:value="320304" table:style-name="ce52">
            <text:p>320,30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table:number-columns-repeated="2" table:style-name="ce54"/>
          <table:table-cell office:value-type="string" table:style-name="ce51">
            <text:p>社會福利支出</text:p>
          </table:table-cell>
          <table:table-cell office:value-type="float" office:value="144365" table:style-name="ce52">
            <text:p>144,365</text:p>
          </table:table-cell>
          <table:table-cell office:value-type="float" office:value="2267044" table:style-name="ce52">
            <text:p>2,267,044</text:p>
          </table:table-cell>
          <table:table-cell office:value-type="float" office:value="144365" table:style-name="ce52">
            <text:p>144,365</text:p>
          </table:table-cell>
          <table:table-cell office:value-type="float" office:value="2267044" table:style-name="ce52">
            <text:p>2,267,04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1</text:p>
          </table:table-cell>
          <table:table-cell table:style-name="ce54"/>
          <table:table-cell office:value-type="string" table:style-name="ce51">
            <text:p>　社會保險支出</text:p>
          </table:table-cell>
          <table:table-cell office:value-type="float" office:value="75338" table:style-name="ce52">
            <text:p>75,338</text:p>
          </table:table-cell>
          <table:table-cell office:value-type="float" office:value="479660" table:style-name="ce52">
            <text:p>479,660</text:p>
          </table:table-cell>
          <table:table-cell office:value-type="float" office:value="75338" table:style-name="ce52">
            <text:p>75,338</text:p>
          </table:table-cell>
          <table:table-cell office:value-type="float" office:value="479660" table:style-name="ce52">
            <text:p>479,66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1</text:p>
          </table:table-cell>
          <table:table-cell office:value-type="string" table:style-name="ce54">
            <text:p>02</text:p>
          </table:table-cell>
          <table:table-cell office:value-type="string" table:style-name="ce51">
            <text:p>　　健保業務</text:p>
          </table:table-cell>
          <table:table-cell office:value-type="float" office:value="75338" table:style-name="ce52">
            <text:p>75,338</text:p>
          </table:table-cell>
          <table:table-cell office:value-type="float" office:value="479660" table:style-name="ce52">
            <text:p>479,660</text:p>
          </table:table-cell>
          <table:table-cell office:value-type="float" office:value="75338" table:style-name="ce52">
            <text:p>75,338</text:p>
          </table:table-cell>
          <table:table-cell office:value-type="float" office:value="479660" table:style-name="ce52">
            <text:p>479,66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2</text:p>
          </table:table-cell>
          <table:table-cell table:style-name="ce54"/>
          <table:table-cell office:value-type="string" table:style-name="ce51">
            <text:p>　社會救助支出</text:p>
          </table:table-cell>
          <table:table-cell office:value-type="float" office:value="9026" table:style-name="ce52">
            <text:p>9,026</text:p>
          </table:table-cell>
          <table:table-cell office:value-type="float" office:value="72666" table:style-name="ce52">
            <text:p>72,666</text:p>
          </table:table-cell>
          <table:table-cell office:value-type="float" office:value="9026" table:style-name="ce52">
            <text:p>9,026</text:p>
          </table:table-cell>
          <table:table-cell office:value-type="float" office:value="72666" table:style-name="ce52">
            <text:p>72,66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2</text:p>
          </table:table-cell>
          <table:table-cell office:value-type="string" table:style-name="ce54">
            <text:p>02</text:p>
          </table:table-cell>
          <table:table-cell office:value-type="string" table:style-name="ce51">
            <text:p>　　社會救濟</text:p>
          </table:table-cell>
          <table:table-cell office:value-type="float" office:value="9026" table:style-name="ce52">
            <text:p>9,026</text:p>
          </table:table-cell>
          <table:table-cell office:value-type="float" office:value="72666" table:style-name="ce52">
            <text:p>72,666</text:p>
          </table:table-cell>
          <table:table-cell office:value-type="float" office:value="9026" table:style-name="ce52">
            <text:p>9,026</text:p>
          </table:table-cell>
          <table:table-cell office:value-type="float" office:value="72666" table:style-name="ce52">
            <text:p>72,66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table:style-name="ce54"/>
          <table:table-cell office:value-type="string" table:style-name="ce51">
            <text:p>　福利服務支出</text:p>
          </table:table-cell>
          <table:table-cell office:value-type="float" office:value="60001" table:style-name="ce52">
            <text:p>60,001</text:p>
          </table:table-cell>
          <table:table-cell office:value-type="float" office:value="1714718" table:style-name="ce52">
            <text:p>1,714,718</text:p>
          </table:table-cell>
          <table:table-cell office:value-type="float" office:value="60001" table:style-name="ce52">
            <text:p>60,001</text:p>
          </table:table-cell>
          <table:table-cell office:value-type="float" office:value="1714718" table:style-name="ce52">
            <text:p>1,714,71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office:value-type="string" table:style-name="ce54">
            <text:p>02</text:p>
          </table:table-cell>
          <table:table-cell office:value-type="string" table:style-name="ce51">
            <text:p>　　社政業務</text:p>
          </table:table-cell>
          <table:table-cell office:value-type="float" office:value="60001" table:style-name="ce52">
            <text:p>60,001</text:p>
          </table:table-cell>
          <table:table-cell office:value-type="float" office:value="1714718" table:style-name="ce52">
            <text:p>1,714,718</text:p>
          </table:table-cell>
          <table:table-cell office:value-type="float" office:value="60001" table:style-name="ce52">
            <text:p>60,001</text:p>
          </table:table-cell>
          <table:table-cell office:value-type="float" office:value="1714718" table:style-name="ce52">
            <text:p>1,714,71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table:number-columns-repeated="2" table:style-name="ce54"/>
          <table:table-cell office:value-type="string" table:style-name="ce51">
            <text:p>社區發展及環境保護支出</text:p>
          </table:table-cell>
          <table:table-cell office:value-type="float" office:value="1408857" table:style-name="ce52">
            <text:p>1,408,857</text:p>
          </table:table-cell>
          <table:table-cell office:value-type="float" office:value="16913558" table:style-name="ce52">
            <text:p>16,913,558</text:p>
          </table:table-cell>
          <table:table-cell office:value-type="float" office:value="1408857" table:style-name="ce52">
            <text:p>1,408,857</text:p>
          </table:table-cell>
          <table:table-cell office:value-type="float" office:value="16913558" table:style-name="ce52">
            <text:p>16,913,55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table:style-name="ce54"/>
          <table:table-cell office:value-type="string" table:style-name="ce51">
            <text:p>　環境保護支出</text:p>
          </table:table-cell>
          <table:table-cell office:value-type="float" office:value="1348857" table:style-name="ce52">
            <text:p>1,348,857</text:p>
          </table:table-cell>
          <table:table-cell office:value-type="float" office:value="16729996" table:style-name="ce52">
            <text:p>16,729,996</text:p>
          </table:table-cell>
          <table:table-cell office:value-type="float" office:value="1348857" table:style-name="ce52">
            <text:p>1,348,857</text:p>
          </table:table-cell>
          <table:table-cell office:value-type="float" office:value="16729996" table:style-name="ce52">
            <text:p>16,729,99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office:value-type="string" table:style-name="ce54">
            <text:p>01</text:p>
          </table:table-cell>
          <table:table-cell office:value-type="string" table:style-name="ce51">
            <text:p>　　一般行政</text:p>
          </table:table-cell>
          <table:table-cell office:value-type="float" office:value="239766" table:style-name="ce52">
            <text:p>239,766</text:p>
          </table:table-cell>
          <table:table-cell office:value-type="float" office:value="10203902" table:style-name="ce52">
            <text:p>10,203,902</text:p>
          </table:table-cell>
          <table:table-cell office:value-type="float" office:value="239766" table:style-name="ce52">
            <text:p>239,766</text:p>
          </table:table-cell>
          <table:table-cell office:value-type="float" office:value="10203902" table:style-name="ce52">
            <text:p>10,203,90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office:value-type="string" table:style-name="ce54">
            <text:p>02</text:p>
          </table:table-cell>
          <table:table-cell office:value-type="string" table:style-name="ce51">
            <text:p>　　公共衛生</text:p>
          </table:table-cell>
          <table:table-cell office:value-type="float" office:value="6800" table:style-name="ce52">
            <text:p>6,800</text:p>
          </table:table-cell>
          <table:table-cell office:value-type="float" office:value="28000" table:style-name="ce52">
            <text:p>28,000</text:p>
          </table:table-cell>
          <table:table-cell office:value-type="float" office:value="6800" table:style-name="ce52">
            <text:p>6,800</text:p>
          </table:table-cell>
          <table:table-cell office:value-type="float" office:value="28000" table:style-name="ce52">
            <text:p>28,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office:value-type="string" table:style-name="ce54">
            <text:p>03</text:p>
          </table:table-cell>
          <table:table-cell office:value-type="string" table:style-name="ce51">
            <text:p>　　環保業務</text:p>
          </table:table-cell>
          <table:table-cell office:value-type="float" office:value="1102291" table:style-name="ce52">
            <text:p>1,102,291</text:p>
          </table:table-cell>
          <table:table-cell office:value-type="float" office:value="6498094" table:style-name="ce52">
            <text:p>6,498,094</text:p>
          </table:table-cell>
          <table:table-cell office:value-type="float" office:value="1102291" table:style-name="ce52">
            <text:p>1,102,291</text:p>
          </table:table-cell>
          <table:table-cell office:value-type="float" office:value="6498094" table:style-name="ce52">
            <text:p>6,498,09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2</text:p>
          </table:table-cell>
          <table:table-cell table:style-name="ce54"/>
          <table:table-cell office:value-type="string" table:style-name="ce51">
            <text:p>　社區發展支出</text:p>
          </table:table-cell>
          <table:table-cell office:value-type="float" office:value="60000" table:style-name="ce52">
            <text:p>60,000</text:p>
          </table:table-cell>
          <table:table-cell office:value-type="float" office:value="183562" table:style-name="ce52">
            <text:p>183,562</text:p>
          </table:table-cell>
          <table:table-cell office:value-type="float" office:value="60000" table:style-name="ce52">
            <text:p>60,000</text:p>
          </table:table-cell>
          <table:table-cell office:value-type="float" office:value="183562" table:style-name="ce52">
            <text:p>183,56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2</text:p>
          </table:table-cell>
          <table:table-cell office:value-type="string" table:style-name="ce54">
            <text:p>02</text:p>
          </table:table-cell>
          <table:table-cell office:value-type="string" table:style-name="ce51">
            <text:p>　　社區發展</text:p>
          </table:table-cell>
          <table:table-cell office:value-type="float" office:value="60000" table:style-name="ce52">
            <text:p>60,000</text:p>
          </table:table-cell>
          <table:table-cell office:value-type="float" office:value="183562" table:style-name="ce52">
            <text:p>183,562</text:p>
          </table:table-cell>
          <table:table-cell office:value-type="float" office:value="60000" table:style-name="ce52">
            <text:p>60,000</text:p>
          </table:table-cell>
          <table:table-cell office:value-type="float" office:value="183562" table:style-name="ce52">
            <text:p>183,56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6</text:p>
          </table:table-cell>
          <table:table-cell table:number-columns-repeated="2" table:style-name="ce54"/>
          <table:table-cell office:value-type="string" table:style-name="ce51">
            <text:p>退休撫卹支出</text:p>
          </table:table-cell>
          <table:table-cell office:value-type="float" office:value="0" table:style-name="ce52">
            <text:p>0</text:p>
          </table:table-cell>
          <table:table-cell office:value-type="float" office:value="10254604" table:style-name="ce52">
            <text:p>10,254,604</text:p>
          </table:table-cell>
          <table:table-cell office:value-type="float" office:value="0" table:style-name="ce52">
            <text:p>0</text:p>
          </table:table-cell>
          <table:table-cell office:value-type="float" office:value="10254604" table:style-name="ce52">
            <text:p>10,254,60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6</text:p>
          </table:table-cell>
          <table:table-cell office:value-type="string" table:style-name="ce54">
            <text:p>76</text:p>
          </table:table-cell>
          <table:table-cell table:style-name="ce54"/>
          <table:table-cell office:value-type="string" table:style-name="ce51">
            <text:p>　退休撫卹給付支出</text:p>
          </table:table-cell>
          <table:table-cell office:value-type="float" office:value="0" table:style-name="ce52">
            <text:p>0</text:p>
          </table:table-cell>
          <table:table-cell office:value-type="float" office:value="10254604" table:style-name="ce52">
            <text:p>10,254,604</text:p>
          </table:table-cell>
          <table:table-cell office:value-type="float" office:value="0" table:style-name="ce52">
            <text:p>0</text:p>
          </table:table-cell>
          <table:table-cell office:value-type="float" office:value="10254604" table:style-name="ce52">
            <text:p>10,254,60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6</text:p>
          </table:table-cell>
          <table:table-cell office:value-type="string" table:style-name="ce54">
            <text:p>76</text:p>
          </table:table-cell>
          <table:table-cell office:value-type="string" table:style-name="ce54">
            <text:p>01</text:p>
          </table:table-cell>
          <table:table-cell office:value-type="string" table:style-name="ce51">
            <text:p>　　公務人員退休給付</text:p>
          </table:table-cell>
          <table:table-cell office:value-type="float" office:value="0" table:style-name="ce52">
            <text:p>0</text:p>
          </table:table-cell>
          <table:table-cell office:value-type="float" office:value="10254604" table:style-name="ce52">
            <text:p>10,254,604</text:p>
          </table:table-cell>
          <table:table-cell office:value-type="float" office:value="0" table:style-name="ce52">
            <text:p>0</text:p>
          </table:table-cell>
          <table:table-cell office:value-type="float" office:value="10254604" table:style-name="ce52">
            <text:p>10,254,60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8</text:p>
          </table:table-cell>
          <table:table-cell table:number-columns-repeated="2" table:style-name="ce54"/>
          <table:table-cell office:value-type="string" table:style-name="ce51">
            <text:p>補助及其他支出</text:p>
          </table:table-cell>
          <table:table-cell office:value-type="float" office:value="0" table:style-name="ce52">
            <text:p>0</text:p>
          </table:table-cell>
          <table:table-cell office:value-type="float" office:value="194500" table:style-name="ce52">
            <text:p>194,500</text:p>
          </table:table-cell>
          <table:table-cell office:value-type="float" office:value="0" table:style-name="ce52">
            <text:p>0</text:p>
          </table:table-cell>
          <table:table-cell office:value-type="float" office:value="194500" table:style-name="ce52">
            <text:p>194,5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8</text:p>
          </table:table-cell>
          <table:table-cell office:value-type="string" table:style-name="ce54">
            <text:p>89</text:p>
          </table:table-cell>
          <table:table-cell table:style-name="ce54"/>
          <table:table-cell office:value-type="string" table:style-name="ce51">
            <text:p>　其他支出</text:p>
          </table:table-cell>
          <table:table-cell office:value-type="float" office:value="0" table:style-name="ce52">
            <text:p>0</text:p>
          </table:table-cell>
          <table:table-cell office:value-type="float" office:value="194500" table:style-name="ce52">
            <text:p>194,500</text:p>
          </table:table-cell>
          <table:table-cell office:value-type="float" office:value="0" table:style-name="ce52">
            <text:p>0</text:p>
          </table:table-cell>
          <table:table-cell office:value-type="float" office:value="194500" table:style-name="ce52">
            <text:p>194,5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8</text:p>
          </table:table-cell>
          <table:table-cell office:value-type="string" table:style-name="ce54">
            <text:p>89</text:p>
          </table:table-cell>
          <table:table-cell office:value-type="string" table:style-name="ce54">
            <text:p>02</text:p>
          </table:table-cell>
          <table:table-cell office:value-type="string" table:style-name="ce51">
            <text:p>　　公務人員各項補助</text:p>
          </table:table-cell>
          <table:table-cell office:value-type="float" office:value="0" table:style-name="ce52">
            <text:p>0</text:p>
          </table:table-cell>
          <table:table-cell office:value-type="float" office:value="194500" table:style-name="ce52">
            <text:p>194,500</text:p>
          </table:table-cell>
          <table:table-cell office:value-type="float" office:value="0" table:style-name="ce52">
            <text:p>0</text:p>
          </table:table-cell>
          <table:table-cell office:value-type="float" office:value="194500" table:style-name="ce52">
            <text:p>194,5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資　　本　　門　(小計)</text:p>
          </table:table-cell>
          <table:table-cell office:value-type="float" office:value="45437370" table:style-name="ce52">
            <text:p>45,437,370</text:p>
          </table:table-cell>
          <table:table-cell office:value-type="float" office:value="274959253" table:style-name="ce52">
            <text:p>274,959,253</text:p>
          </table:table-cell>
          <table:table-cell office:value-type="float" office:value="21870296" table:style-name="ce52">
            <text:p>21,870,296</text:p>
          </table:table-cell>
          <table:table-cell office:value-type="float" office:value="76590845" table:style-name="ce52">
            <text:p>76,590,845</text:p>
          </table:table-cell>
          <table:table-cell office:value-type="float" office:value="23567074" table:style-name="ce52">
            <text:p>23,567,074</text:p>
          </table:table-cell>
          <table:table-cell office:value-type="float" office:value="198368408" table:style-name="ce53">
            <text:p>198,368,408</text:p>
          </table:table-cell>
          <table:table-cell table:number-columns-repeated="16374"/>
        </table:table-row>
        <table:table-row table:style-name="ro12">
          <table:table-cell office:value-type="string" table:style-name="ce50">
            <text:p>01</text:p>
          </table:table-cell>
          <table:table-cell table:number-columns-repeated="2" table:style-name="ce54"/>
          <table:table-cell office:value-type="string" table:style-name="ce51">
            <text:p>一般政務支出</text:p>
          </table:table-cell>
          <table:table-cell office:value-type="float" office:value="2768730" table:style-name="ce52">
            <text:p>2,768,730</text:p>
          </table:table-cell>
          <table:table-cell office:value-type="float" office:value="68784460" table:style-name="ce52">
            <text:p>68,784,460</text:p>
          </table:table-cell>
          <table:table-cell office:value-type="float" office:value="2768730" table:style-name="ce52">
            <text:p>2,768,730</text:p>
          </table:table-cell>
          <table:table-cell office:value-type="float" office:value="9660824" table:style-name="ce52">
            <text:p>9,660,824</text:p>
          </table:table-cell>
          <table:table-cell office:value-type="float" office:value="0" table:style-name="ce52">
            <text:p>0</text:p>
          </table:table-cell>
          <table:table-cell office:value-type="float" office:value="59123636" table:style-name="ce53">
            <text:p>59,123,636</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table:style-name="ce54"/>
          <table:table-cell office:value-type="string" table:style-name="ce51">
            <text:p>　行政支出</text:p>
          </table:table-cell>
          <table:table-cell office:value-type="float" office:value="0" table:style-name="ce52">
            <text:p>0</text:p>
          </table:table-cell>
          <table:table-cell office:value-type="float" office:value="52659946" table:style-name="ce52">
            <text:p>52,659,946</text:p>
          </table:table-cell>
          <table:table-cell office:value-type="float" office:value="0" table:style-name="ce52">
            <text:p>0</text:p>
          </table:table-cell>
          <table:table-cell office:value-type="float" office:value="208868" table:style-name="ce52">
            <text:p>208,868</text:p>
          </table:table-cell>
          <table:table-cell office:value-type="float" office:value="0" table:style-name="ce52">
            <text:p>0</text:p>
          </table:table-cell>
          <table:table-cell office:value-type="float" office:value="52451078" table:style-name="ce53">
            <text:p>52,451,078</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90</text:p>
          </table:table-cell>
          <table:table-cell office:value-type="string" table:style-name="ce51">
            <text:p>　　一般建築及設備</text:p>
          </table:table-cell>
          <table:table-cell office:value-type="float" office:value="0" table:style-name="ce52">
            <text:p>0</text:p>
          </table:table-cell>
          <table:table-cell office:value-type="float" office:value="52659946" table:style-name="ce52">
            <text:p>52,659,946</text:p>
          </table:table-cell>
          <table:table-cell office:value-type="float" office:value="0" table:style-name="ce52">
            <text:p>0</text:p>
          </table:table-cell>
          <table:table-cell office:value-type="float" office:value="208868" table:style-name="ce52">
            <text:p>208,868</text:p>
          </table:table-cell>
          <table:table-cell office:value-type="float" office:value="0" table:style-name="ce52">
            <text:p>0</text:p>
          </table:table-cell>
          <table:table-cell office:value-type="float" office:value="52451078" table:style-name="ce53">
            <text:p>52,451,078</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table:style-name="ce54"/>
          <table:table-cell office:value-type="string" table:style-name="ce51">
            <text:p>　立法支出</text:p>
          </table:table-cell>
          <table:table-cell office:value-type="float" office:value="-154237" table:style-name="ce52">
            <text:p>-154,237</text:p>
          </table:table-cell>
          <table:table-cell office:value-type="float" office:value="115763" table:style-name="ce52">
            <text:p>115,763</text:p>
          </table:table-cell>
          <table:table-cell office:value-type="float" office:value="-154237" table:style-name="ce52">
            <text:p>-154,237</text:p>
          </table:table-cell>
          <table:table-cell office:value-type="float" office:value="115763" table:style-name="ce52">
            <text:p>115,76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office:value-type="string" table:style-name="ce54">
            <text:p>90</text:p>
          </table:table-cell>
          <table:table-cell office:value-type="string" table:style-name="ce51">
            <text:p>　　一般建築及設備</text:p>
          </table:table-cell>
          <table:table-cell office:value-type="float" office:value="-154237" table:style-name="ce52">
            <text:p>-154,237</text:p>
          </table:table-cell>
          <table:table-cell office:value-type="float" office:value="115763" table:style-name="ce52">
            <text:p>115,763</text:p>
          </table:table-cell>
          <table:table-cell office:value-type="float" office:value="-154237" table:style-name="ce52">
            <text:p>-154,237</text:p>
          </table:table-cell>
          <table:table-cell office:value-type="float" office:value="115763" table:style-name="ce52">
            <text:p>115,76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table:style-name="ce54"/>
          <table:table-cell office:value-type="string" table:style-name="ce51">
            <text:p>　民政支出</text:p>
          </table:table-cell>
          <table:table-cell office:value-type="float" office:value="2922967" table:style-name="ce52">
            <text:p>2,922,967</text:p>
          </table:table-cell>
          <table:table-cell office:value-type="float" office:value="16008751" table:style-name="ce52">
            <text:p>16,008,751</text:p>
          </table:table-cell>
          <table:table-cell office:value-type="float" office:value="2922967" table:style-name="ce52">
            <text:p>2,922,967</text:p>
          </table:table-cell>
          <table:table-cell office:value-type="float" office:value="9336193" table:style-name="ce52">
            <text:p>9,336,193</text:p>
          </table:table-cell>
          <table:table-cell office:value-type="float" office:value="0" table:style-name="ce52">
            <text:p>0</text:p>
          </table:table-cell>
          <table:table-cell office:value-type="float" office:value="6672558" table:style-name="ce53">
            <text:p>6,672,558</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90</text:p>
          </table:table-cell>
          <table:table-cell office:value-type="string" table:style-name="ce51">
            <text:p>　　一般建築及設備</text:p>
          </table:table-cell>
          <table:table-cell office:value-type="float" office:value="2922967" table:style-name="ce52">
            <text:p>2,922,967</text:p>
          </table:table-cell>
          <table:table-cell office:value-type="float" office:value="16008751" table:style-name="ce52">
            <text:p>16,008,751</text:p>
          </table:table-cell>
          <table:table-cell office:value-type="float" office:value="2922967" table:style-name="ce52">
            <text:p>2,922,967</text:p>
          </table:table-cell>
          <table:table-cell office:value-type="float" office:value="9336193" table:style-name="ce52">
            <text:p>9,336,193</text:p>
          </table:table-cell>
          <table:table-cell office:value-type="float" office:value="0" table:style-name="ce52">
            <text:p>0</text:p>
          </table:table-cell>
          <table:table-cell office:value-type="float" office:value="6672558" table:style-name="ce53">
            <text:p>6,672,558</text:p>
          </table:table-cell>
          <table:table-cell table:number-columns-repeated="16374"/>
        </table:table-row>
        <table:table-row table:style-name="ro12">
          <table:table-cell office:value-type="string" table:style-name="ce50">
            <text:p>02</text:p>
          </table:table-cell>
          <table:table-cell table:number-columns-repeated="2" table:style-name="ce54"/>
          <table:table-cell office:value-type="string" table:style-name="ce51">
            <text:p>教育科學文化支出</text:p>
          </table:table-cell>
          <table:table-cell office:value-type="float" office:value="43394" table:style-name="ce52">
            <text:p>43,394</text:p>
          </table:table-cell>
          <table:table-cell office:value-type="float" office:value="88794" table:style-name="ce52">
            <text:p>88,794</text:p>
          </table:table-cell>
          <table:table-cell office:value-type="float" office:value="43394" table:style-name="ce52">
            <text:p>43,394</text:p>
          </table:table-cell>
          <table:table-cell office:value-type="float" office:value="43394" table:style-name="ce52">
            <text:p>43,394</text:p>
          </table:table-cell>
          <table:table-cell office:value-type="float" office:value="0" table:style-name="ce52">
            <text:p>0</text:p>
          </table:table-cell>
          <table:table-cell office:value-type="float" office:value="45400" table:style-name="ce53">
            <text:p>45,40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table:style-name="ce54"/>
          <table:table-cell office:value-type="string" table:style-name="ce51">
            <text:p>　教育支出</text:p>
          </table:table-cell>
          <table:table-cell office:value-type="float" office:value="0" table:style-name="ce52">
            <text:p>0</text:p>
          </table:table-cell>
          <table:table-cell office:value-type="float" office:value="45400" table:style-name="ce52">
            <text:p>45,4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5400" table:style-name="ce53">
            <text:p>45,40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office:value-type="string" table:style-name="ce54">
            <text:p>90</text:p>
          </table:table-cell>
          <table:table-cell office:value-type="string" table:style-name="ce51">
            <text:p>　　一般建築及設備</text:p>
          </table:table-cell>
          <table:table-cell office:value-type="float" office:value="0" table:style-name="ce52">
            <text:p>0</text:p>
          </table:table-cell>
          <table:table-cell office:value-type="float" office:value="45400" table:style-name="ce52">
            <text:p>45,4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5400" table:style-name="ce53">
            <text:p>45,400</text:p>
          </table:table-cell>
          <table:table-cell table:number-columns-repeated="16374"/>
        </table:table-row>
        <table:table-row table:style-name="ro12">
          <table:table-cell office:value-type="string" table:style-name="ce50">
            <text:p>02</text:p>
          </table:table-cell>
          <table:table-cell office:value-type="string" table:style-name="ce54">
            <text:p>53</text:p>
          </table:table-cell>
          <table:table-cell table:style-name="ce54"/>
          <table:table-cell office:value-type="string" table:style-name="ce51">
            <text:p>　文化支出</text:p>
          </table:table-cell>
          <table:table-cell office:value-type="float" office:value="43394" table:style-name="ce52">
            <text:p>43,394</text:p>
          </table:table-cell>
          <table:table-cell office:value-type="float" office:value="43394" table:style-name="ce52">
            <text:p>43,394</text:p>
          </table:table-cell>
          <table:table-cell office:value-type="float" office:value="43394" table:style-name="ce52">
            <text:p>43,394</text:p>
          </table:table-cell>
          <table:table-cell office:value-type="float" office:value="43394" table:style-name="ce52">
            <text:p>43,39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3</text:p>
          </table:table-cell>
          <table:table-cell office:value-type="string" table:style-name="ce54">
            <text:p>90</text:p>
          </table:table-cell>
          <table:table-cell office:value-type="string" table:style-name="ce51">
            <text:p>　　一般建築及設備</text:p>
          </table:table-cell>
          <table:table-cell office:value-type="float" office:value="43394" table:style-name="ce52">
            <text:p>43,394</text:p>
          </table:table-cell>
          <table:table-cell office:value-type="float" office:value="43394" table:style-name="ce52">
            <text:p>43,394</text:p>
          </table:table-cell>
          <table:table-cell office:value-type="float" office:value="43394" table:style-name="ce52">
            <text:p>43,394</text:p>
          </table:table-cell>
          <table:table-cell office:value-type="float" office:value="43394" table:style-name="ce52">
            <text:p>43,39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table:number-columns-repeated="2" table:style-name="ce54"/>
          <table:table-cell office:value-type="string" table:style-name="ce51">
            <text:p>經濟發展支出</text:p>
          </table:table-cell>
          <table:table-cell office:value-type="float" office:value="41685624" table:style-name="ce52">
            <text:p>41,685,624</text:p>
          </table:table-cell>
          <table:table-cell office:value-type="float" office:value="186249265" table:style-name="ce52">
            <text:p>186,249,265</text:p>
          </table:table-cell>
          <table:table-cell office:value-type="float" office:value="18627185" table:style-name="ce52">
            <text:p>18,627,185</text:p>
          </table:table-cell>
          <table:table-cell office:value-type="float" office:value="66323722" table:style-name="ce52">
            <text:p>66,323,722</text:p>
          </table:table-cell>
          <table:table-cell office:value-type="float" office:value="23058439" table:style-name="ce52">
            <text:p>23,058,439</text:p>
          </table:table-cell>
          <table:table-cell office:value-type="float" office:value="119925543" table:style-name="ce53">
            <text:p>119,925,543</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table:style-name="ce54"/>
          <table:table-cell office:value-type="string" table:style-name="ce51">
            <text:p>　農業支出</text:p>
          </table:table-cell>
          <table:table-cell office:value-type="float" office:value="8336208" table:style-name="ce52">
            <text:p>8,336,208</text:p>
          </table:table-cell>
          <table:table-cell office:value-type="float" office:value="21356688" table:style-name="ce52">
            <text:p>21,356,688</text:p>
          </table:table-cell>
          <table:table-cell office:value-type="float" office:value="500000" table:style-name="ce52">
            <text:p>500,000</text:p>
          </table:table-cell>
          <table:table-cell office:value-type="float" office:value="650000" table:style-name="ce52">
            <text:p>650,000</text:p>
          </table:table-cell>
          <table:table-cell office:value-type="float" office:value="7836208" table:style-name="ce52">
            <text:p>7,836,208</text:p>
          </table:table-cell>
          <table:table-cell office:value-type="float" office:value="20706688" table:style-name="ce53">
            <text:p>20,706,688</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office:value-type="string" table:style-name="ce54">
            <text:p>90</text:p>
          </table:table-cell>
          <table:table-cell office:value-type="string" table:style-name="ce51">
            <text:p>　　一般建築及設備</text:p>
          </table:table-cell>
          <table:table-cell office:value-type="float" office:value="8336208" table:style-name="ce52">
            <text:p>8,336,208</text:p>
          </table:table-cell>
          <table:table-cell office:value-type="float" office:value="21356688" table:style-name="ce52">
            <text:p>21,356,688</text:p>
          </table:table-cell>
          <table:table-cell office:value-type="float" office:value="500000" table:style-name="ce52">
            <text:p>500,000</text:p>
          </table:table-cell>
          <table:table-cell office:value-type="float" office:value="650000" table:style-name="ce52">
            <text:p>650,000</text:p>
          </table:table-cell>
          <table:table-cell office:value-type="float" office:value="7836208" table:style-name="ce52">
            <text:p>7,836,208</text:p>
          </table:table-cell>
          <table:table-cell office:value-type="float" office:value="20706688" table:style-name="ce53">
            <text:p>20,706,688</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table:style-name="ce54"/>
          <table:table-cell office:value-type="string" table:style-name="ce51">
            <text:p>　其他經濟服務支出</text:p>
          </table:table-cell>
          <table:table-cell office:value-type="float" office:value="33349416" table:style-name="ce52">
            <text:p>33,349,416</text:p>
          </table:table-cell>
          <table:table-cell office:value-type="float" office:value="164892577" table:style-name="ce52">
            <text:p>164,892,577</text:p>
          </table:table-cell>
          <table:table-cell office:value-type="float" office:value="18127185" table:style-name="ce52">
            <text:p>18,127,185</text:p>
          </table:table-cell>
          <table:table-cell office:value-type="float" office:value="65673722" table:style-name="ce52">
            <text:p>65,673,722</text:p>
          </table:table-cell>
          <table:table-cell office:value-type="float" office:value="15222231" table:style-name="ce52">
            <text:p>15,222,231</text:p>
          </table:table-cell>
          <table:table-cell office:value-type="float" office:value="99218855" table:style-name="ce53">
            <text:p>99,218,855</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07</text:p>
          </table:table-cell>
          <table:table-cell office:value-type="string" table:style-name="ce51">
            <text:p>　　其他公共工程</text:p>
          </table:table-cell>
          <table:table-cell office:value-type="float" office:value="33141220" table:style-name="ce52">
            <text:p>33,141,220</text:p>
          </table:table-cell>
          <table:table-cell office:value-type="float" office:value="162808514" table:style-name="ce52">
            <text:p>162,808,514</text:p>
          </table:table-cell>
          <table:table-cell office:value-type="float" office:value="17918989" table:style-name="ce52">
            <text:p>17,918,989</text:p>
          </table:table-cell>
          <table:table-cell office:value-type="float" office:value="63589659" table:style-name="ce52">
            <text:p>63,589,659</text:p>
          </table:table-cell>
          <table:table-cell office:value-type="float" office:value="15222231" table:style-name="ce52">
            <text:p>15,222,231</text:p>
          </table:table-cell>
          <table:table-cell office:value-type="float" office:value="99218855" table:style-name="ce53">
            <text:p>99,218,855</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90</text:p>
          </table:table-cell>
          <table:table-cell office:value-type="string" table:style-name="ce51">
            <text:p>　　一般建築及設備</text:p>
          </table:table-cell>
          <table:table-cell office:value-type="float" office:value="208196" table:style-name="ce52">
            <text:p>208,196</text:p>
          </table:table-cell>
          <table:table-cell office:value-type="float" office:value="2084063" table:style-name="ce52">
            <text:p>2,084,063</text:p>
          </table:table-cell>
          <table:table-cell office:value-type="float" office:value="208196" table:style-name="ce52">
            <text:p>208,196</text:p>
          </table:table-cell>
          <table:table-cell office:value-type="float" office:value="2084063" table:style-name="ce52">
            <text:p>2,084,06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table:number-columns-repeated="2" table:style-name="ce54"/>
          <table:table-cell office:value-type="string" table:style-name="ce51">
            <text:p>社會福利支出</text:p>
          </table:table-cell>
          <table:table-cell office:value-type="float" office:value="547795" table:style-name="ce52">
            <text:p>547,795</text:p>
          </table:table-cell>
          <table:table-cell office:value-type="float" office:value="17598323" table:style-name="ce52">
            <text:p>17,598,323</text:p>
          </table:table-cell>
          <table:table-cell office:value-type="float" office:value="39160" table:style-name="ce52">
            <text:p>39,160</text:p>
          </table:table-cell>
          <table:table-cell office:value-type="float" office:value="74060" table:style-name="ce52">
            <text:p>74,060</text:p>
          </table:table-cell>
          <table:table-cell office:value-type="float" office:value="508635" table:style-name="ce52">
            <text:p>508,635</text:p>
          </table:table-cell>
          <table:table-cell office:value-type="float" office:value="17524263" table:style-name="ce53">
            <text:p>17,524,263</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table:style-name="ce54"/>
          <table:table-cell office:value-type="string" table:style-name="ce51">
            <text:p>　福利服務支出</text:p>
          </table:table-cell>
          <table:table-cell office:value-type="float" office:value="547795" table:style-name="ce52">
            <text:p>547,795</text:p>
          </table:table-cell>
          <table:table-cell office:value-type="float" office:value="17598323" table:style-name="ce52">
            <text:p>17,598,323</text:p>
          </table:table-cell>
          <table:table-cell office:value-type="float" office:value="39160" table:style-name="ce52">
            <text:p>39,160</text:p>
          </table:table-cell>
          <table:table-cell office:value-type="float" office:value="74060" table:style-name="ce52">
            <text:p>74,060</text:p>
          </table:table-cell>
          <table:table-cell office:value-type="float" office:value="508635" table:style-name="ce52">
            <text:p>508,635</text:p>
          </table:table-cell>
          <table:table-cell office:value-type="float" office:value="17524263" table:style-name="ce53">
            <text:p>17,524,263</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office:value-type="string" table:style-name="ce54">
            <text:p>90</text:p>
          </table:table-cell>
          <table:table-cell office:value-type="string" table:style-name="ce51">
            <text:p>　　一般建築及設備</text:p>
          </table:table-cell>
          <table:table-cell office:value-type="float" office:value="547795" table:style-name="ce52">
            <text:p>547,795</text:p>
          </table:table-cell>
          <table:table-cell office:value-type="float" office:value="17598323" table:style-name="ce52">
            <text:p>17,598,323</text:p>
          </table:table-cell>
          <table:table-cell office:value-type="float" office:value="39160" table:style-name="ce52">
            <text:p>39,160</text:p>
          </table:table-cell>
          <table:table-cell office:value-type="float" office:value="74060" table:style-name="ce52">
            <text:p>74,060</text:p>
          </table:table-cell>
          <table:table-cell office:value-type="float" office:value="508635" table:style-name="ce52">
            <text:p>508,635</text:p>
          </table:table-cell>
          <table:table-cell office:value-type="float" office:value="17524263" table:style-name="ce53">
            <text:p>17,524,263</text:p>
          </table:table-cell>
          <table:table-cell table:number-columns-repeated="16374"/>
        </table:table-row>
        <table:table-row table:style-name="ro12">
          <table:table-cell office:value-type="string" table:style-name="ce50">
            <text:p>05</text:p>
          </table:table-cell>
          <table:table-cell table:number-columns-repeated="2" table:style-name="ce54"/>
          <table:table-cell office:value-type="string" table:style-name="ce51">
            <text:p>社區發展及環境保護支出</text:p>
          </table:table-cell>
          <table:table-cell office:value-type="float" office:value="0" table:style-name="ce52">
            <text:p>0</text:p>
          </table:table-cell>
          <table:table-cell office:value-type="float" office:value="38566" table:style-name="ce52">
            <text:p>38,56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8566" table:style-name="ce53">
            <text:p>38,566</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table:style-name="ce54"/>
          <table:table-cell office:value-type="string" table:style-name="ce51">
            <text:p>　環境保護支出</text:p>
          </table:table-cell>
          <table:table-cell office:value-type="float" office:value="0" table:style-name="ce52">
            <text:p>0</text:p>
          </table:table-cell>
          <table:table-cell office:value-type="float" office:value="38566" table:style-name="ce52">
            <text:p>38,56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8566" table:style-name="ce53">
            <text:p>38,566</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office:value-type="string" table:style-name="ce54">
            <text:p>90</text:p>
          </table:table-cell>
          <table:table-cell office:value-type="string" table:style-name="ce51">
            <text:p>　　一般建築及設備</text:p>
          </table:table-cell>
          <table:table-cell office:value-type="float" office:value="0" table:style-name="ce52">
            <text:p>0</text:p>
          </table:table-cell>
          <table:table-cell office:value-type="float" office:value="38566" table:style-name="ce52">
            <text:p>38,56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8566" table:style-name="ce53">
            <text:p>38,566</text:p>
          </table:table-cell>
          <table:table-cell table:number-columns-repeated="16374"/>
        </table:table-row>
        <table:table-row table:style-name="ro12">
          <table:table-cell office:value-type="string" table:style-name="ce50">
            <text:p>08</text:p>
          </table:table-cell>
          <table:table-cell table:number-columns-repeated="2" table:style-name="ce54"/>
          <table:table-cell office:value-type="string" table:style-name="ce51">
            <text:p>補助及其他支出</text:p>
          </table:table-cell>
          <table:table-cell office:value-type="float" office:value="391827" table:style-name="ce52">
            <text:p>391,827</text:p>
          </table:table-cell>
          <table:table-cell office:value-type="float" office:value="2199845" table:style-name="ce52">
            <text:p>2,199,845</text:p>
          </table:table-cell>
          <table:table-cell office:value-type="float" office:value="391827" table:style-name="ce52">
            <text:p>391,827</text:p>
          </table:table-cell>
          <table:table-cell office:value-type="float" office:value="488845" table:style-name="ce52">
            <text:p>488,845</text:p>
          </table:table-cell>
          <table:table-cell office:value-type="float" office:value="0" table:style-name="ce52">
            <text:p>0</text:p>
          </table:table-cell>
          <table:table-cell office:value-type="float" office:value="1711000" table:style-name="ce53">
            <text:p>1,711,000</text:p>
          </table:table-cell>
          <table:table-cell table:number-columns-repeated="16374"/>
        </table:table-row>
        <table:table-row table:style-name="ro12">
          <table:table-cell office:value-type="string" table:style-name="ce50">
            <text:p>08</text:p>
          </table:table-cell>
          <table:table-cell office:value-type="string" table:style-name="ce54">
            <text:p>89</text:p>
          </table:table-cell>
          <table:table-cell table:style-name="ce54"/>
          <table:table-cell office:value-type="string" table:style-name="ce51">
            <text:p>　其他支出</text:p>
          </table:table-cell>
          <table:table-cell office:value-type="float" office:value="391827" table:style-name="ce52">
            <text:p>391,827</text:p>
          </table:table-cell>
          <table:table-cell office:value-type="float" office:value="2199845" table:style-name="ce52">
            <text:p>2,199,845</text:p>
          </table:table-cell>
          <table:table-cell office:value-type="float" office:value="391827" table:style-name="ce52">
            <text:p>391,827</text:p>
          </table:table-cell>
          <table:table-cell office:value-type="float" office:value="488845" table:style-name="ce52">
            <text:p>488,845</text:p>
          </table:table-cell>
          <table:table-cell office:value-type="float" office:value="0" table:style-name="ce52">
            <text:p>0</text:p>
          </table:table-cell>
          <table:table-cell office:value-type="float" office:value="1711000" table:style-name="ce53">
            <text:p>1,711,000</text:p>
          </table:table-cell>
          <table:table-cell table:number-columns-repeated="16374"/>
        </table:table-row>
        <table:table-row table:style-name="ro12">
          <table:table-cell office:value-type="string" table:style-name="ce50">
            <text:p>08</text:p>
          </table:table-cell>
          <table:table-cell office:value-type="string" table:style-name="ce54">
            <text:p>89</text:p>
          </table:table-cell>
          <table:table-cell office:value-type="string" table:style-name="ce54">
            <text:p>03</text:p>
          </table:table-cell>
          <table:table-cell office:value-type="string" table:style-name="ce51">
            <text:p>　　災害準備金</text:p>
          </table:table-cell>
          <table:table-cell office:value-type="float" office:value="391827" table:style-name="ce52">
            <text:p>391,827</text:p>
          </table:table-cell>
          <table:table-cell office:value-type="float" office:value="2199845" table:style-name="ce52">
            <text:p>2,199,845</text:p>
          </table:table-cell>
          <table:table-cell office:value-type="float" office:value="391827" table:style-name="ce52">
            <text:p>391,827</text:p>
          </table:table-cell>
          <table:table-cell office:value-type="float" office:value="488845" table:style-name="ce52">
            <text:p>488,845</text:p>
          </table:table-cell>
          <table:table-cell office:value-type="float" office:value="0" table:style-name="ce52">
            <text:p>0</text:p>
          </table:table-cell>
          <table:table-cell office:value-type="float" office:value="1711000" table:style-name="ce53">
            <text:p>1,711,000</text:p>
          </table:table-cell>
          <table:table-cell table:number-columns-repeated="16374"/>
        </table:table-row>
        <table:table-row table:style-name="ro12">
          <table:table-cell table:style-name="ce50"/>
          <table:table-cell table:number-columns-repeated="2" table:style-name="ce54"/>
          <table:table-cell office:value-type="string" table:style-name="ce51">
            <text:p>預算外庫款支出</text:p>
          </table:table-cell>
          <table:table-cell office:value-type="float" office:value="-12248800" table:style-name="ce52">
            <text:p>-12,248,800</text:p>
          </table:table-cell>
          <table:table-cell office:value-type="float" office:value="182343" table:style-name="ce52">
            <text:p>182,343</text:p>
          </table:table-cell>
          <table:table-cell office:value-type="float" office:value="-12248800" table:style-name="ce52">
            <text:p>-12,248,800</text:p>
          </table:table-cell>
          <table:table-cell office:value-type="float" office:value="182343" table:style-name="ce52">
            <text:p>182,34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　　墊付款</text:p>
          </table:table-cell>
          <table:table-cell office:value-type="float" office:value="-12248800" table:style-name="ce52">
            <text:p>-12,248,800</text:p>
          </table:table-cell>
          <table:table-cell office:value-type="float" office:value="-89985" table:style-name="ce52">
            <text:p>-89,985</text:p>
          </table:table-cell>
          <table:table-cell office:value-type="float" office:value="-12248800" table:style-name="ce52">
            <text:p>-12,248,800</text:p>
          </table:table-cell>
          <table:table-cell office:value-type="float" office:value="-89985" table:style-name="ce52">
            <text:p>-89,98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　　退還以前年度歲入款</text:p>
          </table:table-cell>
          <table:table-cell office:value-type="float" office:value="0" table:style-name="ce52">
            <text:p>0</text:p>
          </table:table-cell>
          <table:table-cell office:value-type="float" office:value="272328" table:style-name="ce52">
            <text:p>272,328</text:p>
          </table:table-cell>
          <table:table-cell office:value-type="float" office:value="0" table:style-name="ce52">
            <text:p>0</text:p>
          </table:table-cell>
          <table:table-cell office:value-type="float" office:value="272328" table:style-name="ce52">
            <text:p>272,32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支　出　總　計</text:p>
          </table:table-cell>
          <table:table-cell office:value-type="float" office:value="58363075" table:style-name="ce52">
            <text:p>58,363,075</text:p>
          </table:table-cell>
          <table:table-cell office:value-type="float" office:value="438906459" table:style-name="ce52">
            <text:p>438,906,459</text:p>
          </table:table-cell>
          <table:table-cell table:number-columns-repeated="3" table:style-name="ce52"/>
          <table:table-cell table:style-name="ce53"/>
          <table:table-cell table:number-columns-repeated="16374"/>
        </table:table-row>
        <table:table-row table:style-name="ro12">
          <table:table-cell table:style-name="ce50"/>
          <table:table-cell table:number-columns-repeated="2" table:style-name="ce54"/>
          <table:table-cell table:style-name="ce51"/>
          <table:table-cell table:number-columns-repeated="5"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上　月　結　存</text:p>
          </table:table-cell>
          <table:table-cell office:value-type="float" office:value="204420310" table:style-name="ce52">
            <text:p>204,420,310</text:p>
          </table:table-cell>
          <table:table-cell table:number-columns-repeated="4"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本　月　結　存</text:p>
          </table:table-cell>
          <table:table-cell office:value-type="float" office:value="202764552" table:style-name="ce52">
            <text:p>202,764,552</text:p>
          </table:table-cell>
          <table:table-cell table:number-columns-repeated="4"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未　兌　付　支　票　款</text:p>
          </table:table-cell>
          <table:table-cell office:value-type="float" office:value="1731632" table:style-name="ce52">
            <text:p>1,731,632</text:p>
          </table:table-cell>
          <table:table-cell table:number-columns-repeated="4"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本　月　公　庫　實　際　結　存　數</text:p>
          </table:table-cell>
          <table:table-cell office:value-type="float" office:value="204496184" table:style-name="ce52">
            <text:p>204,496,184</text:p>
          </table:table-cell>
          <table:table-cell table:number-columns-repeated="4" table:style-name="ce52"/>
          <table:table-cell table:style-name="ce53"/>
          <table:table-cell table:number-columns-repeated="16374"/>
        </table:table-row>
        <table:table-row table:style-name="ro17">
          <table:table-cell office:value-type="string" table:number-columns-spanned="10" table:number-rows-spanned="1" table:style-name="ce58">
            <text:p>承辦人　　　　　　　　　　　主管　　　　　　　　　　　主計室　　　　　　　　　　　秘書　　　　　　　　　　　鄉長　　　　　　　　　　　</text:p>
            <text:p/>
            <text:p>資料來源：根據本鄉(鎮、市)公庫收入及支出資料編製。　　　　　　　　　　　　　　　　　　　　　　　中華民國 <text:s/>112 年 <text:s/>02 <text:s/>月 <text:s/>03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named-expressions>
          <table:named-range table:name="Print_Titles" table:cell-range-address="111年12月公庫收支-歲出.$A$1:111年12月公庫收支-歲出.$IV$2" table:base-cell-address="111年12月公庫收支-歲出.$A$1"/>
        </table:named-expressions>
      </table:table>
      <table:table table:name="112年1月公庫收支-歲入" table:style-name="ta7">
        <table:table-column table:style-name="co11" table:default-cell-style-name="ce50"/>
        <table:table-column table:style-name="co12" table:number-columns-repeated="2" table:default-cell-style-name="ce54"/>
        <table:table-column table:style-name="co13" table:default-cell-style-name="ce51"/>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53"/>
        <table:table-column table:style-name="co10" table:number-columns-repeated="16374" table:default-cell-style-name="ce55"/>
        <table:table-row table:style-name="ro15">
          <table:table-cell office:value-type="string" table:number-columns-spanned="4" table:number-rows-spanned="1" table:style-name="ce56">
            <text:p>科目及代號</text:p>
          </table:table-cell>
          <table:covered-table-cell table:number-columns-repeated="3"/>
          <table:table-cell office:value-type="string" table:number-columns-spanned="2" table:number-rows-spanned="1" table:style-name="ce57">
            <text:p>合 <text:s text:c="3"/>計</text:p>
          </table:table-cell>
          <table:covered-table-cell/>
          <table:table-cell office:value-type="string" table:number-columns-spanned="2" table:number-rows-spanned="1" table:style-name="ce57">
            <text:p>本 <text:s text:c="2"/>年 <text:s text:c="2"/>度 <text:s text:c="2"/>收 <text:s text:c="2"/>入</text:p>
          </table:table-cell>
          <table:covered-table-cell/>
          <table:table-cell office:value-type="string" table:number-columns-spanned="2" table:number-rows-spanned="1" table:style-name="ce57">
            <text:p>以 <text:s text:c="2"/>前 <text:s text:c="2"/>年 <text:s text:c="2"/>度 <text:s text:c="2"/>收 <text:s text:c="2"/>入</text:p>
          </table:table-cell>
          <table:covered-table-cell/>
          <table:table-cell table:number-columns-repeated="16374" table:style-name="ce46"/>
        </table:table-row>
        <table:table-row table:style-name="ro15">
          <table:table-cell office:value-type="string" table:style-name="ce47">
            <text:p>款</text:p>
          </table:table-cell>
          <table:table-cell office:value-type="string" table:style-name="ce48">
            <text:p>項</text:p>
          </table:table-cell>
          <table:table-cell office:value-type="string" table:style-name="ce48">
            <text:p>目</text:p>
          </table:table-cell>
          <table:table-cell office:value-type="string" table:style-name="ce49">
            <text:p>名 <text:s text:c="5"/>稱</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table:number-columns-repeated="16374" table:style-name="ce46"/>
        </table:table-row>
        <table:table-row table:style-name="ro16">
          <table:table-cell table:style-name="ce50"/>
          <table:table-cell table:number-columns-repeated="2" table:style-name="ce48"/>
          <table:table-cell office:value-type="string" table:style-name="ce51">
            <text:p>經　　資　　門　(合計)</text:p>
          </table:table-cell>
          <table:table-cell office:value-type="float" office:value="42287964" table:style-name="ce52">
            <text:p>42,287,964</text:p>
          </table:table-cell>
          <table:table-cell office:value-type="float" office:value="42287964" table:style-name="ce52">
            <text:p>42,287,964</text:p>
          </table:table-cell>
          <table:table-cell office:value-type="float" office:value="41307964" table:style-name="ce52">
            <text:p>41,307,964</text:p>
          </table:table-cell>
          <table:table-cell office:value-type="float" office:value="41307964" table:style-name="ce52">
            <text:p>41,307,964</text:p>
          </table:table-cell>
          <table:table-cell office:value-type="float" office:value="980000" table:style-name="ce52">
            <text:p>980,000</text:p>
          </table:table-cell>
          <table:table-cell office:value-type="float" office:value="980000" table:style-name="ce53">
            <text:p>980,000</text:p>
          </table:table-cell>
          <table:table-cell table:number-columns-repeated="16374" table:style-name="ce46"/>
        </table:table-row>
        <table:table-row table:style-name="ro12">
          <table:table-cell table:style-name="ce50"/>
          <table:table-cell table:number-columns-repeated="2" table:style-name="ce54"/>
          <table:table-cell office:value-type="string" table:style-name="ce51">
            <text:p>經　　常　　門　(小計)</text:p>
          </table:table-cell>
          <table:table-cell office:value-type="float" office:value="42287964" table:style-name="ce52">
            <text:p>42,287,964</text:p>
          </table:table-cell>
          <table:table-cell office:value-type="float" office:value="42287964" table:style-name="ce52">
            <text:p>42,287,964</text:p>
          </table:table-cell>
          <table:table-cell office:value-type="float" office:value="41307964" table:style-name="ce52">
            <text:p>41,307,964</text:p>
          </table:table-cell>
          <table:table-cell office:value-type="float" office:value="41307964" table:style-name="ce52">
            <text:p>41,307,964</text:p>
          </table:table-cell>
          <table:table-cell office:value-type="float" office:value="980000" table:style-name="ce52">
            <text:p>980,000</text:p>
          </table:table-cell>
          <table:table-cell office:value-type="float" office:value="980000" table:style-name="ce53">
            <text:p>980,000</text:p>
          </table:table-cell>
          <table:table-cell table:number-columns-repeated="16374"/>
        </table:table-row>
        <table:table-row table:style-name="ro12">
          <table:table-cell office:value-type="string" table:style-name="ce50">
            <text:p>01</text:p>
          </table:table-cell>
          <table:table-cell table:number-columns-repeated="2" table:style-name="ce54"/>
          <table:table-cell office:value-type="string" table:style-name="ce51">
            <text:p>稅課收入</text:p>
          </table:table-cell>
          <table:table-cell office:value-type="float" office:value="39168990" table:style-name="ce52">
            <text:p>39,168,990</text:p>
          </table:table-cell>
          <table:table-cell office:value-type="float" office:value="39168990" table:style-name="ce52">
            <text:p>39,168,990</text:p>
          </table:table-cell>
          <table:table-cell office:value-type="float" office:value="39168990" table:style-name="ce52">
            <text:p>39,168,990</text:p>
          </table:table-cell>
          <table:table-cell office:value-type="float" office:value="39168990" table:style-name="ce52">
            <text:p>39,168,99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3</text:p>
          </table:table-cell>
          <table:table-cell table:style-name="ce54"/>
          <table:table-cell office:value-type="string" table:style-name="ce51">
            <text:p>　土地稅</text:p>
          </table:table-cell>
          <table:table-cell office:value-type="float" office:value="43406" table:style-name="ce52">
            <text:p>43,406</text:p>
          </table:table-cell>
          <table:table-cell office:value-type="float" office:value="43406" table:style-name="ce52">
            <text:p>43,406</text:p>
          </table:table-cell>
          <table:table-cell office:value-type="float" office:value="43406" table:style-name="ce52">
            <text:p>43,406</text:p>
          </table:table-cell>
          <table:table-cell office:value-type="float" office:value="43406" table:style-name="ce52">
            <text:p>43,40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3</text:p>
          </table:table-cell>
          <table:table-cell office:value-type="string" table:style-name="ce54">
            <text:p>01</text:p>
          </table:table-cell>
          <table:table-cell office:value-type="string" table:style-name="ce51">
            <text:p>　　地價稅</text:p>
          </table:table-cell>
          <table:table-cell office:value-type="float" office:value="43406" table:style-name="ce52">
            <text:p>43,406</text:p>
          </table:table-cell>
          <table:table-cell office:value-type="float" office:value="43406" table:style-name="ce52">
            <text:p>43,406</text:p>
          </table:table-cell>
          <table:table-cell office:value-type="float" office:value="43406" table:style-name="ce52">
            <text:p>43,406</text:p>
          </table:table-cell>
          <table:table-cell office:value-type="float" office:value="43406" table:style-name="ce52">
            <text:p>43,40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4</text:p>
          </table:table-cell>
          <table:table-cell table:style-name="ce54"/>
          <table:table-cell office:value-type="string" table:style-name="ce51">
            <text:p>　房屋稅</text:p>
          </table:table-cell>
          <table:table-cell office:value-type="float" office:value="4052" table:style-name="ce52">
            <text:p>4,052</text:p>
          </table:table-cell>
          <table:table-cell office:value-type="float" office:value="4052" table:style-name="ce52">
            <text:p>4,052</text:p>
          </table:table-cell>
          <table:table-cell office:value-type="float" office:value="4052" table:style-name="ce52">
            <text:p>4,052</text:p>
          </table:table-cell>
          <table:table-cell office:value-type="float" office:value="4052" table:style-name="ce52">
            <text:p>4,05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4</text:p>
          </table:table-cell>
          <table:table-cell office:value-type="string" table:style-name="ce54">
            <text:p>01</text:p>
          </table:table-cell>
          <table:table-cell office:value-type="string" table:style-name="ce51">
            <text:p>　　房屋稅</text:p>
          </table:table-cell>
          <table:table-cell office:value-type="float" office:value="4052" table:style-name="ce52">
            <text:p>4,052</text:p>
          </table:table-cell>
          <table:table-cell office:value-type="float" office:value="4052" table:style-name="ce52">
            <text:p>4,052</text:p>
          </table:table-cell>
          <table:table-cell office:value-type="float" office:value="4052" table:style-name="ce52">
            <text:p>4,052</text:p>
          </table:table-cell>
          <table:table-cell office:value-type="float" office:value="4052" table:style-name="ce52">
            <text:p>4,05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5</text:p>
          </table:table-cell>
          <table:table-cell table:style-name="ce54"/>
          <table:table-cell office:value-type="string" table:style-name="ce51">
            <text:p>　契稅</text:p>
          </table:table-cell>
          <table:table-cell office:value-type="float" office:value="7296" table:style-name="ce52">
            <text:p>7,296</text:p>
          </table:table-cell>
          <table:table-cell office:value-type="float" office:value="7296" table:style-name="ce52">
            <text:p>7,296</text:p>
          </table:table-cell>
          <table:table-cell office:value-type="float" office:value="7296" table:style-name="ce52">
            <text:p>7,296</text:p>
          </table:table-cell>
          <table:table-cell office:value-type="float" office:value="7296" table:style-name="ce52">
            <text:p>7,29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5</text:p>
          </table:table-cell>
          <table:table-cell office:value-type="string" table:style-name="ce54">
            <text:p>01</text:p>
          </table:table-cell>
          <table:table-cell office:value-type="string" table:style-name="ce51">
            <text:p>　　契稅</text:p>
          </table:table-cell>
          <table:table-cell office:value-type="float" office:value="7296" table:style-name="ce52">
            <text:p>7,296</text:p>
          </table:table-cell>
          <table:table-cell office:value-type="float" office:value="7296" table:style-name="ce52">
            <text:p>7,296</text:p>
          </table:table-cell>
          <table:table-cell office:value-type="float" office:value="7296" table:style-name="ce52">
            <text:p>7,296</text:p>
          </table:table-cell>
          <table:table-cell office:value-type="float" office:value="7296" table:style-name="ce52">
            <text:p>7,29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6</text:p>
          </table:table-cell>
          <table:table-cell table:style-name="ce54"/>
          <table:table-cell office:value-type="string" table:style-name="ce51">
            <text:p>　娛樂稅</text:p>
          </table:table-cell>
          <table:table-cell office:value-type="float" office:value="7669" table:style-name="ce52">
            <text:p>7,669</text:p>
          </table:table-cell>
          <table:table-cell office:value-type="float" office:value="7669" table:style-name="ce52">
            <text:p>7,669</text:p>
          </table:table-cell>
          <table:table-cell office:value-type="float" office:value="7669" table:style-name="ce52">
            <text:p>7,669</text:p>
          </table:table-cell>
          <table:table-cell office:value-type="float" office:value="7669" table:style-name="ce52">
            <text:p>7,66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6</text:p>
          </table:table-cell>
          <table:table-cell office:value-type="string" table:style-name="ce54">
            <text:p>01</text:p>
          </table:table-cell>
          <table:table-cell office:value-type="string" table:style-name="ce51">
            <text:p>　　娛樂稅</text:p>
          </table:table-cell>
          <table:table-cell office:value-type="float" office:value="7669" table:style-name="ce52">
            <text:p>7,669</text:p>
          </table:table-cell>
          <table:table-cell office:value-type="float" office:value="7669" table:style-name="ce52">
            <text:p>7,669</text:p>
          </table:table-cell>
          <table:table-cell office:value-type="float" office:value="7669" table:style-name="ce52">
            <text:p>7,669</text:p>
          </table:table-cell>
          <table:table-cell office:value-type="float" office:value="7669" table:style-name="ce52">
            <text:p>7,66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7</text:p>
          </table:table-cell>
          <table:table-cell table:style-name="ce54"/>
          <table:table-cell office:value-type="string" table:style-name="ce51">
            <text:p>　統籌分配稅</text:p>
          </table:table-cell>
          <table:table-cell office:value-type="float" office:value="39106567" table:style-name="ce52">
            <text:p>39,106,567</text:p>
          </table:table-cell>
          <table:table-cell office:value-type="float" office:value="39106567" table:style-name="ce52">
            <text:p>39,106,567</text:p>
          </table:table-cell>
          <table:table-cell office:value-type="float" office:value="39106567" table:style-name="ce52">
            <text:p>39,106,567</text:p>
          </table:table-cell>
          <table:table-cell office:value-type="float" office:value="39106567" table:style-name="ce52">
            <text:p>39,106,56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7</text:p>
          </table:table-cell>
          <table:table-cell office:value-type="string" table:style-name="ce54">
            <text:p>01</text:p>
          </table:table-cell>
          <table:table-cell office:value-type="string" table:style-name="ce51">
            <text:p>　　普通統籌</text:p>
          </table:table-cell>
          <table:table-cell office:value-type="float" office:value="39106567" table:style-name="ce52">
            <text:p>39,106,567</text:p>
          </table:table-cell>
          <table:table-cell office:value-type="float" office:value="39106567" table:style-name="ce52">
            <text:p>39,106,567</text:p>
          </table:table-cell>
          <table:table-cell office:value-type="float" office:value="39106567" table:style-name="ce52">
            <text:p>39,106,567</text:p>
          </table:table-cell>
          <table:table-cell office:value-type="float" office:value="39106567" table:style-name="ce52">
            <text:p>39,106,56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table:number-columns-repeated="2" table:style-name="ce54"/>
          <table:table-cell office:value-type="string" table:style-name="ce51">
            <text:p>規費收入</text:p>
          </table:table-cell>
          <table:table-cell office:value-type="float" office:value="852278" table:style-name="ce52">
            <text:p>852,278</text:p>
          </table:table-cell>
          <table:table-cell office:value-type="float" office:value="852278" table:style-name="ce52">
            <text:p>852,278</text:p>
          </table:table-cell>
          <table:table-cell office:value-type="float" office:value="852278" table:style-name="ce52">
            <text:p>852,278</text:p>
          </table:table-cell>
          <table:table-cell office:value-type="float" office:value="852278" table:style-name="ce52">
            <text:p>852,27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1</text:p>
          </table:table-cell>
          <table:table-cell table:style-name="ce54"/>
          <table:table-cell office:value-type="string" table:style-name="ce51">
            <text:p>　行政規費收入</text:p>
          </table:table-cell>
          <table:table-cell office:value-type="float" office:value="10200" table:style-name="ce52">
            <text:p>10,200</text:p>
          </table:table-cell>
          <table:table-cell office:value-type="float" office:value="10200" table:style-name="ce52">
            <text:p>10,200</text:p>
          </table:table-cell>
          <table:table-cell office:value-type="float" office:value="10200" table:style-name="ce52">
            <text:p>10,200</text:p>
          </table:table-cell>
          <table:table-cell office:value-type="float" office:value="10200" table:style-name="ce52">
            <text:p>10,2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1</text:p>
          </table:table-cell>
          <table:table-cell office:value-type="string" table:style-name="ce54">
            <text:p>02</text:p>
          </table:table-cell>
          <table:table-cell office:value-type="string" table:style-name="ce51">
            <text:p>　　證照費</text:p>
          </table:table-cell>
          <table:table-cell office:value-type="float" office:value="10200" table:style-name="ce52">
            <text:p>10,200</text:p>
          </table:table-cell>
          <table:table-cell office:value-type="float" office:value="10200" table:style-name="ce52">
            <text:p>10,200</text:p>
          </table:table-cell>
          <table:table-cell office:value-type="float" office:value="10200" table:style-name="ce52">
            <text:p>10,200</text:p>
          </table:table-cell>
          <table:table-cell office:value-type="float" office:value="10200" table:style-name="ce52">
            <text:p>10,2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table:style-name="ce54"/>
          <table:table-cell office:value-type="string" table:style-name="ce51">
            <text:p>　使用規費收入</text:p>
          </table:table-cell>
          <table:table-cell office:value-type="float" office:value="842078" table:style-name="ce52">
            <text:p>842,078</text:p>
          </table:table-cell>
          <table:table-cell office:value-type="float" office:value="842078" table:style-name="ce52">
            <text:p>842,078</text:p>
          </table:table-cell>
          <table:table-cell office:value-type="float" office:value="842078" table:style-name="ce52">
            <text:p>842,078</text:p>
          </table:table-cell>
          <table:table-cell office:value-type="float" office:value="842078" table:style-name="ce52">
            <text:p>842,07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office:value-type="string" table:style-name="ce54">
            <text:p>03</text:p>
          </table:table-cell>
          <table:table-cell office:value-type="string" table:style-name="ce51">
            <text:p>　　資料使用費</text:p>
          </table:table-cell>
          <table:table-cell office:value-type="float" office:value="500" table:style-name="ce52">
            <text:p>500</text:p>
          </table:table-cell>
          <table:table-cell office:value-type="float" office:value="500" table:style-name="ce52">
            <text:p>500</text:p>
          </table:table-cell>
          <table:table-cell office:value-type="float" office:value="500" table:style-name="ce52">
            <text:p>500</text:p>
          </table:table-cell>
          <table:table-cell office:value-type="float" office:value="500" table:style-name="ce52">
            <text:p>5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office:value-type="string" table:style-name="ce54">
            <text:p>06</text:p>
          </table:table-cell>
          <table:table-cell office:value-type="string" table:style-name="ce51">
            <text:p>　　場地設施使用費</text:p>
          </table:table-cell>
          <table:table-cell office:value-type="float" office:value="841578" table:style-name="ce52">
            <text:p>841,578</text:p>
          </table:table-cell>
          <table:table-cell office:value-type="float" office:value="841578" table:style-name="ce52">
            <text:p>841,578</text:p>
          </table:table-cell>
          <table:table-cell office:value-type="float" office:value="841578" table:style-name="ce52">
            <text:p>841,578</text:p>
          </table:table-cell>
          <table:table-cell office:value-type="float" office:value="841578" table:style-name="ce52">
            <text:p>841,57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table:number-columns-repeated="2" table:style-name="ce54"/>
          <table:table-cell office:value-type="string" table:style-name="ce51">
            <text:p>財產收入</text:p>
          </table:table-cell>
          <table:table-cell office:value-type="float" office:value="32060" table:style-name="ce52">
            <text:p>32,060</text:p>
          </table:table-cell>
          <table:table-cell office:value-type="float" office:value="32060" table:style-name="ce52">
            <text:p>32,060</text:p>
          </table:table-cell>
          <table:table-cell office:value-type="float" office:value="32060" table:style-name="ce52">
            <text:p>32,060</text:p>
          </table:table-cell>
          <table:table-cell office:value-type="float" office:value="32060" table:style-name="ce52">
            <text:p>32,06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1</text:p>
          </table:table-cell>
          <table:table-cell table:style-name="ce54"/>
          <table:table-cell office:value-type="string" table:style-name="ce51">
            <text:p>　財產孳息</text:p>
          </table:table-cell>
          <table:table-cell office:value-type="float" office:value="32060" table:style-name="ce52">
            <text:p>32,060</text:p>
          </table:table-cell>
          <table:table-cell office:value-type="float" office:value="32060" table:style-name="ce52">
            <text:p>32,060</text:p>
          </table:table-cell>
          <table:table-cell office:value-type="float" office:value="32060" table:style-name="ce52">
            <text:p>32,060</text:p>
          </table:table-cell>
          <table:table-cell office:value-type="float" office:value="32060" table:style-name="ce52">
            <text:p>32,06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1</text:p>
          </table:table-cell>
          <table:table-cell office:value-type="string" table:style-name="ce54">
            <text:p>03</text:p>
          </table:table-cell>
          <table:table-cell office:value-type="string" table:style-name="ce51">
            <text:p>　　租金收入</text:p>
          </table:table-cell>
          <table:table-cell office:value-type="float" office:value="32060" table:style-name="ce52">
            <text:p>32,060</text:p>
          </table:table-cell>
          <table:table-cell office:value-type="float" office:value="32060" table:style-name="ce52">
            <text:p>32,060</text:p>
          </table:table-cell>
          <table:table-cell office:value-type="float" office:value="32060" table:style-name="ce52">
            <text:p>32,060</text:p>
          </table:table-cell>
          <table:table-cell office:value-type="float" office:value="32060" table:style-name="ce52">
            <text:p>32,06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9</text:p>
          </table:table-cell>
          <table:table-cell table:number-columns-repeated="2" table:style-name="ce54"/>
          <table:table-cell office:value-type="string" table:style-name="ce51">
            <text:p>補助及協助收入</text:p>
          </table:table-cell>
          <table:table-cell office:value-type="float" office:value="2171024" table:style-name="ce52">
            <text:p>2,171,024</text:p>
          </table:table-cell>
          <table:table-cell office:value-type="float" office:value="2171024" table:style-name="ce52">
            <text:p>2,171,024</text:p>
          </table:table-cell>
          <table:table-cell office:value-type="float" office:value="1191024" table:style-name="ce52">
            <text:p>1,191,024</text:p>
          </table:table-cell>
          <table:table-cell office:value-type="float" office:value="1191024" table:style-name="ce52">
            <text:p>1,191,024</text:p>
          </table:table-cell>
          <table:table-cell office:value-type="float" office:value="980000" table:style-name="ce52">
            <text:p>980,000</text:p>
          </table:table-cell>
          <table:table-cell office:value-type="float" office:value="980000" table:style-name="ce53">
            <text:p>980,000</text:p>
          </table:table-cell>
          <table:table-cell table:number-columns-repeated="16374"/>
        </table:table-row>
        <table:table-row table:style-name="ro12">
          <table:table-cell office:value-type="string" table:style-name="ce50">
            <text:p>09</text:p>
          </table:table-cell>
          <table:table-cell office:value-type="string" table:style-name="ce54">
            <text:p>01</text:p>
          </table:table-cell>
          <table:table-cell table:style-name="ce54"/>
          <table:table-cell office:value-type="string" table:style-name="ce51">
            <text:p>　上級政府補助收入</text:p>
          </table:table-cell>
          <table:table-cell office:value-type="float" office:value="2171024" table:style-name="ce52">
            <text:p>2,171,024</text:p>
          </table:table-cell>
          <table:table-cell office:value-type="float" office:value="2171024" table:style-name="ce52">
            <text:p>2,171,024</text:p>
          </table:table-cell>
          <table:table-cell office:value-type="float" office:value="1191024" table:style-name="ce52">
            <text:p>1,191,024</text:p>
          </table:table-cell>
          <table:table-cell office:value-type="float" office:value="1191024" table:style-name="ce52">
            <text:p>1,191,024</text:p>
          </table:table-cell>
          <table:table-cell office:value-type="float" office:value="980000" table:style-name="ce52">
            <text:p>980,000</text:p>
          </table:table-cell>
          <table:table-cell office:value-type="float" office:value="980000" table:style-name="ce53">
            <text:p>980,000</text:p>
          </table:table-cell>
          <table:table-cell table:number-columns-repeated="16374"/>
        </table:table-row>
        <table:table-row table:style-name="ro12">
          <table:table-cell office:value-type="string" table:style-name="ce50">
            <text:p>09</text:p>
          </table:table-cell>
          <table:table-cell office:value-type="string" table:style-name="ce54">
            <text:p>01</text:p>
          </table:table-cell>
          <table:table-cell office:value-type="string" table:style-name="ce54">
            <text:p>01</text:p>
          </table:table-cell>
          <table:table-cell office:value-type="string" table:style-name="ce51">
            <text:p>　　一般性補助收入</text:p>
          </table:table-cell>
          <table:table-cell office:value-type="float" office:value="883024" table:style-name="ce52">
            <text:p>883,024</text:p>
          </table:table-cell>
          <table:table-cell office:value-type="float" office:value="883024" table:style-name="ce52">
            <text:p>883,024</text:p>
          </table:table-cell>
          <table:table-cell office:value-type="float" office:value="883024" table:style-name="ce52">
            <text:p>883,024</text:p>
          </table:table-cell>
          <table:table-cell office:value-type="float" office:value="883024" table:style-name="ce52">
            <text:p>883,02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9</text:p>
          </table:table-cell>
          <table:table-cell office:value-type="string" table:style-name="ce54">
            <text:p>01</text:p>
          </table:table-cell>
          <table:table-cell office:value-type="string" table:style-name="ce54">
            <text:p>02</text:p>
          </table:table-cell>
          <table:table-cell office:value-type="string" table:style-name="ce51">
            <text:p>　　計畫型補助收入</text:p>
          </table:table-cell>
          <table:table-cell office:value-type="float" office:value="1288000" table:style-name="ce52">
            <text:p>1,288,000</text:p>
          </table:table-cell>
          <table:table-cell office:value-type="float" office:value="1288000" table:style-name="ce52">
            <text:p>1,288,000</text:p>
          </table:table-cell>
          <table:table-cell office:value-type="float" office:value="308000" table:style-name="ce52">
            <text:p>308,000</text:p>
          </table:table-cell>
          <table:table-cell office:value-type="float" office:value="308000" table:style-name="ce52">
            <text:p>308,000</text:p>
          </table:table-cell>
          <table:table-cell office:value-type="float" office:value="980000" table:style-name="ce52">
            <text:p>980,000</text:p>
          </table:table-cell>
          <table:table-cell office:value-type="float" office:value="980000" table:style-name="ce53">
            <text:p>980,000</text:p>
          </table:table-cell>
          <table:table-cell table:number-columns-repeated="16374"/>
        </table:table-row>
        <table:table-row table:style-name="ro12">
          <table:table-cell office:value-type="string" table:style-name="ce50">
            <text:p>12</text:p>
          </table:table-cell>
          <table:table-cell table:number-columns-repeated="2" table:style-name="ce54"/>
          <table:table-cell office:value-type="string" table:style-name="ce51">
            <text:p>其他收入</text:p>
          </table:table-cell>
          <table:table-cell office:value-type="float" office:value="63612" table:style-name="ce52">
            <text:p>63,612</text:p>
          </table:table-cell>
          <table:table-cell office:value-type="float" office:value="63612" table:style-name="ce52">
            <text:p>63,612</text:p>
          </table:table-cell>
          <table:table-cell office:value-type="float" office:value="63612" table:style-name="ce52">
            <text:p>63,612</text:p>
          </table:table-cell>
          <table:table-cell office:value-type="float" office:value="63612" table:style-name="ce52">
            <text:p>63,61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table:style-name="ce54"/>
          <table:table-cell office:value-type="string" table:style-name="ce51">
            <text:p>　雜項收入</text:p>
          </table:table-cell>
          <table:table-cell office:value-type="float" office:value="63612" table:style-name="ce52">
            <text:p>63,612</text:p>
          </table:table-cell>
          <table:table-cell office:value-type="float" office:value="63612" table:style-name="ce52">
            <text:p>63,612</text:p>
          </table:table-cell>
          <table:table-cell office:value-type="float" office:value="63612" table:style-name="ce52">
            <text:p>63,612</text:p>
          </table:table-cell>
          <table:table-cell office:value-type="float" office:value="63612" table:style-name="ce52">
            <text:p>63,61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office:value-type="string" table:style-name="ce54">
            <text:p>01</text:p>
          </table:table-cell>
          <table:table-cell office:value-type="string" table:style-name="ce51">
            <text:p>　　收回以前年度歲出</text:p>
          </table:table-cell>
          <table:table-cell office:value-type="float" office:value="9173" table:style-name="ce52">
            <text:p>9,173</text:p>
          </table:table-cell>
          <table:table-cell office:value-type="float" office:value="9173" table:style-name="ce52">
            <text:p>9,173</text:p>
          </table:table-cell>
          <table:table-cell office:value-type="float" office:value="9173" table:style-name="ce52">
            <text:p>9,173</text:p>
          </table:table-cell>
          <table:table-cell office:value-type="float" office:value="9173" table:style-name="ce52">
            <text:p>9,17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office:value-type="string" table:style-name="ce54">
            <text:p>04</text:p>
          </table:table-cell>
          <table:table-cell office:value-type="string" table:style-name="ce51">
            <text:p>　　廢棄物清理費</text:p>
          </table:table-cell>
          <table:table-cell office:value-type="float" office:value="49584" table:style-name="ce52">
            <text:p>49,584</text:p>
          </table:table-cell>
          <table:table-cell office:value-type="float" office:value="49584" table:style-name="ce52">
            <text:p>49,584</text:p>
          </table:table-cell>
          <table:table-cell office:value-type="float" office:value="49584" table:style-name="ce52">
            <text:p>49,584</text:p>
          </table:table-cell>
          <table:table-cell office:value-type="float" office:value="49584" table:style-name="ce52">
            <text:p>49,58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office:value-type="string" table:style-name="ce54">
            <text:p>10</text:p>
          </table:table-cell>
          <table:table-cell office:value-type="string" table:style-name="ce51">
            <text:p>　　其他雜項收入</text:p>
          </table:table-cell>
          <table:table-cell office:value-type="float" office:value="4855" table:style-name="ce52">
            <text:p>4,855</text:p>
          </table:table-cell>
          <table:table-cell office:value-type="float" office:value="4855" table:style-name="ce52">
            <text:p>4,855</text:p>
          </table:table-cell>
          <table:table-cell office:value-type="float" office:value="4855" table:style-name="ce52">
            <text:p>4,855</text:p>
          </table:table-cell>
          <table:table-cell office:value-type="float" office:value="4855" table:style-name="ce52">
            <text:p>4,85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資　　本　　門　(小計)</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預算外庫款收入</text:p>
          </table:table-cell>
          <table:table-cell office:value-type="float" office:value="-2000" table:style-name="ce52">
            <text:p>-2,000</text:p>
          </table:table-cell>
          <table:table-cell office:value-type="float" office:value="-2000" table:style-name="ce52">
            <text:p>-2,000</text:p>
          </table:table-cell>
          <table:table-cell office:value-type="float" office:value="-2000" table:style-name="ce52">
            <text:p>-2,000</text:p>
          </table:table-cell>
          <table:table-cell office:value-type="float" office:value="-2000" table:style-name="ce52">
            <text:p>-2,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　　暫收款</text:p>
          </table:table-cell>
          <table:table-cell office:value-type="float" office:value="-2000" table:style-name="ce52">
            <text:p>-2,000</text:p>
          </table:table-cell>
          <table:table-cell office:value-type="float" office:value="-2000" table:style-name="ce52">
            <text:p>-2,000</text:p>
          </table:table-cell>
          <table:table-cell office:value-type="float" office:value="-2000" table:style-name="ce52">
            <text:p>-2,000</text:p>
          </table:table-cell>
          <table:table-cell office:value-type="float" office:value="-2000" table:style-name="ce52">
            <text:p>-2,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收　入　總　計</text:p>
          </table:table-cell>
          <table:table-cell office:value-type="float" office:value="42285964" table:style-name="ce52">
            <text:p>42,285,964</text:p>
          </table:table-cell>
          <table:table-cell office:value-type="float" office:value="42285964" table:style-name="ce52">
            <text:p>42,285,964</text:p>
          </table:table-cell>
          <table:table-cell table:number-columns-repeated="3" table:style-name="ce52"/>
          <table:table-cell table:style-name="ce53"/>
          <table:table-cell table:number-columns-repeated="16374"/>
        </table:table-row>
        <table:table-row table:number-rows-repeated="1048539" table:style-name="ro7">
          <table:table-cell table:number-columns-repeated="16384"/>
        </table:table-row>
        <table:named-expressions>
          <table:named-range table:name="Print_Titles" table:cell-range-address="112年1月公庫收支-歲入.$A$1:112年1月公庫收支-歲入.$IV$2" table:base-cell-address="112年1月公庫收支-歲入.$A$1"/>
        </table:named-expressions>
      </table:table>
      <table:table table:name="112年1月公庫收支-歲出" table:style-name="ta8">
        <table:table-column table:style-name="co11" table:default-cell-style-name="ce50"/>
        <table:table-column table:style-name="co12" table:number-columns-repeated="2" table:default-cell-style-name="ce54"/>
        <table:table-column table:style-name="co13" table:default-cell-style-name="ce51"/>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53"/>
        <table:table-column table:style-name="co10" table:number-columns-repeated="16374" table:default-cell-style-name="ce55"/>
        <table:table-row table:style-name="ro15">
          <table:table-cell office:value-type="string" table:number-columns-spanned="4" table:number-rows-spanned="1" table:style-name="ce56">
            <text:p>科目及代號</text:p>
          </table:table-cell>
          <table:covered-table-cell table:number-columns-repeated="3"/>
          <table:table-cell office:value-type="string" table:number-columns-spanned="2" table:number-rows-spanned="1" table:style-name="ce57">
            <text:p>合 <text:s text:c="3"/>計</text:p>
          </table:table-cell>
          <table:covered-table-cell/>
          <table:table-cell office:value-type="string" table:number-columns-spanned="2" table:number-rows-spanned="1" table:style-name="ce57">
            <text:p>本 <text:s text:c="2"/>年 <text:s text:c="2"/>度 <text:s text:c="2"/>支 <text:s text:c="2"/>出</text:p>
          </table:table-cell>
          <table:covered-table-cell/>
          <table:table-cell office:value-type="string" table:number-columns-spanned="2" table:number-rows-spanned="1" table:style-name="ce57">
            <text:p>以 <text:s text:c="2"/>前 <text:s text:c="2"/>年 <text:s text:c="2"/>度 <text:s text:c="2"/>支 <text:s text:c="2"/>出</text:p>
          </table:table-cell>
          <table:covered-table-cell/>
          <table:table-cell table:number-columns-repeated="16374" table:style-name="ce46"/>
        </table:table-row>
        <table:table-row table:style-name="ro15">
          <table:table-cell office:value-type="string" table:style-name="ce47">
            <text:p>款</text:p>
          </table:table-cell>
          <table:table-cell office:value-type="string" table:style-name="ce48">
            <text:p>項</text:p>
          </table:table-cell>
          <table:table-cell office:value-type="string" table:style-name="ce48">
            <text:p>目</text:p>
          </table:table-cell>
          <table:table-cell office:value-type="string" table:style-name="ce49">
            <text:p>名 <text:s text:c="5"/>稱</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table:number-columns-repeated="16374" table:style-name="ce46"/>
        </table:table-row>
        <table:table-row table:style-name="ro16">
          <table:table-cell table:style-name="ce50"/>
          <table:table-cell table:number-columns-repeated="2" table:style-name="ce48"/>
          <table:table-cell office:value-type="string" table:style-name="ce51">
            <text:p>經　　資　　門　(合計)</text:p>
          </table:table-cell>
          <table:table-cell office:value-type="float" office:value="23721550" table:style-name="ce52">
            <text:p>23,721,550</text:p>
          </table:table-cell>
          <table:table-cell office:value-type="float" office:value="23721550" table:style-name="ce52">
            <text:p>23,721,550</text:p>
          </table:table-cell>
          <table:table-cell office:value-type="float" office:value="23721550" table:style-name="ce52">
            <text:p>23,721,550</text:p>
          </table:table-cell>
          <table:table-cell office:value-type="float" office:value="23721550" table:style-name="ce52">
            <text:p>23,721,550</text:p>
          </table:table-cell>
          <table:table-cell office:value-type="float" office:value="0" table:style-name="ce52">
            <text:p>0</text:p>
          </table:table-cell>
          <table:table-cell office:value-type="float" office:value="0" table:style-name="ce53">
            <text:p>0</text:p>
          </table:table-cell>
          <table:table-cell table:number-columns-repeated="16374" table:style-name="ce46"/>
        </table:table-row>
        <table:table-row table:style-name="ro12">
          <table:table-cell table:style-name="ce50"/>
          <table:table-cell table:number-columns-repeated="2" table:style-name="ce54"/>
          <table:table-cell office:value-type="string" table:style-name="ce51">
            <text:p>經　　常　　門　(小計)</text:p>
          </table:table-cell>
          <table:table-cell office:value-type="float" office:value="23451550" table:style-name="ce52">
            <text:p>23,451,550</text:p>
          </table:table-cell>
          <table:table-cell office:value-type="float" office:value="23451550" table:style-name="ce52">
            <text:p>23,451,550</text:p>
          </table:table-cell>
          <table:table-cell office:value-type="float" office:value="23451550" table:style-name="ce52">
            <text:p>23,451,550</text:p>
          </table:table-cell>
          <table:table-cell office:value-type="float" office:value="23451550" table:style-name="ce52">
            <text:p>23,451,55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6">
          <table:table-cell office:value-type="string" table:style-name="ce50">
            <text:p>01</text:p>
          </table:table-cell>
          <table:table-cell table:number-columns-repeated="2" table:style-name="ce54"/>
          <table:table-cell office:value-type="string" table:style-name="ce51">
            <text:p>一般政務支出</text:p>
          </table:table-cell>
          <table:table-cell office:value-type="float" office:value="15699881" table:style-name="ce52">
            <text:p>15,699,881</text:p>
          </table:table-cell>
          <table:table-cell office:value-type="float" office:value="15699881" table:style-name="ce52">
            <text:p>15,699,881</text:p>
          </table:table-cell>
          <table:table-cell office:value-type="float" office:value="15699881" table:style-name="ce52">
            <text:p>15,699,881</text:p>
          </table:table-cell>
          <table:table-cell office:value-type="float" office:value="15699881" table:style-name="ce52">
            <text:p>15,699,88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table:style-name="ce54"/>
          <table:table-cell office:value-type="string" table:style-name="ce51">
            <text:p>　行政支出</text:p>
          </table:table-cell>
          <table:table-cell office:value-type="float" office:value="3819205" table:style-name="ce52">
            <text:p>3,819,205</text:p>
          </table:table-cell>
          <table:table-cell office:value-type="float" office:value="3819205" table:style-name="ce52">
            <text:p>3,819,205</text:p>
          </table:table-cell>
          <table:table-cell office:value-type="float" office:value="3819205" table:style-name="ce52">
            <text:p>3,819,205</text:p>
          </table:table-cell>
          <table:table-cell office:value-type="float" office:value="3819205" table:style-name="ce52">
            <text:p>3,819,20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1</text:p>
          </table:table-cell>
          <table:table-cell office:value-type="string" table:style-name="ce51">
            <text:p>　　一般行政</text:p>
          </table:table-cell>
          <table:table-cell office:value-type="float" office:value="3601490" table:style-name="ce52">
            <text:p>3,601,490</text:p>
          </table:table-cell>
          <table:table-cell office:value-type="float" office:value="3601490" table:style-name="ce52">
            <text:p>3,601,490</text:p>
          </table:table-cell>
          <table:table-cell office:value-type="float" office:value="3601490" table:style-name="ce52">
            <text:p>3,601,490</text:p>
          </table:table-cell>
          <table:table-cell office:value-type="float" office:value="3601490" table:style-name="ce52">
            <text:p>3,601,49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2</text:p>
          </table:table-cell>
          <table:table-cell office:value-type="string" table:style-name="ce51">
            <text:p>　　主計業務</text:p>
          </table:table-cell>
          <table:table-cell office:value-type="float" office:value="43875" table:style-name="ce52">
            <text:p>43,875</text:p>
          </table:table-cell>
          <table:table-cell office:value-type="float" office:value="43875" table:style-name="ce52">
            <text:p>43,875</text:p>
          </table:table-cell>
          <table:table-cell office:value-type="float" office:value="43875" table:style-name="ce52">
            <text:p>43,875</text:p>
          </table:table-cell>
          <table:table-cell office:value-type="float" office:value="43875" table:style-name="ce52">
            <text:p>43,87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3</text:p>
          </table:table-cell>
          <table:table-cell office:value-type="string" table:style-name="ce51">
            <text:p>　　人事業務</text:p>
          </table:table-cell>
          <table:table-cell office:value-type="float" office:value="137090" table:style-name="ce52">
            <text:p>137,090</text:p>
          </table:table-cell>
          <table:table-cell office:value-type="float" office:value="137090" table:style-name="ce52">
            <text:p>137,090</text:p>
          </table:table-cell>
          <table:table-cell office:value-type="float" office:value="137090" table:style-name="ce52">
            <text:p>137,090</text:p>
          </table:table-cell>
          <table:table-cell office:value-type="float" office:value="137090" table:style-name="ce52">
            <text:p>137,09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5</text:p>
          </table:table-cell>
          <table:table-cell office:value-type="string" table:style-name="ce51">
            <text:p>　　施政計畫綜合業務</text:p>
          </table:table-cell>
          <table:table-cell office:value-type="float" office:value="36750" table:style-name="ce52">
            <text:p>36,750</text:p>
          </table:table-cell>
          <table:table-cell office:value-type="float" office:value="36750" table:style-name="ce52">
            <text:p>36,750</text:p>
          </table:table-cell>
          <table:table-cell office:value-type="float" office:value="36750" table:style-name="ce52">
            <text:p>36,750</text:p>
          </table:table-cell>
          <table:table-cell office:value-type="float" office:value="36750" table:style-name="ce52">
            <text:p>36,75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table:style-name="ce54"/>
          <table:table-cell office:value-type="string" table:style-name="ce51">
            <text:p>　立法支出</text:p>
          </table:table-cell>
          <table:table-cell office:value-type="float" office:value="6838000" table:style-name="ce52">
            <text:p>6,838,000</text:p>
          </table:table-cell>
          <table:table-cell office:value-type="float" office:value="6838000" table:style-name="ce52">
            <text:p>6,838,000</text:p>
          </table:table-cell>
          <table:table-cell office:value-type="float" office:value="6838000" table:style-name="ce52">
            <text:p>6,838,000</text:p>
          </table:table-cell>
          <table:table-cell office:value-type="float" office:value="6838000" table:style-name="ce52">
            <text:p>6,838,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office:value-type="string" table:style-name="ce54">
            <text:p>01</text:p>
          </table:table-cell>
          <table:table-cell office:value-type="string" table:style-name="ce51">
            <text:p>　　一般行政</text:p>
          </table:table-cell>
          <table:table-cell office:value-type="float" office:value="3805000" table:style-name="ce52">
            <text:p>3,805,000</text:p>
          </table:table-cell>
          <table:table-cell office:value-type="float" office:value="3805000" table:style-name="ce52">
            <text:p>3,805,000</text:p>
          </table:table-cell>
          <table:table-cell office:value-type="float" office:value="3805000" table:style-name="ce52">
            <text:p>3,805,000</text:p>
          </table:table-cell>
          <table:table-cell office:value-type="float" office:value="3805000" table:style-name="ce52">
            <text:p>3,805,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office:value-type="string" table:style-name="ce54">
            <text:p>02</text:p>
          </table:table-cell>
          <table:table-cell office:value-type="string" table:style-name="ce51">
            <text:p>　　議事業務</text:p>
          </table:table-cell>
          <table:table-cell office:value-type="float" office:value="3033000" table:style-name="ce52">
            <text:p>3,033,000</text:p>
          </table:table-cell>
          <table:table-cell office:value-type="float" office:value="3033000" table:style-name="ce52">
            <text:p>3,033,000</text:p>
          </table:table-cell>
          <table:table-cell office:value-type="float" office:value="3033000" table:style-name="ce52">
            <text:p>3,033,000</text:p>
          </table:table-cell>
          <table:table-cell office:value-type="float" office:value="3033000" table:style-name="ce52">
            <text:p>3,033,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table:style-name="ce54"/>
          <table:table-cell office:value-type="string" table:style-name="ce51">
            <text:p>　民政支出</text:p>
          </table:table-cell>
          <table:table-cell office:value-type="float" office:value="5034836" table:style-name="ce52">
            <text:p>5,034,836</text:p>
          </table:table-cell>
          <table:table-cell office:value-type="float" office:value="5034836" table:style-name="ce52">
            <text:p>5,034,836</text:p>
          </table:table-cell>
          <table:table-cell office:value-type="float" office:value="5034836" table:style-name="ce52">
            <text:p>5,034,836</text:p>
          </table:table-cell>
          <table:table-cell office:value-type="float" office:value="5034836" table:style-name="ce52">
            <text:p>5,034,83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2</text:p>
          </table:table-cell>
          <table:table-cell office:value-type="string" table:style-name="ce51">
            <text:p>　　民政業務</text:p>
          </table:table-cell>
          <table:table-cell office:value-type="float" office:value="4810740" table:style-name="ce52">
            <text:p>4,810,740</text:p>
          </table:table-cell>
          <table:table-cell office:value-type="float" office:value="4810740" table:style-name="ce52">
            <text:p>4,810,740</text:p>
          </table:table-cell>
          <table:table-cell office:value-type="float" office:value="4810740" table:style-name="ce52">
            <text:p>4,810,740</text:p>
          </table:table-cell>
          <table:table-cell office:value-type="float" office:value="4810740" table:style-name="ce52">
            <text:p>4,810,74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5</text:p>
          </table:table-cell>
          <table:table-cell office:value-type="string" table:style-name="ce51">
            <text:p>　　原住民族業務</text:p>
          </table:table-cell>
          <table:table-cell office:value-type="float" office:value="136106" table:style-name="ce52">
            <text:p>136,106</text:p>
          </table:table-cell>
          <table:table-cell office:value-type="float" office:value="136106" table:style-name="ce52">
            <text:p>136,106</text:p>
          </table:table-cell>
          <table:table-cell office:value-type="float" office:value="136106" table:style-name="ce52">
            <text:p>136,106</text:p>
          </table:table-cell>
          <table:table-cell office:value-type="float" office:value="136106" table:style-name="ce52">
            <text:p>136,10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6</text:p>
          </table:table-cell>
          <table:table-cell office:value-type="string" table:style-name="ce51">
            <text:p>　　公墓管理</text:p>
          </table:table-cell>
          <table:table-cell office:value-type="float" office:value="87990" table:style-name="ce52">
            <text:p>87,990</text:p>
          </table:table-cell>
          <table:table-cell office:value-type="float" office:value="87990" table:style-name="ce52">
            <text:p>87,990</text:p>
          </table:table-cell>
          <table:table-cell office:value-type="float" office:value="87990" table:style-name="ce52">
            <text:p>87,990</text:p>
          </table:table-cell>
          <table:table-cell office:value-type="float" office:value="87990" table:style-name="ce52">
            <text:p>87,99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40</text:p>
          </table:table-cell>
          <table:table-cell table:style-name="ce54"/>
          <table:table-cell office:value-type="string" table:style-name="ce51">
            <text:p>　財務支出</text:p>
          </table:table-cell>
          <table:table-cell office:value-type="float" office:value="7840" table:style-name="ce52">
            <text:p>7,840</text:p>
          </table:table-cell>
          <table:table-cell office:value-type="float" office:value="7840" table:style-name="ce52">
            <text:p>7,840</text:p>
          </table:table-cell>
          <table:table-cell office:value-type="float" office:value="7840" table:style-name="ce52">
            <text:p>7,840</text:p>
          </table:table-cell>
          <table:table-cell office:value-type="float" office:value="7840" table:style-name="ce52">
            <text:p>7,84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40</text:p>
          </table:table-cell>
          <table:table-cell office:value-type="string" table:style-name="ce54">
            <text:p>02</text:p>
          </table:table-cell>
          <table:table-cell office:value-type="string" table:style-name="ce51">
            <text:p>　　財政及公產業務</text:p>
          </table:table-cell>
          <table:table-cell office:value-type="float" office:value="7840" table:style-name="ce52">
            <text:p>7,840</text:p>
          </table:table-cell>
          <table:table-cell office:value-type="float" office:value="7840" table:style-name="ce52">
            <text:p>7,840</text:p>
          </table:table-cell>
          <table:table-cell office:value-type="float" office:value="7840" table:style-name="ce52">
            <text:p>7,840</text:p>
          </table:table-cell>
          <table:table-cell office:value-type="float" office:value="7840" table:style-name="ce52">
            <text:p>7,84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table:number-columns-repeated="2" table:style-name="ce54"/>
          <table:table-cell office:value-type="string" table:style-name="ce51">
            <text:p>教育科學文化支出</text:p>
          </table:table-cell>
          <table:table-cell office:value-type="float" office:value="528199" table:style-name="ce52">
            <text:p>528,199</text:p>
          </table:table-cell>
          <table:table-cell office:value-type="float" office:value="528199" table:style-name="ce52">
            <text:p>528,199</text:p>
          </table:table-cell>
          <table:table-cell office:value-type="float" office:value="528199" table:style-name="ce52">
            <text:p>528,199</text:p>
          </table:table-cell>
          <table:table-cell office:value-type="float" office:value="528199" table:style-name="ce52">
            <text:p>528,19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table:style-name="ce54"/>
          <table:table-cell office:value-type="string" table:style-name="ce51">
            <text:p>　教育支出</text:p>
          </table:table-cell>
          <table:table-cell office:value-type="float" office:value="495511" table:style-name="ce52">
            <text:p>495,511</text:p>
          </table:table-cell>
          <table:table-cell office:value-type="float" office:value="495511" table:style-name="ce52">
            <text:p>495,511</text:p>
          </table:table-cell>
          <table:table-cell office:value-type="float" office:value="495511" table:style-name="ce52">
            <text:p>495,511</text:p>
          </table:table-cell>
          <table:table-cell office:value-type="float" office:value="495511" table:style-name="ce52">
            <text:p>495,51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office:value-type="string" table:style-name="ce54">
            <text:p>01</text:p>
          </table:table-cell>
          <table:table-cell office:value-type="string" table:style-name="ce51">
            <text:p>　　一般行政</text:p>
          </table:table-cell>
          <table:table-cell office:value-type="float" office:value="363360" table:style-name="ce52">
            <text:p>363,360</text:p>
          </table:table-cell>
          <table:table-cell office:value-type="float" office:value="363360" table:style-name="ce52">
            <text:p>363,360</text:p>
          </table:table-cell>
          <table:table-cell office:value-type="float" office:value="363360" table:style-name="ce52">
            <text:p>363,360</text:p>
          </table:table-cell>
          <table:table-cell office:value-type="float" office:value="363360" table:style-name="ce52">
            <text:p>363,36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office:value-type="string" table:style-name="ce54">
            <text:p>03</text:p>
          </table:table-cell>
          <table:table-cell office:value-type="string" table:style-name="ce51">
            <text:p>　　幼兒管理</text:p>
          </table:table-cell>
          <table:table-cell office:value-type="float" office:value="132151" table:style-name="ce52">
            <text:p>132,151</text:p>
          </table:table-cell>
          <table:table-cell office:value-type="float" office:value="132151" table:style-name="ce52">
            <text:p>132,151</text:p>
          </table:table-cell>
          <table:table-cell office:value-type="float" office:value="132151" table:style-name="ce52">
            <text:p>132,151</text:p>
          </table:table-cell>
          <table:table-cell office:value-type="float" office:value="132151" table:style-name="ce52">
            <text:p>132,15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3</text:p>
          </table:table-cell>
          <table:table-cell table:style-name="ce54"/>
          <table:table-cell office:value-type="string" table:style-name="ce51">
            <text:p>　文化支出</text:p>
          </table:table-cell>
          <table:table-cell office:value-type="float" office:value="32688" table:style-name="ce52">
            <text:p>32,688</text:p>
          </table:table-cell>
          <table:table-cell office:value-type="float" office:value="32688" table:style-name="ce52">
            <text:p>32,688</text:p>
          </table:table-cell>
          <table:table-cell office:value-type="float" office:value="32688" table:style-name="ce52">
            <text:p>32,688</text:p>
          </table:table-cell>
          <table:table-cell office:value-type="float" office:value="32688" table:style-name="ce52">
            <text:p>32,68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3</text:p>
          </table:table-cell>
          <table:table-cell office:value-type="string" table:style-name="ce54">
            <text:p>03</text:p>
          </table:table-cell>
          <table:table-cell office:value-type="string" table:style-name="ce51">
            <text:p>　　館務行政</text:p>
          </table:table-cell>
          <table:table-cell office:value-type="float" office:value="32688" table:style-name="ce52">
            <text:p>32,688</text:p>
          </table:table-cell>
          <table:table-cell office:value-type="float" office:value="32688" table:style-name="ce52">
            <text:p>32,688</text:p>
          </table:table-cell>
          <table:table-cell office:value-type="float" office:value="32688" table:style-name="ce52">
            <text:p>32,688</text:p>
          </table:table-cell>
          <table:table-cell office:value-type="float" office:value="32688" table:style-name="ce52">
            <text:p>32,68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table:number-columns-repeated="2" table:style-name="ce54"/>
          <table:table-cell office:value-type="string" table:style-name="ce51">
            <text:p>經濟發展支出</text:p>
          </table:table-cell>
          <table:table-cell office:value-type="float" office:value="2808619" table:style-name="ce52">
            <text:p>2,808,619</text:p>
          </table:table-cell>
          <table:table-cell office:value-type="float" office:value="2808619" table:style-name="ce52">
            <text:p>2,808,619</text:p>
          </table:table-cell>
          <table:table-cell office:value-type="float" office:value="2808619" table:style-name="ce52">
            <text:p>2,808,619</text:p>
          </table:table-cell>
          <table:table-cell office:value-type="float" office:value="2808619" table:style-name="ce52">
            <text:p>2,808,61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table:style-name="ce54"/>
          <table:table-cell office:value-type="string" table:style-name="ce51">
            <text:p>　農業支出</text:p>
          </table:table-cell>
          <table:table-cell office:value-type="float" office:value="1180200" table:style-name="ce52">
            <text:p>1,180,200</text:p>
          </table:table-cell>
          <table:table-cell office:value-type="float" office:value="1180200" table:style-name="ce52">
            <text:p>1,180,200</text:p>
          </table:table-cell>
          <table:table-cell office:value-type="float" office:value="1180200" table:style-name="ce52">
            <text:p>1,180,200</text:p>
          </table:table-cell>
          <table:table-cell office:value-type="float" office:value="1180200" table:style-name="ce52">
            <text:p>1,180,2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office:value-type="string" table:style-name="ce54">
            <text:p>02</text:p>
          </table:table-cell>
          <table:table-cell office:value-type="string" table:style-name="ce51">
            <text:p>　　農業管理與業務</text:p>
          </table:table-cell>
          <table:table-cell office:value-type="float" office:value="1180200" table:style-name="ce52">
            <text:p>1,180,200</text:p>
          </table:table-cell>
          <table:table-cell office:value-type="float" office:value="1180200" table:style-name="ce52">
            <text:p>1,180,200</text:p>
          </table:table-cell>
          <table:table-cell office:value-type="float" office:value="1180200" table:style-name="ce52">
            <text:p>1,180,200</text:p>
          </table:table-cell>
          <table:table-cell office:value-type="float" office:value="1180200" table:style-name="ce52">
            <text:p>1,180,2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8</text:p>
          </table:table-cell>
          <table:table-cell table:style-name="ce54"/>
          <table:table-cell office:value-type="string" table:style-name="ce51">
            <text:p>　交通支出</text:p>
          </table:table-cell>
          <table:table-cell office:value-type="float" office:value="1038552" table:style-name="ce52">
            <text:p>1,038,552</text:p>
          </table:table-cell>
          <table:table-cell office:value-type="float" office:value="1038552" table:style-name="ce52">
            <text:p>1,038,552</text:p>
          </table:table-cell>
          <table:table-cell office:value-type="float" office:value="1038552" table:style-name="ce52">
            <text:p>1,038,552</text:p>
          </table:table-cell>
          <table:table-cell office:value-type="float" office:value="1038552" table:style-name="ce52">
            <text:p>1,038,55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8</text:p>
          </table:table-cell>
          <table:table-cell office:value-type="string" table:style-name="ce54">
            <text:p>02</text:p>
          </table:table-cell>
          <table:table-cell office:value-type="string" table:style-name="ce51">
            <text:p>　　交通管理業務</text:p>
          </table:table-cell>
          <table:table-cell office:value-type="float" office:value="1038552" table:style-name="ce52">
            <text:p>1,038,552</text:p>
          </table:table-cell>
          <table:table-cell office:value-type="float" office:value="1038552" table:style-name="ce52">
            <text:p>1,038,552</text:p>
          </table:table-cell>
          <table:table-cell office:value-type="float" office:value="1038552" table:style-name="ce52">
            <text:p>1,038,552</text:p>
          </table:table-cell>
          <table:table-cell office:value-type="float" office:value="1038552" table:style-name="ce52">
            <text:p>1,038,55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table:style-name="ce54"/>
          <table:table-cell office:value-type="string" table:style-name="ce51">
            <text:p>　其他經濟服務支出</text:p>
          </table:table-cell>
          <table:table-cell office:value-type="float" office:value="589867" table:style-name="ce52">
            <text:p>589,867</text:p>
          </table:table-cell>
          <table:table-cell office:value-type="float" office:value="589867" table:style-name="ce52">
            <text:p>589,867</text:p>
          </table:table-cell>
          <table:table-cell office:value-type="float" office:value="589867" table:style-name="ce52">
            <text:p>589,867</text:p>
          </table:table-cell>
          <table:table-cell office:value-type="float" office:value="589867" table:style-name="ce52">
            <text:p>589,86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05</text:p>
          </table:table-cell>
          <table:table-cell office:value-type="string" table:style-name="ce51">
            <text:p>　　公園與路燈管理</text:p>
          </table:table-cell>
          <table:table-cell office:value-type="float" office:value="581047" table:style-name="ce52">
            <text:p>581,047</text:p>
          </table:table-cell>
          <table:table-cell office:value-type="float" office:value="581047" table:style-name="ce52">
            <text:p>581,047</text:p>
          </table:table-cell>
          <table:table-cell office:value-type="float" office:value="581047" table:style-name="ce52">
            <text:p>581,047</text:p>
          </table:table-cell>
          <table:table-cell office:value-type="float" office:value="581047" table:style-name="ce52">
            <text:p>581,04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06</text:p>
          </table:table-cell>
          <table:table-cell office:value-type="string" table:style-name="ce51">
            <text:p>　　市場管理</text:p>
          </table:table-cell>
          <table:table-cell office:value-type="float" office:value="8820" table:style-name="ce52">
            <text:p>8,820</text:p>
          </table:table-cell>
          <table:table-cell office:value-type="float" office:value="8820" table:style-name="ce52">
            <text:p>8,820</text:p>
          </table:table-cell>
          <table:table-cell office:value-type="float" office:value="8820" table:style-name="ce52">
            <text:p>8,820</text:p>
          </table:table-cell>
          <table:table-cell office:value-type="float" office:value="8820" table:style-name="ce52">
            <text:p>8,82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table:number-columns-repeated="2" table:style-name="ce54"/>
          <table:table-cell office:value-type="string" table:style-name="ce51">
            <text:p>社會福利支出</text:p>
          </table:table-cell>
          <table:table-cell office:value-type="float" office:value="45046" table:style-name="ce52">
            <text:p>45,046</text:p>
          </table:table-cell>
          <table:table-cell office:value-type="float" office:value="45046" table:style-name="ce52">
            <text:p>45,046</text:p>
          </table:table-cell>
          <table:table-cell office:value-type="float" office:value="45046" table:style-name="ce52">
            <text:p>45,046</text:p>
          </table:table-cell>
          <table:table-cell office:value-type="float" office:value="45046" table:style-name="ce52">
            <text:p>45,04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1</text:p>
          </table:table-cell>
          <table:table-cell table:style-name="ce54"/>
          <table:table-cell office:value-type="string" table:style-name="ce51">
            <text:p>　社會保險支出</text:p>
          </table:table-cell>
          <table:table-cell office:value-type="float" office:value="43875" table:style-name="ce52">
            <text:p>43,875</text:p>
          </table:table-cell>
          <table:table-cell office:value-type="float" office:value="43875" table:style-name="ce52">
            <text:p>43,875</text:p>
          </table:table-cell>
          <table:table-cell office:value-type="float" office:value="43875" table:style-name="ce52">
            <text:p>43,875</text:p>
          </table:table-cell>
          <table:table-cell office:value-type="float" office:value="43875" table:style-name="ce52">
            <text:p>43,87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1</text:p>
          </table:table-cell>
          <table:table-cell office:value-type="string" table:style-name="ce54">
            <text:p>02</text:p>
          </table:table-cell>
          <table:table-cell office:value-type="string" table:style-name="ce51">
            <text:p>　　健保業務</text:p>
          </table:table-cell>
          <table:table-cell office:value-type="float" office:value="43875" table:style-name="ce52">
            <text:p>43,875</text:p>
          </table:table-cell>
          <table:table-cell office:value-type="float" office:value="43875" table:style-name="ce52">
            <text:p>43,875</text:p>
          </table:table-cell>
          <table:table-cell office:value-type="float" office:value="43875" table:style-name="ce52">
            <text:p>43,875</text:p>
          </table:table-cell>
          <table:table-cell office:value-type="float" office:value="43875" table:style-name="ce52">
            <text:p>43,87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table:style-name="ce54"/>
          <table:table-cell office:value-type="string" table:style-name="ce51">
            <text:p>　福利服務支出</text:p>
          </table:table-cell>
          <table:table-cell office:value-type="float" office:value="1171" table:style-name="ce52">
            <text:p>1,171</text:p>
          </table:table-cell>
          <table:table-cell office:value-type="float" office:value="1171" table:style-name="ce52">
            <text:p>1,171</text:p>
          </table:table-cell>
          <table:table-cell office:value-type="float" office:value="1171" table:style-name="ce52">
            <text:p>1,171</text:p>
          </table:table-cell>
          <table:table-cell office:value-type="float" office:value="1171" table:style-name="ce52">
            <text:p>1,17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office:value-type="string" table:style-name="ce54">
            <text:p>02</text:p>
          </table:table-cell>
          <table:table-cell office:value-type="string" table:style-name="ce51">
            <text:p>　　社政業務</text:p>
          </table:table-cell>
          <table:table-cell office:value-type="float" office:value="1171" table:style-name="ce52">
            <text:p>1,171</text:p>
          </table:table-cell>
          <table:table-cell office:value-type="float" office:value="1171" table:style-name="ce52">
            <text:p>1,171</text:p>
          </table:table-cell>
          <table:table-cell office:value-type="float" office:value="1171" table:style-name="ce52">
            <text:p>1,171</text:p>
          </table:table-cell>
          <table:table-cell office:value-type="float" office:value="1171" table:style-name="ce52">
            <text:p>1,17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table:number-columns-repeated="2" table:style-name="ce54"/>
          <table:table-cell office:value-type="string" table:style-name="ce51">
            <text:p>社區發展及環境保護支出</text:p>
          </table:table-cell>
          <table:table-cell office:value-type="float" office:value="3103757" table:style-name="ce52">
            <text:p>3,103,757</text:p>
          </table:table-cell>
          <table:table-cell office:value-type="float" office:value="3103757" table:style-name="ce52">
            <text:p>3,103,757</text:p>
          </table:table-cell>
          <table:table-cell office:value-type="float" office:value="3103757" table:style-name="ce52">
            <text:p>3,103,757</text:p>
          </table:table-cell>
          <table:table-cell office:value-type="float" office:value="3103757" table:style-name="ce52">
            <text:p>3,103,75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table:style-name="ce54"/>
          <table:table-cell office:value-type="string" table:style-name="ce51">
            <text:p>　環境保護支出</text:p>
          </table:table-cell>
          <table:table-cell office:value-type="float" office:value="3103757" table:style-name="ce52">
            <text:p>3,103,757</text:p>
          </table:table-cell>
          <table:table-cell office:value-type="float" office:value="3103757" table:style-name="ce52">
            <text:p>3,103,757</text:p>
          </table:table-cell>
          <table:table-cell office:value-type="float" office:value="3103757" table:style-name="ce52">
            <text:p>3,103,757</text:p>
          </table:table-cell>
          <table:table-cell office:value-type="float" office:value="3103757" table:style-name="ce52">
            <text:p>3,103,75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office:value-type="string" table:style-name="ce54">
            <text:p>01</text:p>
          </table:table-cell>
          <table:table-cell office:value-type="string" table:style-name="ce51">
            <text:p>　　一般行政</text:p>
          </table:table-cell>
          <table:table-cell office:value-type="float" office:value="3049182" table:style-name="ce52">
            <text:p>3,049,182</text:p>
          </table:table-cell>
          <table:table-cell office:value-type="float" office:value="3049182" table:style-name="ce52">
            <text:p>3,049,182</text:p>
          </table:table-cell>
          <table:table-cell office:value-type="float" office:value="3049182" table:style-name="ce52">
            <text:p>3,049,182</text:p>
          </table:table-cell>
          <table:table-cell office:value-type="float" office:value="3049182" table:style-name="ce52">
            <text:p>3,049,18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office:value-type="string" table:style-name="ce54">
            <text:p>03</text:p>
          </table:table-cell>
          <table:table-cell office:value-type="string" table:style-name="ce51">
            <text:p>　　環保業務</text:p>
          </table:table-cell>
          <table:table-cell office:value-type="float" office:value="54575" table:style-name="ce52">
            <text:p>54,575</text:p>
          </table:table-cell>
          <table:table-cell office:value-type="float" office:value="54575" table:style-name="ce52">
            <text:p>54,575</text:p>
          </table:table-cell>
          <table:table-cell office:value-type="float" office:value="54575" table:style-name="ce52">
            <text:p>54,575</text:p>
          </table:table-cell>
          <table:table-cell office:value-type="float" office:value="54575" table:style-name="ce52">
            <text:p>54,57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6</text:p>
          </table:table-cell>
          <table:table-cell table:number-columns-repeated="2" table:style-name="ce54"/>
          <table:table-cell office:value-type="string" table:style-name="ce51">
            <text:p>退休撫卹支出</text:p>
          </table:table-cell>
          <table:table-cell office:value-type="float" office:value="1266048" table:style-name="ce52">
            <text:p>1,266,048</text:p>
          </table:table-cell>
          <table:table-cell office:value-type="float" office:value="1266048" table:style-name="ce52">
            <text:p>1,266,048</text:p>
          </table:table-cell>
          <table:table-cell office:value-type="float" office:value="1266048" table:style-name="ce52">
            <text:p>1,266,048</text:p>
          </table:table-cell>
          <table:table-cell office:value-type="float" office:value="1266048" table:style-name="ce52">
            <text:p>1,266,04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6</text:p>
          </table:table-cell>
          <table:table-cell office:value-type="string" table:style-name="ce54">
            <text:p>76</text:p>
          </table:table-cell>
          <table:table-cell table:style-name="ce54"/>
          <table:table-cell office:value-type="string" table:style-name="ce51">
            <text:p>　退休撫卹給付支出</text:p>
          </table:table-cell>
          <table:table-cell office:value-type="float" office:value="1266048" table:style-name="ce52">
            <text:p>1,266,048</text:p>
          </table:table-cell>
          <table:table-cell office:value-type="float" office:value="1266048" table:style-name="ce52">
            <text:p>1,266,048</text:p>
          </table:table-cell>
          <table:table-cell office:value-type="float" office:value="1266048" table:style-name="ce52">
            <text:p>1,266,048</text:p>
          </table:table-cell>
          <table:table-cell office:value-type="float" office:value="1266048" table:style-name="ce52">
            <text:p>1,266,04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6</text:p>
          </table:table-cell>
          <table:table-cell office:value-type="string" table:style-name="ce54">
            <text:p>76</text:p>
          </table:table-cell>
          <table:table-cell office:value-type="string" table:style-name="ce54">
            <text:p>01</text:p>
          </table:table-cell>
          <table:table-cell office:value-type="string" table:style-name="ce51">
            <text:p>　　公務人員退休給付</text:p>
          </table:table-cell>
          <table:table-cell office:value-type="float" office:value="1266048" table:style-name="ce52">
            <text:p>1,266,048</text:p>
          </table:table-cell>
          <table:table-cell office:value-type="float" office:value="1266048" table:style-name="ce52">
            <text:p>1,266,048</text:p>
          </table:table-cell>
          <table:table-cell office:value-type="float" office:value="1266048" table:style-name="ce52">
            <text:p>1,266,048</text:p>
          </table:table-cell>
          <table:table-cell office:value-type="float" office:value="1266048" table:style-name="ce52">
            <text:p>1,266,04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資　　本　　門　(小計)</text:p>
          </table:table-cell>
          <table:table-cell office:value-type="float" office:value="270000" table:style-name="ce52">
            <text:p>270,000</text:p>
          </table:table-cell>
          <table:table-cell office:value-type="float" office:value="270000" table:style-name="ce52">
            <text:p>270,000</text:p>
          </table:table-cell>
          <table:table-cell office:value-type="float" office:value="270000" table:style-name="ce52">
            <text:p>270,000</text:p>
          </table:table-cell>
          <table:table-cell office:value-type="float" office:value="270000" table:style-name="ce52">
            <text:p>270,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table:number-columns-repeated="2" table:style-name="ce54"/>
          <table:table-cell office:value-type="string" table:style-name="ce51">
            <text:p>一般政務支出</text:p>
          </table:table-cell>
          <table:table-cell office:value-type="float" office:value="270000" table:style-name="ce52">
            <text:p>270,000</text:p>
          </table:table-cell>
          <table:table-cell office:value-type="float" office:value="270000" table:style-name="ce52">
            <text:p>270,000</text:p>
          </table:table-cell>
          <table:table-cell office:value-type="float" office:value="270000" table:style-name="ce52">
            <text:p>270,000</text:p>
          </table:table-cell>
          <table:table-cell office:value-type="float" office:value="270000" table:style-name="ce52">
            <text:p>270,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table:style-name="ce54"/>
          <table:table-cell office:value-type="string" table:style-name="ce51">
            <text:p>　立法支出</text:p>
          </table:table-cell>
          <table:table-cell office:value-type="float" office:value="270000" table:style-name="ce52">
            <text:p>270,000</text:p>
          </table:table-cell>
          <table:table-cell office:value-type="float" office:value="270000" table:style-name="ce52">
            <text:p>270,000</text:p>
          </table:table-cell>
          <table:table-cell office:value-type="float" office:value="270000" table:style-name="ce52">
            <text:p>270,000</text:p>
          </table:table-cell>
          <table:table-cell office:value-type="float" office:value="270000" table:style-name="ce52">
            <text:p>270,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office:value-type="string" table:style-name="ce54">
            <text:p>90</text:p>
          </table:table-cell>
          <table:table-cell office:value-type="string" table:style-name="ce51">
            <text:p>　　一般建築及設備</text:p>
          </table:table-cell>
          <table:table-cell office:value-type="float" office:value="270000" table:style-name="ce52">
            <text:p>270,000</text:p>
          </table:table-cell>
          <table:table-cell office:value-type="float" office:value="270000" table:style-name="ce52">
            <text:p>270,000</text:p>
          </table:table-cell>
          <table:table-cell office:value-type="float" office:value="270000" table:style-name="ce52">
            <text:p>270,000</text:p>
          </table:table-cell>
          <table:table-cell office:value-type="float" office:value="270000" table:style-name="ce52">
            <text:p>270,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table:number-columns-repeated="2" table:style-name="ce54"/>
          <table:table-cell office:value-type="string" table:style-name="ce51">
            <text:p>經濟發展支出</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table:style-name="ce54"/>
          <table:table-cell office:value-type="string" table:style-name="ce51">
            <text:p>　農業支出</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office:value-type="string" table:style-name="ce54">
            <text:p>90</text:p>
          </table:table-cell>
          <table:table-cell office:value-type="string" table:style-name="ce51">
            <text:p>　　一般建築及設備</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預算外庫款支出</text:p>
          </table:table-cell>
          <table:table-cell office:value-type="float" office:value="121277" table:style-name="ce52">
            <text:p>121,277</text:p>
          </table:table-cell>
          <table:table-cell office:value-type="float" office:value="121277" table:style-name="ce52">
            <text:p>121,277</text:p>
          </table:table-cell>
          <table:table-cell office:value-type="float" office:value="121277" table:style-name="ce52">
            <text:p>121,277</text:p>
          </table:table-cell>
          <table:table-cell office:value-type="float" office:value="121277" table:style-name="ce52">
            <text:p>121,27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　　墊付款</text:p>
          </table:table-cell>
          <table:table-cell office:value-type="float" office:value="43875" table:style-name="ce52">
            <text:p>43,875</text:p>
          </table:table-cell>
          <table:table-cell office:value-type="float" office:value="43875" table:style-name="ce52">
            <text:p>43,875</text:p>
          </table:table-cell>
          <table:table-cell office:value-type="float" office:value="43875" table:style-name="ce52">
            <text:p>43,875</text:p>
          </table:table-cell>
          <table:table-cell office:value-type="float" office:value="43875" table:style-name="ce52">
            <text:p>43,87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　　退還以前年度歲入款</text:p>
          </table:table-cell>
          <table:table-cell office:value-type="float" office:value="77402" table:style-name="ce52">
            <text:p>77,402</text:p>
          </table:table-cell>
          <table:table-cell office:value-type="float" office:value="77402" table:style-name="ce52">
            <text:p>77,402</text:p>
          </table:table-cell>
          <table:table-cell office:value-type="float" office:value="77402" table:style-name="ce52">
            <text:p>77,402</text:p>
          </table:table-cell>
          <table:table-cell office:value-type="float" office:value="77402" table:style-name="ce52">
            <text:p>77,40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支　出　總　計</text:p>
          </table:table-cell>
          <table:table-cell office:value-type="float" office:value="23842827" table:style-name="ce52">
            <text:p>23,842,827</text:p>
          </table:table-cell>
          <table:table-cell office:value-type="float" office:value="23842827" table:style-name="ce52">
            <text:p>23,842,827</text:p>
          </table:table-cell>
          <table:table-cell table:number-columns-repeated="3" table:style-name="ce52"/>
          <table:table-cell table:style-name="ce53"/>
          <table:table-cell table:number-columns-repeated="16374"/>
        </table:table-row>
        <table:table-row table:style-name="ro12">
          <table:table-cell table:style-name="ce50"/>
          <table:table-cell table:number-columns-repeated="2" table:style-name="ce54"/>
          <table:table-cell table:style-name="ce51"/>
          <table:table-cell table:number-columns-repeated="5"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上　月　結　存</text:p>
          </table:table-cell>
          <table:table-cell office:value-type="float" office:value="202764552" table:style-name="ce52">
            <text:p>202,764,552</text:p>
          </table:table-cell>
          <table:table-cell table:number-columns-repeated="4"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本　月　結　存</text:p>
          </table:table-cell>
          <table:table-cell office:value-type="float" office:value="221207689" table:style-name="ce52">
            <text:p>221,207,689</text:p>
          </table:table-cell>
          <table:table-cell table:number-columns-repeated="4"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未　兌　付　支　票　款</text:p>
          </table:table-cell>
          <table:table-cell office:value-type="float" office:value="1693794" table:style-name="ce52">
            <text:p>1,693,794</text:p>
          </table:table-cell>
          <table:table-cell table:number-columns-repeated="4"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本　月　公　庫　實　際　結　存　數</text:p>
          </table:table-cell>
          <table:table-cell office:value-type="float" office:value="222901483" table:style-name="ce52">
            <text:p>222,901,483</text:p>
          </table:table-cell>
          <table:table-cell table:number-columns-repeated="4" table:style-name="ce52"/>
          <table:table-cell table:style-name="ce53"/>
          <table:table-cell table:number-columns-repeated="16374"/>
        </table:table-row>
        <table:table-row table:style-name="ro17">
          <table:table-cell office:value-type="string" table:number-columns-spanned="10" table:number-rows-spanned="1" table:style-name="ce58">
            <text:p>承辦人　　　　　　　　　　　主管　　　　　　　　　　　主計室　　　　　　　　　　　秘書　　　　　　　　　　　鄉長　　　　　　　　　　　</text:p>
            <text:p/>
            <text:p>資料來源：根據本鄉(鎮、市)公庫收入及支出資料編製。　　　　　　　　　　　　　　　　　　　　　　　中華民國 <text:s/>112 年 <text:s/>02 <text:s/>月 <text:s/>07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514" table:style-name="ro7">
          <table:table-cell table:number-columns-repeated="16384"/>
        </table:table-row>
        <table:named-expressions>
          <table:named-range table:name="Print_Titles" table:cell-range-address="112年1月公庫收支-歲出.$A$1:112年1月公庫收支-歲出.$IV$2" table:base-cell-address="112年1月公庫收支-歲出.$A$1"/>
        </table:named-expressions>
      </table:table>
      <table:table table:name="112年2月公庫收支-歲入" table:style-name="ta9">
        <table:table-column table:style-name="co11" table:default-cell-style-name="ce50"/>
        <table:table-column table:style-name="co12" table:number-columns-repeated="2" table:default-cell-style-name="ce54"/>
        <table:table-column table:style-name="co13" table:default-cell-style-name="ce51"/>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53"/>
        <table:table-column table:style-name="co10" table:number-columns-repeated="16374" table:default-cell-style-name="ce55"/>
        <table:table-row table:style-name="ro15">
          <table:table-cell office:value-type="string" table:number-columns-spanned="4" table:number-rows-spanned="1" table:style-name="ce56">
            <text:p>科目及代號</text:p>
          </table:table-cell>
          <table:covered-table-cell table:number-columns-repeated="3"/>
          <table:table-cell office:value-type="string" table:number-columns-spanned="2" table:number-rows-spanned="1" table:style-name="ce57">
            <text:p>合 <text:s text:c="3"/>計</text:p>
          </table:table-cell>
          <table:covered-table-cell/>
          <table:table-cell office:value-type="string" table:number-columns-spanned="2" table:number-rows-spanned="1" table:style-name="ce57">
            <text:p>本 <text:s text:c="2"/>年 <text:s text:c="2"/>度 <text:s text:c="2"/>收 <text:s text:c="2"/>入</text:p>
          </table:table-cell>
          <table:covered-table-cell/>
          <table:table-cell office:value-type="string" table:number-columns-spanned="2" table:number-rows-spanned="1" table:style-name="ce57">
            <text:p>以 <text:s text:c="2"/>前 <text:s text:c="2"/>年 <text:s text:c="2"/>度 <text:s text:c="2"/>收 <text:s text:c="2"/>入</text:p>
          </table:table-cell>
          <table:covered-table-cell/>
          <table:table-cell table:number-columns-repeated="16374" table:style-name="ce46"/>
        </table:table-row>
        <table:table-row table:style-name="ro15">
          <table:table-cell office:value-type="string" table:style-name="ce47">
            <text:p>款</text:p>
          </table:table-cell>
          <table:table-cell office:value-type="string" table:style-name="ce48">
            <text:p>項</text:p>
          </table:table-cell>
          <table:table-cell office:value-type="string" table:style-name="ce48">
            <text:p>目</text:p>
          </table:table-cell>
          <table:table-cell office:value-type="string" table:style-name="ce49">
            <text:p>名 <text:s text:c="5"/>稱</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table:number-columns-repeated="16374" table:style-name="ce46"/>
        </table:table-row>
        <table:table-row table:style-name="ro16">
          <table:table-cell table:style-name="ce50"/>
          <table:table-cell table:number-columns-repeated="2" table:style-name="ce48"/>
          <table:table-cell office:value-type="string" table:style-name="ce51">
            <text:p>經　　資　　門　(合計)</text:p>
          </table:table-cell>
          <table:table-cell office:value-type="float" office:value="28654868" table:style-name="ce52">
            <text:p>28,654,868</text:p>
          </table:table-cell>
          <table:table-cell office:value-type="float" office:value="70942832" table:style-name="ce52">
            <text:p>70,942,832</text:p>
          </table:table-cell>
          <table:table-cell office:value-type="float" office:value="20739980" table:style-name="ce52">
            <text:p>20,739,980</text:p>
          </table:table-cell>
          <table:table-cell office:value-type="float" office:value="62047944" table:style-name="ce52">
            <text:p>62,047,944</text:p>
          </table:table-cell>
          <table:table-cell office:value-type="float" office:value="7914888" table:style-name="ce52">
            <text:p>7,914,888</text:p>
          </table:table-cell>
          <table:table-cell office:value-type="float" office:value="8894888" table:style-name="ce53">
            <text:p>8,894,888</text:p>
          </table:table-cell>
          <table:table-cell table:number-columns-repeated="16374" table:style-name="ce46"/>
        </table:table-row>
        <table:table-row table:style-name="ro12">
          <table:table-cell table:style-name="ce50"/>
          <table:table-cell table:number-columns-repeated="2" table:style-name="ce54"/>
          <table:table-cell office:value-type="string" table:style-name="ce51">
            <text:p>經　　常　　門　(小計)</text:p>
          </table:table-cell>
          <table:table-cell office:value-type="float" office:value="28654868" table:style-name="ce52">
            <text:p>28,654,868</text:p>
          </table:table-cell>
          <table:table-cell office:value-type="float" office:value="70942832" table:style-name="ce52">
            <text:p>70,942,832</text:p>
          </table:table-cell>
          <table:table-cell office:value-type="float" office:value="20739980" table:style-name="ce52">
            <text:p>20,739,980</text:p>
          </table:table-cell>
          <table:table-cell office:value-type="float" office:value="62047944" table:style-name="ce52">
            <text:p>62,047,944</text:p>
          </table:table-cell>
          <table:table-cell office:value-type="float" office:value="7914888" table:style-name="ce52">
            <text:p>7,914,888</text:p>
          </table:table-cell>
          <table:table-cell office:value-type="float" office:value="8894888" table:style-name="ce53">
            <text:p>8,894,888</text:p>
          </table:table-cell>
          <table:table-cell table:number-columns-repeated="16374"/>
        </table:table-row>
        <table:table-row table:style-name="ro12">
          <table:table-cell office:value-type="string" table:style-name="ce50">
            <text:p>01</text:p>
          </table:table-cell>
          <table:table-cell table:number-columns-repeated="2" table:style-name="ce54"/>
          <table:table-cell office:value-type="string" table:style-name="ce51">
            <text:p>稅課收入</text:p>
          </table:table-cell>
          <table:table-cell office:value-type="float" office:value="9395328" table:style-name="ce52">
            <text:p>9,395,328</text:p>
          </table:table-cell>
          <table:table-cell office:value-type="float" office:value="48564318" table:style-name="ce52">
            <text:p>48,564,318</text:p>
          </table:table-cell>
          <table:table-cell office:value-type="float" office:value="9395328" table:style-name="ce52">
            <text:p>9,395,328</text:p>
          </table:table-cell>
          <table:table-cell office:value-type="float" office:value="48564318" table:style-name="ce52">
            <text:p>48,564,31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02</text:p>
          </table:table-cell>
          <table:table-cell table:style-name="ce54"/>
          <table:table-cell office:value-type="string" table:style-name="ce51">
            <text:p>　遺產及贈與稅</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02</text:p>
          </table:table-cell>
          <table:table-cell office:value-type="string" table:style-name="ce54">
            <text:p>01</text:p>
          </table:table-cell>
          <table:table-cell office:value-type="string" table:style-name="ce51">
            <text:p>　　遺產稅</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3</text:p>
          </table:table-cell>
          <table:table-cell table:style-name="ce54"/>
          <table:table-cell office:value-type="string" table:style-name="ce51">
            <text:p>　土地稅</text:p>
          </table:table-cell>
          <table:table-cell office:value-type="float" office:value="167690" table:style-name="ce52">
            <text:p>167,690</text:p>
          </table:table-cell>
          <table:table-cell office:value-type="float" office:value="211096" table:style-name="ce52">
            <text:p>211,096</text:p>
          </table:table-cell>
          <table:table-cell office:value-type="float" office:value="167690" table:style-name="ce52">
            <text:p>167,690</text:p>
          </table:table-cell>
          <table:table-cell office:value-type="float" office:value="211096" table:style-name="ce52">
            <text:p>211,09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3</text:p>
          </table:table-cell>
          <table:table-cell office:value-type="string" table:style-name="ce54">
            <text:p>01</text:p>
          </table:table-cell>
          <table:table-cell office:value-type="string" table:style-name="ce51">
            <text:p>　　地價稅</text:p>
          </table:table-cell>
          <table:table-cell office:value-type="float" office:value="167690" table:style-name="ce52">
            <text:p>167,690</text:p>
          </table:table-cell>
          <table:table-cell office:value-type="float" office:value="211096" table:style-name="ce52">
            <text:p>211,096</text:p>
          </table:table-cell>
          <table:table-cell office:value-type="float" office:value="167690" table:style-name="ce52">
            <text:p>167,690</text:p>
          </table:table-cell>
          <table:table-cell office:value-type="float" office:value="211096" table:style-name="ce52">
            <text:p>211,09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4</text:p>
          </table:table-cell>
          <table:table-cell table:style-name="ce54"/>
          <table:table-cell office:value-type="string" table:style-name="ce51">
            <text:p>　房屋稅</text:p>
          </table:table-cell>
          <table:table-cell office:value-type="float" office:value="12389" table:style-name="ce52">
            <text:p>12,389</text:p>
          </table:table-cell>
          <table:table-cell office:value-type="float" office:value="16441" table:style-name="ce52">
            <text:p>16,441</text:p>
          </table:table-cell>
          <table:table-cell office:value-type="float" office:value="12389" table:style-name="ce52">
            <text:p>12,389</text:p>
          </table:table-cell>
          <table:table-cell office:value-type="float" office:value="16441" table:style-name="ce52">
            <text:p>16,44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4</text:p>
          </table:table-cell>
          <table:table-cell office:value-type="string" table:style-name="ce54">
            <text:p>01</text:p>
          </table:table-cell>
          <table:table-cell office:value-type="string" table:style-name="ce51">
            <text:p>　　房屋稅</text:p>
          </table:table-cell>
          <table:table-cell office:value-type="float" office:value="12389" table:style-name="ce52">
            <text:p>12,389</text:p>
          </table:table-cell>
          <table:table-cell office:value-type="float" office:value="16441" table:style-name="ce52">
            <text:p>16,441</text:p>
          </table:table-cell>
          <table:table-cell office:value-type="float" office:value="12389" table:style-name="ce52">
            <text:p>12,389</text:p>
          </table:table-cell>
          <table:table-cell office:value-type="float" office:value="16441" table:style-name="ce52">
            <text:p>16,44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5</text:p>
          </table:table-cell>
          <table:table-cell table:style-name="ce54"/>
          <table:table-cell office:value-type="string" table:style-name="ce51">
            <text:p>　契稅</text:p>
          </table:table-cell>
          <table:table-cell office:value-type="float" office:value="17227" table:style-name="ce52">
            <text:p>17,227</text:p>
          </table:table-cell>
          <table:table-cell office:value-type="float" office:value="24523" table:style-name="ce52">
            <text:p>24,523</text:p>
          </table:table-cell>
          <table:table-cell office:value-type="float" office:value="17227" table:style-name="ce52">
            <text:p>17,227</text:p>
          </table:table-cell>
          <table:table-cell office:value-type="float" office:value="24523" table:style-name="ce52">
            <text:p>24,52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5</text:p>
          </table:table-cell>
          <table:table-cell office:value-type="string" table:style-name="ce54">
            <text:p>01</text:p>
          </table:table-cell>
          <table:table-cell office:value-type="string" table:style-name="ce51">
            <text:p>　　契稅</text:p>
          </table:table-cell>
          <table:table-cell office:value-type="float" office:value="17227" table:style-name="ce52">
            <text:p>17,227</text:p>
          </table:table-cell>
          <table:table-cell office:value-type="float" office:value="24523" table:style-name="ce52">
            <text:p>24,523</text:p>
          </table:table-cell>
          <table:table-cell office:value-type="float" office:value="17227" table:style-name="ce52">
            <text:p>17,227</text:p>
          </table:table-cell>
          <table:table-cell office:value-type="float" office:value="24523" table:style-name="ce52">
            <text:p>24,52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6</text:p>
          </table:table-cell>
          <table:table-cell table:style-name="ce54"/>
          <table:table-cell office:value-type="string" table:style-name="ce51">
            <text:p>　娛樂稅</text:p>
          </table:table-cell>
          <table:table-cell office:value-type="float" office:value="21022" table:style-name="ce52">
            <text:p>21,022</text:p>
          </table:table-cell>
          <table:table-cell office:value-type="float" office:value="28691" table:style-name="ce52">
            <text:p>28,691</text:p>
          </table:table-cell>
          <table:table-cell office:value-type="float" office:value="21022" table:style-name="ce52">
            <text:p>21,022</text:p>
          </table:table-cell>
          <table:table-cell office:value-type="float" office:value="28691" table:style-name="ce52">
            <text:p>28,69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6</text:p>
          </table:table-cell>
          <table:table-cell office:value-type="string" table:style-name="ce54">
            <text:p>01</text:p>
          </table:table-cell>
          <table:table-cell office:value-type="string" table:style-name="ce51">
            <text:p>　　娛樂稅</text:p>
          </table:table-cell>
          <table:table-cell office:value-type="float" office:value="21022" table:style-name="ce52">
            <text:p>21,022</text:p>
          </table:table-cell>
          <table:table-cell office:value-type="float" office:value="28691" table:style-name="ce52">
            <text:p>28,691</text:p>
          </table:table-cell>
          <table:table-cell office:value-type="float" office:value="21022" table:style-name="ce52">
            <text:p>21,022</text:p>
          </table:table-cell>
          <table:table-cell office:value-type="float" office:value="28691" table:style-name="ce52">
            <text:p>28,69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7</text:p>
          </table:table-cell>
          <table:table-cell table:style-name="ce54"/>
          <table:table-cell office:value-type="string" table:style-name="ce51">
            <text:p>　統籌分配稅</text:p>
          </table:table-cell>
          <table:table-cell office:value-type="float" office:value="9177000" table:style-name="ce52">
            <text:p>9,177,000</text:p>
          </table:table-cell>
          <table:table-cell office:value-type="float" office:value="48283567" table:style-name="ce52">
            <text:p>48,283,567</text:p>
          </table:table-cell>
          <table:table-cell office:value-type="float" office:value="9177000" table:style-name="ce52">
            <text:p>9,177,000</text:p>
          </table:table-cell>
          <table:table-cell office:value-type="float" office:value="48283567" table:style-name="ce52">
            <text:p>48,283,56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7</text:p>
          </table:table-cell>
          <table:table-cell office:value-type="string" table:style-name="ce54">
            <text:p>01</text:p>
          </table:table-cell>
          <table:table-cell office:value-type="string" table:style-name="ce51">
            <text:p>　　普通統籌</text:p>
          </table:table-cell>
          <table:table-cell office:value-type="float" office:value="9177000" table:style-name="ce52">
            <text:p>9,177,000</text:p>
          </table:table-cell>
          <table:table-cell office:value-type="float" office:value="48283567" table:style-name="ce52">
            <text:p>48,283,567</text:p>
          </table:table-cell>
          <table:table-cell office:value-type="float" office:value="9177000" table:style-name="ce52">
            <text:p>9,177,000</text:p>
          </table:table-cell>
          <table:table-cell office:value-type="float" office:value="48283567" table:style-name="ce52">
            <text:p>48,283,56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table:number-columns-repeated="2" table:style-name="ce54"/>
          <table:table-cell office:value-type="string" table:style-name="ce51">
            <text:p>罰款及賠償收入</text:p>
          </table:table-cell>
          <table:table-cell office:value-type="float" office:value="257046" table:style-name="ce52">
            <text:p>257,046</text:p>
          </table:table-cell>
          <table:table-cell office:value-type="float" office:value="257046" table:style-name="ce52">
            <text:p>257,046</text:p>
          </table:table-cell>
          <table:table-cell office:value-type="float" office:value="257046" table:style-name="ce52">
            <text:p>257,046</text:p>
          </table:table-cell>
          <table:table-cell office:value-type="float" office:value="257046" table:style-name="ce52">
            <text:p>257,04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01</text:p>
          </table:table-cell>
          <table:table-cell table:style-name="ce54"/>
          <table:table-cell office:value-type="string" table:style-name="ce51">
            <text:p>　罰金罰鍰及怠金</text:p>
          </table:table-cell>
          <table:table-cell office:value-type="float" office:value="257046" table:style-name="ce52">
            <text:p>257,046</text:p>
          </table:table-cell>
          <table:table-cell office:value-type="float" office:value="257046" table:style-name="ce52">
            <text:p>257,046</text:p>
          </table:table-cell>
          <table:table-cell office:value-type="float" office:value="257046" table:style-name="ce52">
            <text:p>257,046</text:p>
          </table:table-cell>
          <table:table-cell office:value-type="float" office:value="257046" table:style-name="ce52">
            <text:p>257,04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01</text:p>
          </table:table-cell>
          <table:table-cell office:value-type="string" table:style-name="ce54">
            <text:p>01</text:p>
          </table:table-cell>
          <table:table-cell office:value-type="string" table:style-name="ce51">
            <text:p>　　罰金罰鍰</text:p>
          </table:table-cell>
          <table:table-cell office:value-type="float" office:value="257046" table:style-name="ce52">
            <text:p>257,046</text:p>
          </table:table-cell>
          <table:table-cell office:value-type="float" office:value="257046" table:style-name="ce52">
            <text:p>257,046</text:p>
          </table:table-cell>
          <table:table-cell office:value-type="float" office:value="257046" table:style-name="ce52">
            <text:p>257,046</text:p>
          </table:table-cell>
          <table:table-cell office:value-type="float" office:value="257046" table:style-name="ce52">
            <text:p>257,04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table:number-columns-repeated="2" table:style-name="ce54"/>
          <table:table-cell office:value-type="string" table:style-name="ce51">
            <text:p>規費收入</text:p>
          </table:table-cell>
          <table:table-cell office:value-type="float" office:value="683635" table:style-name="ce52">
            <text:p>683,635</text:p>
          </table:table-cell>
          <table:table-cell office:value-type="float" office:value="1535913" table:style-name="ce52">
            <text:p>1,535,913</text:p>
          </table:table-cell>
          <table:table-cell office:value-type="float" office:value="683635" table:style-name="ce52">
            <text:p>683,635</text:p>
          </table:table-cell>
          <table:table-cell office:value-type="float" office:value="1535913" table:style-name="ce52">
            <text:p>1,535,91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1</text:p>
          </table:table-cell>
          <table:table-cell table:style-name="ce54"/>
          <table:table-cell office:value-type="string" table:style-name="ce51">
            <text:p>　行政規費收入</text:p>
          </table:table-cell>
          <table:table-cell office:value-type="float" office:value="6000" table:style-name="ce52">
            <text:p>6,000</text:p>
          </table:table-cell>
          <table:table-cell office:value-type="float" office:value="16200" table:style-name="ce52">
            <text:p>16,200</text:p>
          </table:table-cell>
          <table:table-cell office:value-type="float" office:value="6000" table:style-name="ce52">
            <text:p>6,000</text:p>
          </table:table-cell>
          <table:table-cell office:value-type="float" office:value="16200" table:style-name="ce52">
            <text:p>16,2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1</text:p>
          </table:table-cell>
          <table:table-cell office:value-type="string" table:style-name="ce54">
            <text:p>02</text:p>
          </table:table-cell>
          <table:table-cell office:value-type="string" table:style-name="ce51">
            <text:p>　　證照費</text:p>
          </table:table-cell>
          <table:table-cell office:value-type="float" office:value="6000" table:style-name="ce52">
            <text:p>6,000</text:p>
          </table:table-cell>
          <table:table-cell office:value-type="float" office:value="16200" table:style-name="ce52">
            <text:p>16,200</text:p>
          </table:table-cell>
          <table:table-cell office:value-type="float" office:value="6000" table:style-name="ce52">
            <text:p>6,000</text:p>
          </table:table-cell>
          <table:table-cell office:value-type="float" office:value="16200" table:style-name="ce52">
            <text:p>16,2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table:style-name="ce54"/>
          <table:table-cell office:value-type="string" table:style-name="ce51">
            <text:p>　使用規費收入</text:p>
          </table:table-cell>
          <table:table-cell office:value-type="float" office:value="677635" table:style-name="ce52">
            <text:p>677,635</text:p>
          </table:table-cell>
          <table:table-cell office:value-type="float" office:value="1519713" table:style-name="ce52">
            <text:p>1,519,713</text:p>
          </table:table-cell>
          <table:table-cell office:value-type="float" office:value="677635" table:style-name="ce52">
            <text:p>677,635</text:p>
          </table:table-cell>
          <table:table-cell office:value-type="float" office:value="1519713" table:style-name="ce52">
            <text:p>1,519,71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office:value-type="string" table:style-name="ce54">
            <text:p>03</text:p>
          </table:table-cell>
          <table:table-cell office:value-type="string" table:style-name="ce51">
            <text:p>　　資料使用費</text:p>
          </table:table-cell>
          <table:table-cell office:value-type="float" office:value="1700" table:style-name="ce52">
            <text:p>1,700</text:p>
          </table:table-cell>
          <table:table-cell office:value-type="float" office:value="2200" table:style-name="ce52">
            <text:p>2,200</text:p>
          </table:table-cell>
          <table:table-cell office:value-type="float" office:value="1700" table:style-name="ce52">
            <text:p>1,700</text:p>
          </table:table-cell>
          <table:table-cell office:value-type="float" office:value="2200" table:style-name="ce52">
            <text:p>2,2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office:value-type="string" table:style-name="ce54">
            <text:p>06</text:p>
          </table:table-cell>
          <table:table-cell office:value-type="string" table:style-name="ce51">
            <text:p>　　場地設施使用費</text:p>
          </table:table-cell>
          <table:table-cell office:value-type="float" office:value="573120" table:style-name="ce52">
            <text:p>573,120</text:p>
          </table:table-cell>
          <table:table-cell office:value-type="float" office:value="1414698" table:style-name="ce52">
            <text:p>1,414,698</text:p>
          </table:table-cell>
          <table:table-cell office:value-type="float" office:value="573120" table:style-name="ce52">
            <text:p>573,120</text:p>
          </table:table-cell>
          <table:table-cell office:value-type="float" office:value="1414698" table:style-name="ce52">
            <text:p>1,414,69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office:value-type="string" table:style-name="ce54">
            <text:p>08</text:p>
          </table:table-cell>
          <table:table-cell office:value-type="string" table:style-name="ce51">
            <text:p>　　道路使用費</text:p>
          </table:table-cell>
          <table:table-cell office:value-type="float" office:value="102815" table:style-name="ce52">
            <text:p>102,815</text:p>
          </table:table-cell>
          <table:table-cell office:value-type="float" office:value="102815" table:style-name="ce52">
            <text:p>102,815</text:p>
          </table:table-cell>
          <table:table-cell office:value-type="float" office:value="102815" table:style-name="ce52">
            <text:p>102,815</text:p>
          </table:table-cell>
          <table:table-cell office:value-type="float" office:value="102815" table:style-name="ce52">
            <text:p>102,81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table:number-columns-repeated="2" table:style-name="ce54"/>
          <table:table-cell office:value-type="string" table:style-name="ce51">
            <text:p>財產收入</text:p>
          </table:table-cell>
          <table:table-cell office:value-type="float" office:value="86149" table:style-name="ce52">
            <text:p>86,149</text:p>
          </table:table-cell>
          <table:table-cell office:value-type="float" office:value="118209" table:style-name="ce52">
            <text:p>118,209</text:p>
          </table:table-cell>
          <table:table-cell office:value-type="float" office:value="86149" table:style-name="ce52">
            <text:p>86,149</text:p>
          </table:table-cell>
          <table:table-cell office:value-type="float" office:value="118209" table:style-name="ce52">
            <text:p>118,20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1</text:p>
          </table:table-cell>
          <table:table-cell table:style-name="ce54"/>
          <table:table-cell office:value-type="string" table:style-name="ce51">
            <text:p>　財產孳息</text:p>
          </table:table-cell>
          <table:table-cell office:value-type="float" office:value="86149" table:style-name="ce52">
            <text:p>86,149</text:p>
          </table:table-cell>
          <table:table-cell office:value-type="float" office:value="118209" table:style-name="ce52">
            <text:p>118,209</text:p>
          </table:table-cell>
          <table:table-cell office:value-type="float" office:value="86149" table:style-name="ce52">
            <text:p>86,149</text:p>
          </table:table-cell>
          <table:table-cell office:value-type="float" office:value="118209" table:style-name="ce52">
            <text:p>118,20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1</text:p>
          </table:table-cell>
          <table:table-cell office:value-type="string" table:style-name="ce54">
            <text:p>01</text:p>
          </table:table-cell>
          <table:table-cell office:value-type="string" table:style-name="ce51">
            <text:p>　　利息收入</text:p>
          </table:table-cell>
          <table:table-cell office:value-type="float" office:value="20956" table:style-name="ce52">
            <text:p>20,956</text:p>
          </table:table-cell>
          <table:table-cell office:value-type="float" office:value="20956" table:style-name="ce52">
            <text:p>20,956</text:p>
          </table:table-cell>
          <table:table-cell office:value-type="float" office:value="20956" table:style-name="ce52">
            <text:p>20,956</text:p>
          </table:table-cell>
          <table:table-cell office:value-type="float" office:value="20956" table:style-name="ce52">
            <text:p>20,95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1</text:p>
          </table:table-cell>
          <table:table-cell office:value-type="string" table:style-name="ce54">
            <text:p>03</text:p>
          </table:table-cell>
          <table:table-cell office:value-type="string" table:style-name="ce51">
            <text:p>　　租金收入</text:p>
          </table:table-cell>
          <table:table-cell office:value-type="float" office:value="65193" table:style-name="ce52">
            <text:p>65,193</text:p>
          </table:table-cell>
          <table:table-cell office:value-type="float" office:value="97253" table:style-name="ce52">
            <text:p>97,253</text:p>
          </table:table-cell>
          <table:table-cell office:value-type="float" office:value="65193" table:style-name="ce52">
            <text:p>65,193</text:p>
          </table:table-cell>
          <table:table-cell office:value-type="float" office:value="97253" table:style-name="ce52">
            <text:p>97,25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9</text:p>
          </table:table-cell>
          <table:table-cell table:number-columns-repeated="2" table:style-name="ce54"/>
          <table:table-cell office:value-type="string" table:style-name="ce51">
            <text:p>補助及協助收入</text:p>
          </table:table-cell>
          <table:table-cell office:value-type="float" office:value="18214388" table:style-name="ce52">
            <text:p>18,214,388</text:p>
          </table:table-cell>
          <table:table-cell office:value-type="float" office:value="20385412" table:style-name="ce52">
            <text:p>20,385,412</text:p>
          </table:table-cell>
          <table:table-cell office:value-type="float" office:value="10299500" table:style-name="ce52">
            <text:p>10,299,500</text:p>
          </table:table-cell>
          <table:table-cell office:value-type="float" office:value="11490524" table:style-name="ce52">
            <text:p>11,490,524</text:p>
          </table:table-cell>
          <table:table-cell office:value-type="float" office:value="7914888" table:style-name="ce52">
            <text:p>7,914,888</text:p>
          </table:table-cell>
          <table:table-cell office:value-type="float" office:value="8894888" table:style-name="ce53">
            <text:p>8,894,888</text:p>
          </table:table-cell>
          <table:table-cell table:number-columns-repeated="16374"/>
        </table:table-row>
        <table:table-row table:style-name="ro12">
          <table:table-cell office:value-type="string" table:style-name="ce50">
            <text:p>09</text:p>
          </table:table-cell>
          <table:table-cell office:value-type="string" table:style-name="ce54">
            <text:p>01</text:p>
          </table:table-cell>
          <table:table-cell table:style-name="ce54"/>
          <table:table-cell office:value-type="string" table:style-name="ce51">
            <text:p>　上級政府補助收入</text:p>
          </table:table-cell>
          <table:table-cell office:value-type="float" office:value="18214388" table:style-name="ce52">
            <text:p>18,214,388</text:p>
          </table:table-cell>
          <table:table-cell office:value-type="float" office:value="20385412" table:style-name="ce52">
            <text:p>20,385,412</text:p>
          </table:table-cell>
          <table:table-cell office:value-type="float" office:value="10299500" table:style-name="ce52">
            <text:p>10,299,500</text:p>
          </table:table-cell>
          <table:table-cell office:value-type="float" office:value="11490524" table:style-name="ce52">
            <text:p>11,490,524</text:p>
          </table:table-cell>
          <table:table-cell office:value-type="float" office:value="7914888" table:style-name="ce52">
            <text:p>7,914,888</text:p>
          </table:table-cell>
          <table:table-cell office:value-type="float" office:value="8894888" table:style-name="ce53">
            <text:p>8,894,888</text:p>
          </table:table-cell>
          <table:table-cell table:number-columns-repeated="16374"/>
        </table:table-row>
        <table:table-row table:style-name="ro12">
          <table:table-cell office:value-type="string" table:style-name="ce50">
            <text:p>09</text:p>
          </table:table-cell>
          <table:table-cell office:value-type="string" table:style-name="ce54">
            <text:p>01</text:p>
          </table:table-cell>
          <table:table-cell office:value-type="string" table:style-name="ce54">
            <text:p>01</text:p>
          </table:table-cell>
          <table:table-cell office:value-type="string" table:style-name="ce51">
            <text:p>　　一般性補助收入</text:p>
          </table:table-cell>
          <table:table-cell office:value-type="float" office:value="0" table:style-name="ce52">
            <text:p>0</text:p>
          </table:table-cell>
          <table:table-cell office:value-type="float" office:value="883024" table:style-name="ce52">
            <text:p>883,024</text:p>
          </table:table-cell>
          <table:table-cell office:value-type="float" office:value="0" table:style-name="ce52">
            <text:p>0</text:p>
          </table:table-cell>
          <table:table-cell office:value-type="float" office:value="883024" table:style-name="ce52">
            <text:p>883,02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9</text:p>
          </table:table-cell>
          <table:table-cell office:value-type="string" table:style-name="ce54">
            <text:p>01</text:p>
          </table:table-cell>
          <table:table-cell office:value-type="string" table:style-name="ce54">
            <text:p>02</text:p>
          </table:table-cell>
          <table:table-cell office:value-type="string" table:style-name="ce51">
            <text:p>　　計畫型補助收入</text:p>
          </table:table-cell>
          <table:table-cell office:value-type="float" office:value="18214388" table:style-name="ce52">
            <text:p>18,214,388</text:p>
          </table:table-cell>
          <table:table-cell office:value-type="float" office:value="19502388" table:style-name="ce52">
            <text:p>19,502,388</text:p>
          </table:table-cell>
          <table:table-cell office:value-type="float" office:value="10299500" table:style-name="ce52">
            <text:p>10,299,500</text:p>
          </table:table-cell>
          <table:table-cell office:value-type="float" office:value="10607500" table:style-name="ce52">
            <text:p>10,607,500</text:p>
          </table:table-cell>
          <table:table-cell office:value-type="float" office:value="7914888" table:style-name="ce52">
            <text:p>7,914,888</text:p>
          </table:table-cell>
          <table:table-cell office:value-type="float" office:value="8894888" table:style-name="ce53">
            <text:p>8,894,888</text:p>
          </table:table-cell>
          <table:table-cell table:number-columns-repeated="16374"/>
        </table:table-row>
        <table:table-row table:style-name="ro12">
          <table:table-cell office:value-type="string" table:style-name="ce50">
            <text:p>12</text:p>
          </table:table-cell>
          <table:table-cell table:number-columns-repeated="2" table:style-name="ce54"/>
          <table:table-cell office:value-type="string" table:style-name="ce51">
            <text:p>其他收入</text:p>
          </table:table-cell>
          <table:table-cell office:value-type="float" office:value="18322" table:style-name="ce52">
            <text:p>18,322</text:p>
          </table:table-cell>
          <table:table-cell office:value-type="float" office:value="81934" table:style-name="ce52">
            <text:p>81,934</text:p>
          </table:table-cell>
          <table:table-cell office:value-type="float" office:value="18322" table:style-name="ce52">
            <text:p>18,322</text:p>
          </table:table-cell>
          <table:table-cell office:value-type="float" office:value="81934" table:style-name="ce52">
            <text:p>81,93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1</text:p>
          </table:table-cell>
          <table:table-cell table:style-name="ce54"/>
          <table:table-cell office:value-type="string" table:style-name="ce51">
            <text:p>　學雜費收入</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1</text:p>
          </table:table-cell>
          <table:table-cell office:value-type="string" table:style-name="ce54">
            <text:p>01</text:p>
          </table:table-cell>
          <table:table-cell office:value-type="string" table:style-name="ce51">
            <text:p>　　學雜費收入</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table:style-name="ce54"/>
          <table:table-cell office:value-type="string" table:style-name="ce51">
            <text:p>　雜項收入</text:p>
          </table:table-cell>
          <table:table-cell office:value-type="float" office:value="18322" table:style-name="ce52">
            <text:p>18,322</text:p>
          </table:table-cell>
          <table:table-cell office:value-type="float" office:value="81934" table:style-name="ce52">
            <text:p>81,934</text:p>
          </table:table-cell>
          <table:table-cell office:value-type="float" office:value="18322" table:style-name="ce52">
            <text:p>18,322</text:p>
          </table:table-cell>
          <table:table-cell office:value-type="float" office:value="81934" table:style-name="ce52">
            <text:p>81,93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office:value-type="string" table:style-name="ce54">
            <text:p>01</text:p>
          </table:table-cell>
          <table:table-cell office:value-type="string" table:style-name="ce51">
            <text:p>　　收回以前年度歲出</text:p>
          </table:table-cell>
          <table:table-cell office:value-type="float" office:value="13" table:style-name="ce52">
            <text:p>13</text:p>
          </table:table-cell>
          <table:table-cell office:value-type="float" office:value="9186" table:style-name="ce52">
            <text:p>9,186</text:p>
          </table:table-cell>
          <table:table-cell office:value-type="float" office:value="13" table:style-name="ce52">
            <text:p>13</text:p>
          </table:table-cell>
          <table:table-cell office:value-type="float" office:value="9186" table:style-name="ce52">
            <text:p>9,18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office:value-type="string" table:style-name="ce54">
            <text:p>04</text:p>
          </table:table-cell>
          <table:table-cell office:value-type="string" table:style-name="ce51">
            <text:p>　　廢棄物清理費</text:p>
          </table:table-cell>
          <table:table-cell office:value-type="float" office:value="0" table:style-name="ce52">
            <text:p>0</text:p>
          </table:table-cell>
          <table:table-cell office:value-type="float" office:value="49584" table:style-name="ce52">
            <text:p>49,584</text:p>
          </table:table-cell>
          <table:table-cell office:value-type="float" office:value="0" table:style-name="ce52">
            <text:p>0</text:p>
          </table:table-cell>
          <table:table-cell office:value-type="float" office:value="49584" table:style-name="ce52">
            <text:p>49,58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office:value-type="string" table:style-name="ce54">
            <text:p>10</text:p>
          </table:table-cell>
          <table:table-cell office:value-type="string" table:style-name="ce51">
            <text:p>　　其他雜項收入</text:p>
          </table:table-cell>
          <table:table-cell office:value-type="float" office:value="18309" table:style-name="ce52">
            <text:p>18,309</text:p>
          </table:table-cell>
          <table:table-cell office:value-type="float" office:value="23164" table:style-name="ce52">
            <text:p>23,164</text:p>
          </table:table-cell>
          <table:table-cell office:value-type="float" office:value="18309" table:style-name="ce52">
            <text:p>18,309</text:p>
          </table:table-cell>
          <table:table-cell office:value-type="float" office:value="23164" table:style-name="ce52">
            <text:p>23,16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資　　本　　門　(小計)</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預算外庫款收入</text:p>
          </table:table-cell>
          <table:table-cell office:value-type="float" office:value="0" table:style-name="ce52">
            <text:p>0</text:p>
          </table:table-cell>
          <table:table-cell office:value-type="float" office:value="-2000" table:style-name="ce52">
            <text:p>-2,000</text:p>
          </table:table-cell>
          <table:table-cell office:value-type="float" office:value="0" table:style-name="ce52">
            <text:p>0</text:p>
          </table:table-cell>
          <table:table-cell office:value-type="float" office:value="-2000" table:style-name="ce52">
            <text:p>-2,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　　暫收款</text:p>
          </table:table-cell>
          <table:table-cell office:value-type="float" office:value="0" table:style-name="ce52">
            <text:p>0</text:p>
          </table:table-cell>
          <table:table-cell office:value-type="float" office:value="-2000" table:style-name="ce52">
            <text:p>-2,000</text:p>
          </table:table-cell>
          <table:table-cell office:value-type="float" office:value="0" table:style-name="ce52">
            <text:p>0</text:p>
          </table:table-cell>
          <table:table-cell office:value-type="float" office:value="-2000" table:style-name="ce52">
            <text:p>-2,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收　入　總　計</text:p>
          </table:table-cell>
          <table:table-cell office:value-type="float" office:value="28654868" table:style-name="ce52">
            <text:p>28,654,868</text:p>
          </table:table-cell>
          <table:table-cell office:value-type="float" office:value="70940832" table:style-name="ce52">
            <text:p>70,940,832</text:p>
          </table:table-cell>
          <table:table-cell table:number-columns-repeated="3" table:style-name="ce52"/>
          <table:table-cell table:style-name="ce53"/>
          <table:table-cell table:number-columns-repeated="16374"/>
        </table:table-row>
        <table:table-row table:number-rows-repeated="1048530" table:style-name="ro7">
          <table:table-cell table:number-columns-repeated="16384"/>
        </table:table-row>
        <table:named-expressions>
          <table:named-range table:name="Print_Titles" table:cell-range-address="112年2月公庫收支-歲入.$A$1:112年2月公庫收支-歲入.$IV$2" table:base-cell-address="112年2月公庫收支-歲入.$A$1"/>
        </table:named-expressions>
      </table:table>
      <table:table table:name="112年2月公庫收支-歲出" table:style-name="ta10">
        <table:table-column table:style-name="co11" table:default-cell-style-name="ce50"/>
        <table:table-column table:style-name="co12" table:number-columns-repeated="2" table:default-cell-style-name="ce54"/>
        <table:table-column table:style-name="co13" table:default-cell-style-name="ce51"/>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53"/>
        <table:table-column table:style-name="co10" table:number-columns-repeated="16374" table:default-cell-style-name="ce55"/>
        <table:table-row table:style-name="ro15">
          <table:table-cell office:value-type="string" table:number-columns-spanned="4" table:number-rows-spanned="1" table:style-name="ce56">
            <text:p>科目及代號</text:p>
          </table:table-cell>
          <table:covered-table-cell table:number-columns-repeated="3"/>
          <table:table-cell office:value-type="string" table:number-columns-spanned="2" table:number-rows-spanned="1" table:style-name="ce57">
            <text:p>合 <text:s text:c="3"/>計</text:p>
          </table:table-cell>
          <table:covered-table-cell/>
          <table:table-cell office:value-type="string" table:number-columns-spanned="2" table:number-rows-spanned="1" table:style-name="ce57">
            <text:p>本 <text:s text:c="2"/>年 <text:s text:c="2"/>度 <text:s text:c="2"/>支 <text:s text:c="2"/>出</text:p>
          </table:table-cell>
          <table:covered-table-cell/>
          <table:table-cell office:value-type="string" table:number-columns-spanned="2" table:number-rows-spanned="1" table:style-name="ce57">
            <text:p>以 <text:s text:c="2"/>前 <text:s text:c="2"/>年 <text:s text:c="2"/>度 <text:s text:c="2"/>支 <text:s text:c="2"/>出</text:p>
          </table:table-cell>
          <table:covered-table-cell/>
          <table:table-cell table:number-columns-repeated="16374" table:style-name="ce46"/>
        </table:table-row>
        <table:table-row table:style-name="ro15">
          <table:table-cell office:value-type="string" table:style-name="ce47">
            <text:p>款</text:p>
          </table:table-cell>
          <table:table-cell office:value-type="string" table:style-name="ce48">
            <text:p>項</text:p>
          </table:table-cell>
          <table:table-cell office:value-type="string" table:style-name="ce48">
            <text:p>目</text:p>
          </table:table-cell>
          <table:table-cell office:value-type="string" table:style-name="ce49">
            <text:p>名 <text:s text:c="5"/>稱</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table:number-columns-repeated="16374" table:style-name="ce46"/>
        </table:table-row>
        <table:table-row table:style-name="ro16">
          <table:table-cell table:style-name="ce50"/>
          <table:table-cell table:number-columns-repeated="2" table:style-name="ce48"/>
          <table:table-cell office:value-type="string" table:style-name="ce51">
            <text:p>經　　資　　門　(合計)</text:p>
          </table:table-cell>
          <table:table-cell office:value-type="float" office:value="18696540" table:style-name="ce52">
            <text:p>18,696,540</text:p>
          </table:table-cell>
          <table:table-cell office:value-type="float" office:value="42418090" table:style-name="ce52">
            <text:p>42,418,090</text:p>
          </table:table-cell>
          <table:table-cell office:value-type="float" office:value="8740240" table:style-name="ce52">
            <text:p>8,740,240</text:p>
          </table:table-cell>
          <table:table-cell office:value-type="float" office:value="32461790" table:style-name="ce52">
            <text:p>32,461,790</text:p>
          </table:table-cell>
          <table:table-cell office:value-type="float" office:value="9956300" table:style-name="ce52">
            <text:p>9,956,300</text:p>
          </table:table-cell>
          <table:table-cell office:value-type="float" office:value="9956300" table:style-name="ce53">
            <text:p>9,956,300</text:p>
          </table:table-cell>
          <table:table-cell table:number-columns-repeated="16374" table:style-name="ce46"/>
        </table:table-row>
        <table:table-row table:style-name="ro12">
          <table:table-cell table:style-name="ce50"/>
          <table:table-cell table:number-columns-repeated="2" table:style-name="ce54"/>
          <table:table-cell office:value-type="string" table:style-name="ce51">
            <text:p>經　　常　　門　(小計)</text:p>
          </table:table-cell>
          <table:table-cell office:value-type="float" office:value="8743140" table:style-name="ce52">
            <text:p>8,743,140</text:p>
          </table:table-cell>
          <table:table-cell office:value-type="float" office:value="32194690" table:style-name="ce52">
            <text:p>32,194,690</text:p>
          </table:table-cell>
          <table:table-cell office:value-type="float" office:value="8740240" table:style-name="ce52">
            <text:p>8,740,240</text:p>
          </table:table-cell>
          <table:table-cell office:value-type="float" office:value="32191790" table:style-name="ce52">
            <text:p>32,191,790</text:p>
          </table:table-cell>
          <table:table-cell office:value-type="float" office:value="2900" table:style-name="ce52">
            <text:p>2,900</text:p>
          </table:table-cell>
          <table:table-cell office:value-type="float" office:value="2900" table:style-name="ce53">
            <text:p>2,900</text:p>
          </table:table-cell>
          <table:table-cell table:number-columns-repeated="16374"/>
        </table:table-row>
        <table:table-row table:style-name="ro16">
          <table:table-cell office:value-type="string" table:style-name="ce50">
            <text:p>01</text:p>
          </table:table-cell>
          <table:table-cell table:number-columns-repeated="2" table:style-name="ce54"/>
          <table:table-cell office:value-type="string" table:style-name="ce51">
            <text:p>一般政務支出</text:p>
          </table:table-cell>
          <table:table-cell office:value-type="float" office:value="4611922" table:style-name="ce52">
            <text:p>4,611,922</text:p>
          </table:table-cell>
          <table:table-cell office:value-type="float" office:value="20311803" table:style-name="ce52">
            <text:p>20,311,803</text:p>
          </table:table-cell>
          <table:table-cell office:value-type="float" office:value="4609022" table:style-name="ce52">
            <text:p>4,609,022</text:p>
          </table:table-cell>
          <table:table-cell office:value-type="float" office:value="20308903" table:style-name="ce52">
            <text:p>20,308,903</text:p>
          </table:table-cell>
          <table:table-cell office:value-type="float" office:value="2900" table:style-name="ce52">
            <text:p>2,900</text:p>
          </table:table-cell>
          <table:table-cell office:value-type="float" office:value="2900" table:style-name="ce53">
            <text:p>2,90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table:style-name="ce54"/>
          <table:table-cell office:value-type="string" table:style-name="ce51">
            <text:p>　行政支出</text:p>
          </table:table-cell>
          <table:table-cell office:value-type="float" office:value="1355405" table:style-name="ce52">
            <text:p>1,355,405</text:p>
          </table:table-cell>
          <table:table-cell office:value-type="float" office:value="5174610" table:style-name="ce52">
            <text:p>5,174,610</text:p>
          </table:table-cell>
          <table:table-cell office:value-type="float" office:value="1352505" table:style-name="ce52">
            <text:p>1,352,505</text:p>
          </table:table-cell>
          <table:table-cell office:value-type="float" office:value="5171710" table:style-name="ce52">
            <text:p>5,171,710</text:p>
          </table:table-cell>
          <table:table-cell office:value-type="float" office:value="2900" table:style-name="ce52">
            <text:p>2,900</text:p>
          </table:table-cell>
          <table:table-cell office:value-type="float" office:value="2900" table:style-name="ce53">
            <text:p>2,90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1</text:p>
          </table:table-cell>
          <table:table-cell office:value-type="string" table:style-name="ce51">
            <text:p>　　一般行政</text:p>
          </table:table-cell>
          <table:table-cell office:value-type="float" office:value="1217459" table:style-name="ce52">
            <text:p>1,217,459</text:p>
          </table:table-cell>
          <table:table-cell office:value-type="float" office:value="4818949" table:style-name="ce52">
            <text:p>4,818,949</text:p>
          </table:table-cell>
          <table:table-cell office:value-type="float" office:value="1214559" table:style-name="ce52">
            <text:p>1,214,559</text:p>
          </table:table-cell>
          <table:table-cell office:value-type="float" office:value="4816049" table:style-name="ce52">
            <text:p>4,816,049</text:p>
          </table:table-cell>
          <table:table-cell office:value-type="float" office:value="2900" table:style-name="ce52">
            <text:p>2,900</text:p>
          </table:table-cell>
          <table:table-cell office:value-type="float" office:value="2900" table:style-name="ce53">
            <text:p>2,90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2</text:p>
          </table:table-cell>
          <table:table-cell office:value-type="string" table:style-name="ce51">
            <text:p>　　主計業務</text:p>
          </table:table-cell>
          <table:table-cell office:value-type="float" office:value="40466" table:style-name="ce52">
            <text:p>40,466</text:p>
          </table:table-cell>
          <table:table-cell office:value-type="float" office:value="84341" table:style-name="ce52">
            <text:p>84,341</text:p>
          </table:table-cell>
          <table:table-cell office:value-type="float" office:value="40466" table:style-name="ce52">
            <text:p>40,466</text:p>
          </table:table-cell>
          <table:table-cell office:value-type="float" office:value="84341" table:style-name="ce52">
            <text:p>84,34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3</text:p>
          </table:table-cell>
          <table:table-cell office:value-type="string" table:style-name="ce51">
            <text:p>　　人事業務</text:p>
          </table:table-cell>
          <table:table-cell office:value-type="float" office:value="89332" table:style-name="ce52">
            <text:p>89,332</text:p>
          </table:table-cell>
          <table:table-cell office:value-type="float" office:value="226422" table:style-name="ce52">
            <text:p>226,422</text:p>
          </table:table-cell>
          <table:table-cell office:value-type="float" office:value="89332" table:style-name="ce52">
            <text:p>89,332</text:p>
          </table:table-cell>
          <table:table-cell office:value-type="float" office:value="226422" table:style-name="ce52">
            <text:p>226,42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5</text:p>
          </table:table-cell>
          <table:table-cell office:value-type="string" table:style-name="ce51">
            <text:p>　　施政計畫綜合業務</text:p>
          </table:table-cell>
          <table:table-cell office:value-type="float" office:value="8148" table:style-name="ce52">
            <text:p>8,148</text:p>
          </table:table-cell>
          <table:table-cell office:value-type="float" office:value="44898" table:style-name="ce52">
            <text:p>44,898</text:p>
          </table:table-cell>
          <table:table-cell office:value-type="float" office:value="8148" table:style-name="ce52">
            <text:p>8,148</text:p>
          </table:table-cell>
          <table:table-cell office:value-type="float" office:value="44898" table:style-name="ce52">
            <text:p>44,89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table:style-name="ce54"/>
          <table:table-cell office:value-type="string" table:style-name="ce51">
            <text:p>　立法支出</text:p>
          </table:table-cell>
          <table:table-cell office:value-type="float" office:value="1575000" table:style-name="ce52">
            <text:p>1,575,000</text:p>
          </table:table-cell>
          <table:table-cell office:value-type="float" office:value="8413000" table:style-name="ce52">
            <text:p>8,413,000</text:p>
          </table:table-cell>
          <table:table-cell office:value-type="float" office:value="1575000" table:style-name="ce52">
            <text:p>1,575,000</text:p>
          </table:table-cell>
          <table:table-cell office:value-type="float" office:value="8413000" table:style-name="ce52">
            <text:p>8,413,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office:value-type="string" table:style-name="ce54">
            <text:p>01</text:p>
          </table:table-cell>
          <table:table-cell office:value-type="string" table:style-name="ce51">
            <text:p>　　一般行政</text:p>
          </table:table-cell>
          <table:table-cell office:value-type="float" office:value="455000" table:style-name="ce52">
            <text:p>455,000</text:p>
          </table:table-cell>
          <table:table-cell office:value-type="float" office:value="4260000" table:style-name="ce52">
            <text:p>4,260,000</text:p>
          </table:table-cell>
          <table:table-cell office:value-type="float" office:value="455000" table:style-name="ce52">
            <text:p>455,000</text:p>
          </table:table-cell>
          <table:table-cell office:value-type="float" office:value="4260000" table:style-name="ce52">
            <text:p>4,260,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office:value-type="string" table:style-name="ce54">
            <text:p>02</text:p>
          </table:table-cell>
          <table:table-cell office:value-type="string" table:style-name="ce51">
            <text:p>　　議事業務</text:p>
          </table:table-cell>
          <table:table-cell office:value-type="float" office:value="1120000" table:style-name="ce52">
            <text:p>1,120,000</text:p>
          </table:table-cell>
          <table:table-cell office:value-type="float" office:value="4153000" table:style-name="ce52">
            <text:p>4,153,000</text:p>
          </table:table-cell>
          <table:table-cell office:value-type="float" office:value="1120000" table:style-name="ce52">
            <text:p>1,120,000</text:p>
          </table:table-cell>
          <table:table-cell office:value-type="float" office:value="4153000" table:style-name="ce52">
            <text:p>4,153,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table:style-name="ce54"/>
          <table:table-cell office:value-type="string" table:style-name="ce51">
            <text:p>　民政支出</text:p>
          </table:table-cell>
          <table:table-cell office:value-type="float" office:value="1680597" table:style-name="ce52">
            <text:p>1,680,597</text:p>
          </table:table-cell>
          <table:table-cell office:value-type="float" office:value="6715433" table:style-name="ce52">
            <text:p>6,715,433</text:p>
          </table:table-cell>
          <table:table-cell office:value-type="float" office:value="1680597" table:style-name="ce52">
            <text:p>1,680,597</text:p>
          </table:table-cell>
          <table:table-cell office:value-type="float" office:value="6715433" table:style-name="ce52">
            <text:p>6,715,43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2</text:p>
          </table:table-cell>
          <table:table-cell office:value-type="string" table:style-name="ce51">
            <text:p>　　民政業務</text:p>
          </table:table-cell>
          <table:table-cell office:value-type="float" office:value="966604" table:style-name="ce52">
            <text:p>966,604</text:p>
          </table:table-cell>
          <table:table-cell office:value-type="float" office:value="5777344" table:style-name="ce52">
            <text:p>5,777,344</text:p>
          </table:table-cell>
          <table:table-cell office:value-type="float" office:value="966604" table:style-name="ce52">
            <text:p>966,604</text:p>
          </table:table-cell>
          <table:table-cell office:value-type="float" office:value="5777344" table:style-name="ce52">
            <text:p>5,777,34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3</text:p>
          </table:table-cell>
          <table:table-cell office:value-type="string" table:style-name="ce51">
            <text:p>　　役政業務</text:p>
          </table:table-cell>
          <table:table-cell office:value-type="float" office:value="4210" table:style-name="ce52">
            <text:p>4,210</text:p>
          </table:table-cell>
          <table:table-cell office:value-type="float" office:value="4210" table:style-name="ce52">
            <text:p>4,210</text:p>
          </table:table-cell>
          <table:table-cell office:value-type="float" office:value="4210" table:style-name="ce52">
            <text:p>4,210</text:p>
          </table:table-cell>
          <table:table-cell office:value-type="float" office:value="4210" table:style-name="ce52">
            <text:p>4,21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5</text:p>
          </table:table-cell>
          <table:table-cell office:value-type="string" table:style-name="ce51">
            <text:p>　　原住民族業務</text:p>
          </table:table-cell>
          <table:table-cell office:value-type="float" office:value="594621" table:style-name="ce52">
            <text:p>594,621</text:p>
          </table:table-cell>
          <table:table-cell office:value-type="float" office:value="730727" table:style-name="ce52">
            <text:p>730,727</text:p>
          </table:table-cell>
          <table:table-cell office:value-type="float" office:value="594621" table:style-name="ce52">
            <text:p>594,621</text:p>
          </table:table-cell>
          <table:table-cell office:value-type="float" office:value="730727" table:style-name="ce52">
            <text:p>730,72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6</text:p>
          </table:table-cell>
          <table:table-cell office:value-type="string" table:style-name="ce51">
            <text:p>　　公墓管理</text:p>
          </table:table-cell>
          <table:table-cell office:value-type="float" office:value="115162" table:style-name="ce52">
            <text:p>115,162</text:p>
          </table:table-cell>
          <table:table-cell office:value-type="float" office:value="203152" table:style-name="ce52">
            <text:p>203,152</text:p>
          </table:table-cell>
          <table:table-cell office:value-type="float" office:value="115162" table:style-name="ce52">
            <text:p>115,162</text:p>
          </table:table-cell>
          <table:table-cell office:value-type="float" office:value="203152" table:style-name="ce52">
            <text:p>203,15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40</text:p>
          </table:table-cell>
          <table:table-cell table:style-name="ce54"/>
          <table:table-cell office:value-type="string" table:style-name="ce51">
            <text:p>　財務支出</text:p>
          </table:table-cell>
          <table:table-cell office:value-type="float" office:value="920" table:style-name="ce52">
            <text:p>920</text:p>
          </table:table-cell>
          <table:table-cell office:value-type="float" office:value="8760" table:style-name="ce52">
            <text:p>8,760</text:p>
          </table:table-cell>
          <table:table-cell office:value-type="float" office:value="920" table:style-name="ce52">
            <text:p>920</text:p>
          </table:table-cell>
          <table:table-cell office:value-type="float" office:value="8760" table:style-name="ce52">
            <text:p>8,76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40</text:p>
          </table:table-cell>
          <table:table-cell office:value-type="string" table:style-name="ce54">
            <text:p>02</text:p>
          </table:table-cell>
          <table:table-cell office:value-type="string" table:style-name="ce51">
            <text:p>　　財政及公產業務</text:p>
          </table:table-cell>
          <table:table-cell office:value-type="float" office:value="920" table:style-name="ce52">
            <text:p>920</text:p>
          </table:table-cell>
          <table:table-cell office:value-type="float" office:value="8760" table:style-name="ce52">
            <text:p>8,760</text:p>
          </table:table-cell>
          <table:table-cell office:value-type="float" office:value="920" table:style-name="ce52">
            <text:p>920</text:p>
          </table:table-cell>
          <table:table-cell office:value-type="float" office:value="8760" table:style-name="ce52">
            <text:p>8,76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table:number-columns-repeated="2" table:style-name="ce54"/>
          <table:table-cell office:value-type="string" table:style-name="ce51">
            <text:p>教育科學文化支出</text:p>
          </table:table-cell>
          <table:table-cell office:value-type="float" office:value="493052" table:style-name="ce52">
            <text:p>493,052</text:p>
          </table:table-cell>
          <table:table-cell office:value-type="float" office:value="1021251" table:style-name="ce52">
            <text:p>1,021,251</text:p>
          </table:table-cell>
          <table:table-cell office:value-type="float" office:value="493052" table:style-name="ce52">
            <text:p>493,052</text:p>
          </table:table-cell>
          <table:table-cell office:value-type="float" office:value="1021251" table:style-name="ce52">
            <text:p>1,021,25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table:style-name="ce54"/>
          <table:table-cell office:value-type="string" table:style-name="ce51">
            <text:p>　教育支出</text:p>
          </table:table-cell>
          <table:table-cell office:value-type="float" office:value="458263" table:style-name="ce52">
            <text:p>458,263</text:p>
          </table:table-cell>
          <table:table-cell office:value-type="float" office:value="953774" table:style-name="ce52">
            <text:p>953,774</text:p>
          </table:table-cell>
          <table:table-cell office:value-type="float" office:value="458263" table:style-name="ce52">
            <text:p>458,263</text:p>
          </table:table-cell>
          <table:table-cell office:value-type="float" office:value="953774" table:style-name="ce52">
            <text:p>953,77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office:value-type="string" table:style-name="ce54">
            <text:p>01</text:p>
          </table:table-cell>
          <table:table-cell office:value-type="string" table:style-name="ce51">
            <text:p>　　一般行政</text:p>
          </table:table-cell>
          <table:table-cell office:value-type="float" office:value="312641" table:style-name="ce52">
            <text:p>312,641</text:p>
          </table:table-cell>
          <table:table-cell office:value-type="float" office:value="676001" table:style-name="ce52">
            <text:p>676,001</text:p>
          </table:table-cell>
          <table:table-cell office:value-type="float" office:value="312641" table:style-name="ce52">
            <text:p>312,641</text:p>
          </table:table-cell>
          <table:table-cell office:value-type="float" office:value="676001" table:style-name="ce52">
            <text:p>676,00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office:value-type="string" table:style-name="ce54">
            <text:p>02</text:p>
          </table:table-cell>
          <table:table-cell office:value-type="string" table:style-name="ce51">
            <text:p>　　教育管理與輔導</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office:value-type="string" table:style-name="ce54">
            <text:p>03</text:p>
          </table:table-cell>
          <table:table-cell office:value-type="string" table:style-name="ce51">
            <text:p>　　幼兒管理</text:p>
          </table:table-cell>
          <table:table-cell office:value-type="float" office:value="145622" table:style-name="ce52">
            <text:p>145,622</text:p>
          </table:table-cell>
          <table:table-cell office:value-type="float" office:value="277773" table:style-name="ce52">
            <text:p>277,773</text:p>
          </table:table-cell>
          <table:table-cell office:value-type="float" office:value="145622" table:style-name="ce52">
            <text:p>145,622</text:p>
          </table:table-cell>
          <table:table-cell office:value-type="float" office:value="277773" table:style-name="ce52">
            <text:p>277,77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3</text:p>
          </table:table-cell>
          <table:table-cell table:style-name="ce54"/>
          <table:table-cell office:value-type="string" table:style-name="ce51">
            <text:p>　文化支出</text:p>
          </table:table-cell>
          <table:table-cell office:value-type="float" office:value="34789" table:style-name="ce52">
            <text:p>34,789</text:p>
          </table:table-cell>
          <table:table-cell office:value-type="float" office:value="67477" table:style-name="ce52">
            <text:p>67,477</text:p>
          </table:table-cell>
          <table:table-cell office:value-type="float" office:value="34789" table:style-name="ce52">
            <text:p>34,789</text:p>
          </table:table-cell>
          <table:table-cell office:value-type="float" office:value="67477" table:style-name="ce52">
            <text:p>67,47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3</text:p>
          </table:table-cell>
          <table:table-cell office:value-type="string" table:style-name="ce54">
            <text:p>03</text:p>
          </table:table-cell>
          <table:table-cell office:value-type="string" table:style-name="ce51">
            <text:p>　　館務行政</text:p>
          </table:table-cell>
          <table:table-cell office:value-type="float" office:value="34789" table:style-name="ce52">
            <text:p>34,789</text:p>
          </table:table-cell>
          <table:table-cell office:value-type="float" office:value="67477" table:style-name="ce52">
            <text:p>67,477</text:p>
          </table:table-cell>
          <table:table-cell office:value-type="float" office:value="34789" table:style-name="ce52">
            <text:p>34,789</text:p>
          </table:table-cell>
          <table:table-cell office:value-type="float" office:value="67477" table:style-name="ce52">
            <text:p>67,47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table:number-columns-repeated="2" table:style-name="ce54"/>
          <table:table-cell office:value-type="string" table:style-name="ce51">
            <text:p>經濟發展支出</text:p>
          </table:table-cell>
          <table:table-cell office:value-type="float" office:value="1579689" table:style-name="ce52">
            <text:p>1,579,689</text:p>
          </table:table-cell>
          <table:table-cell office:value-type="float" office:value="4388308" table:style-name="ce52">
            <text:p>4,388,308</text:p>
          </table:table-cell>
          <table:table-cell office:value-type="float" office:value="1579689" table:style-name="ce52">
            <text:p>1,579,689</text:p>
          </table:table-cell>
          <table:table-cell office:value-type="float" office:value="4388308" table:style-name="ce52">
            <text:p>4,388,30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table:style-name="ce54"/>
          <table:table-cell office:value-type="string" table:style-name="ce51">
            <text:p>　農業支出</text:p>
          </table:table-cell>
          <table:table-cell office:value-type="float" office:value="758604" table:style-name="ce52">
            <text:p>758,604</text:p>
          </table:table-cell>
          <table:table-cell office:value-type="float" office:value="1938804" table:style-name="ce52">
            <text:p>1,938,804</text:p>
          </table:table-cell>
          <table:table-cell office:value-type="float" office:value="758604" table:style-name="ce52">
            <text:p>758,604</text:p>
          </table:table-cell>
          <table:table-cell office:value-type="float" office:value="1938804" table:style-name="ce52">
            <text:p>1,938,80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office:value-type="string" table:style-name="ce54">
            <text:p>02</text:p>
          </table:table-cell>
          <table:table-cell office:value-type="string" table:style-name="ce51">
            <text:p>　　農業管理與業務</text:p>
          </table:table-cell>
          <table:table-cell office:value-type="float" office:value="645204" table:style-name="ce52">
            <text:p>645,204</text:p>
          </table:table-cell>
          <table:table-cell office:value-type="float" office:value="1825404" table:style-name="ce52">
            <text:p>1,825,404</text:p>
          </table:table-cell>
          <table:table-cell office:value-type="float" office:value="645204" table:style-name="ce52">
            <text:p>645,204</text:p>
          </table:table-cell>
          <table:table-cell office:value-type="float" office:value="1825404" table:style-name="ce52">
            <text:p>1,825,40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office:value-type="string" table:style-name="ce54">
            <text:p>04</text:p>
          </table:table-cell>
          <table:table-cell office:value-type="string" table:style-name="ce51">
            <text:p>　　水利行政</text:p>
          </table:table-cell>
          <table:table-cell office:value-type="float" office:value="113400" table:style-name="ce52">
            <text:p>113,400</text:p>
          </table:table-cell>
          <table:table-cell office:value-type="float" office:value="113400" table:style-name="ce52">
            <text:p>113,400</text:p>
          </table:table-cell>
          <table:table-cell office:value-type="float" office:value="113400" table:style-name="ce52">
            <text:p>113,400</text:p>
          </table:table-cell>
          <table:table-cell office:value-type="float" office:value="113400" table:style-name="ce52">
            <text:p>113,4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7</text:p>
          </table:table-cell>
          <table:table-cell table:style-name="ce54"/>
          <table:table-cell office:value-type="string" table:style-name="ce51">
            <text:p>　工業支出</text:p>
          </table:table-cell>
          <table:table-cell office:value-type="float" office:value="21964" table:style-name="ce52">
            <text:p>21,964</text:p>
          </table:table-cell>
          <table:table-cell office:value-type="float" office:value="21964" table:style-name="ce52">
            <text:p>21,964</text:p>
          </table:table-cell>
          <table:table-cell office:value-type="float" office:value="21964" table:style-name="ce52">
            <text:p>21,964</text:p>
          </table:table-cell>
          <table:table-cell office:value-type="float" office:value="21964" table:style-name="ce52">
            <text:p>21,96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7</text:p>
          </table:table-cell>
          <table:table-cell office:value-type="string" table:style-name="ce54">
            <text:p>02</text:p>
          </table:table-cell>
          <table:table-cell office:value-type="string" table:style-name="ce51">
            <text:p>　　都市計畫</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7</text:p>
          </table:table-cell>
          <table:table-cell office:value-type="string" table:style-name="ce54">
            <text:p>03</text:p>
          </table:table-cell>
          <table:table-cell office:value-type="string" table:style-name="ce51">
            <text:p>　　建管行政</text:p>
          </table:table-cell>
          <table:table-cell office:value-type="float" office:value="21964" table:style-name="ce52">
            <text:p>21,964</text:p>
          </table:table-cell>
          <table:table-cell office:value-type="float" office:value="21964" table:style-name="ce52">
            <text:p>21,964</text:p>
          </table:table-cell>
          <table:table-cell office:value-type="float" office:value="21964" table:style-name="ce52">
            <text:p>21,964</text:p>
          </table:table-cell>
          <table:table-cell office:value-type="float" office:value="21964" table:style-name="ce52">
            <text:p>21,96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8</text:p>
          </table:table-cell>
          <table:table-cell table:style-name="ce54"/>
          <table:table-cell office:value-type="string" table:style-name="ce51">
            <text:p>　交通支出</text:p>
          </table:table-cell>
          <table:table-cell office:value-type="float" office:value="266988" table:style-name="ce52">
            <text:p>266,988</text:p>
          </table:table-cell>
          <table:table-cell office:value-type="float" office:value="1305540" table:style-name="ce52">
            <text:p>1,305,540</text:p>
          </table:table-cell>
          <table:table-cell office:value-type="float" office:value="266988" table:style-name="ce52">
            <text:p>266,988</text:p>
          </table:table-cell>
          <table:table-cell office:value-type="float" office:value="1305540" table:style-name="ce52">
            <text:p>1,305,54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8</text:p>
          </table:table-cell>
          <table:table-cell office:value-type="string" table:style-name="ce54">
            <text:p>02</text:p>
          </table:table-cell>
          <table:table-cell office:value-type="string" table:style-name="ce51">
            <text:p>　　交通管理業務</text:p>
          </table:table-cell>
          <table:table-cell office:value-type="float" office:value="266988" table:style-name="ce52">
            <text:p>266,988</text:p>
          </table:table-cell>
          <table:table-cell office:value-type="float" office:value="1305540" table:style-name="ce52">
            <text:p>1,305,540</text:p>
          </table:table-cell>
          <table:table-cell office:value-type="float" office:value="266988" table:style-name="ce52">
            <text:p>266,988</text:p>
          </table:table-cell>
          <table:table-cell office:value-type="float" office:value="1305540" table:style-name="ce52">
            <text:p>1,305,54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table:style-name="ce54"/>
          <table:table-cell office:value-type="string" table:style-name="ce51">
            <text:p>　其他經濟服務支出</text:p>
          </table:table-cell>
          <table:table-cell office:value-type="float" office:value="532133" table:style-name="ce52">
            <text:p>532,133</text:p>
          </table:table-cell>
          <table:table-cell office:value-type="float" office:value="1122000" table:style-name="ce52">
            <text:p>1,122,000</text:p>
          </table:table-cell>
          <table:table-cell office:value-type="float" office:value="532133" table:style-name="ce52">
            <text:p>532,133</text:p>
          </table:table-cell>
          <table:table-cell office:value-type="float" office:value="1122000" table:style-name="ce52">
            <text:p>1,122,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05</text:p>
          </table:table-cell>
          <table:table-cell office:value-type="string" table:style-name="ce51">
            <text:p>　　公園與路燈管理</text:p>
          </table:table-cell>
          <table:table-cell office:value-type="float" office:value="521638" table:style-name="ce52">
            <text:p>521,638</text:p>
          </table:table-cell>
          <table:table-cell office:value-type="float" office:value="1102685" table:style-name="ce52">
            <text:p>1,102,685</text:p>
          </table:table-cell>
          <table:table-cell office:value-type="float" office:value="521638" table:style-name="ce52">
            <text:p>521,638</text:p>
          </table:table-cell>
          <table:table-cell office:value-type="float" office:value="1102685" table:style-name="ce52">
            <text:p>1,102,68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06</text:p>
          </table:table-cell>
          <table:table-cell office:value-type="string" table:style-name="ce51">
            <text:p>　　市場管理</text:p>
          </table:table-cell>
          <table:table-cell office:value-type="float" office:value="10495" table:style-name="ce52">
            <text:p>10,495</text:p>
          </table:table-cell>
          <table:table-cell office:value-type="float" office:value="19315" table:style-name="ce52">
            <text:p>19,315</text:p>
          </table:table-cell>
          <table:table-cell office:value-type="float" office:value="10495" table:style-name="ce52">
            <text:p>10,495</text:p>
          </table:table-cell>
          <table:table-cell office:value-type="float" office:value="19315" table:style-name="ce52">
            <text:p>19,31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table:number-columns-repeated="2" table:style-name="ce54"/>
          <table:table-cell office:value-type="string" table:style-name="ce51">
            <text:p>社會福利支出</text:p>
          </table:table-cell>
          <table:table-cell office:value-type="float" office:value="98179" table:style-name="ce52">
            <text:p>98,179</text:p>
          </table:table-cell>
          <table:table-cell office:value-type="float" office:value="143225" table:style-name="ce52">
            <text:p>143,225</text:p>
          </table:table-cell>
          <table:table-cell office:value-type="float" office:value="98179" table:style-name="ce52">
            <text:p>98,179</text:p>
          </table:table-cell>
          <table:table-cell office:value-type="float" office:value="143225" table:style-name="ce52">
            <text:p>143,22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1</text:p>
          </table:table-cell>
          <table:table-cell table:style-name="ce54"/>
          <table:table-cell office:value-type="string" table:style-name="ce51">
            <text:p>　社會保險支出</text:p>
          </table:table-cell>
          <table:table-cell office:value-type="float" office:value="36616" table:style-name="ce52">
            <text:p>36,616</text:p>
          </table:table-cell>
          <table:table-cell office:value-type="float" office:value="80491" table:style-name="ce52">
            <text:p>80,491</text:p>
          </table:table-cell>
          <table:table-cell office:value-type="float" office:value="36616" table:style-name="ce52">
            <text:p>36,616</text:p>
          </table:table-cell>
          <table:table-cell office:value-type="float" office:value="80491" table:style-name="ce52">
            <text:p>80,49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1</text:p>
          </table:table-cell>
          <table:table-cell office:value-type="string" table:style-name="ce54">
            <text:p>02</text:p>
          </table:table-cell>
          <table:table-cell office:value-type="string" table:style-name="ce51">
            <text:p>　　健保業務</text:p>
          </table:table-cell>
          <table:table-cell office:value-type="float" office:value="36616" table:style-name="ce52">
            <text:p>36,616</text:p>
          </table:table-cell>
          <table:table-cell office:value-type="float" office:value="80491" table:style-name="ce52">
            <text:p>80,491</text:p>
          </table:table-cell>
          <table:table-cell office:value-type="float" office:value="36616" table:style-name="ce52">
            <text:p>36,616</text:p>
          </table:table-cell>
          <table:table-cell office:value-type="float" office:value="80491" table:style-name="ce52">
            <text:p>80,491</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table:style-name="ce54"/>
          <table:table-cell office:value-type="string" table:style-name="ce51">
            <text:p>　福利服務支出</text:p>
          </table:table-cell>
          <table:table-cell office:value-type="float" office:value="61563" table:style-name="ce52">
            <text:p>61,563</text:p>
          </table:table-cell>
          <table:table-cell office:value-type="float" office:value="62734" table:style-name="ce52">
            <text:p>62,734</text:p>
          </table:table-cell>
          <table:table-cell office:value-type="float" office:value="61563" table:style-name="ce52">
            <text:p>61,563</text:p>
          </table:table-cell>
          <table:table-cell office:value-type="float" office:value="62734" table:style-name="ce52">
            <text:p>62,73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office:value-type="string" table:style-name="ce54">
            <text:p>02</text:p>
          </table:table-cell>
          <table:table-cell office:value-type="string" table:style-name="ce51">
            <text:p>　　社政業務</text:p>
          </table:table-cell>
          <table:table-cell office:value-type="float" office:value="61563" table:style-name="ce52">
            <text:p>61,563</text:p>
          </table:table-cell>
          <table:table-cell office:value-type="float" office:value="62734" table:style-name="ce52">
            <text:p>62,734</text:p>
          </table:table-cell>
          <table:table-cell office:value-type="float" office:value="61563" table:style-name="ce52">
            <text:p>61,563</text:p>
          </table:table-cell>
          <table:table-cell office:value-type="float" office:value="62734" table:style-name="ce52">
            <text:p>62,73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table:number-columns-repeated="2" table:style-name="ce54"/>
          <table:table-cell office:value-type="string" table:style-name="ce51">
            <text:p>社區發展及環境保護支出</text:p>
          </table:table-cell>
          <table:table-cell office:value-type="float" office:value="1386813" table:style-name="ce52">
            <text:p>1,386,813</text:p>
          </table:table-cell>
          <table:table-cell office:value-type="float" office:value="4490570" table:style-name="ce52">
            <text:p>4,490,570</text:p>
          </table:table-cell>
          <table:table-cell office:value-type="float" office:value="1386813" table:style-name="ce52">
            <text:p>1,386,813</text:p>
          </table:table-cell>
          <table:table-cell office:value-type="float" office:value="4490570" table:style-name="ce52">
            <text:p>4,490,57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table:style-name="ce54"/>
          <table:table-cell office:value-type="string" table:style-name="ce51">
            <text:p>　環境保護支出</text:p>
          </table:table-cell>
          <table:table-cell office:value-type="float" office:value="1386813" table:style-name="ce52">
            <text:p>1,386,813</text:p>
          </table:table-cell>
          <table:table-cell office:value-type="float" office:value="4490570" table:style-name="ce52">
            <text:p>4,490,570</text:p>
          </table:table-cell>
          <table:table-cell office:value-type="float" office:value="1386813" table:style-name="ce52">
            <text:p>1,386,813</text:p>
          </table:table-cell>
          <table:table-cell office:value-type="float" office:value="4490570" table:style-name="ce52">
            <text:p>4,490,57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office:value-type="string" table:style-name="ce54">
            <text:p>01</text:p>
          </table:table-cell>
          <table:table-cell office:value-type="string" table:style-name="ce51">
            <text:p>　　一般行政</text:p>
          </table:table-cell>
          <table:table-cell office:value-type="float" office:value="705781" table:style-name="ce52">
            <text:p>705,781</text:p>
          </table:table-cell>
          <table:table-cell office:value-type="float" office:value="3754963" table:style-name="ce52">
            <text:p>3,754,963</text:p>
          </table:table-cell>
          <table:table-cell office:value-type="float" office:value="705781" table:style-name="ce52">
            <text:p>705,781</text:p>
          </table:table-cell>
          <table:table-cell office:value-type="float" office:value="3754963" table:style-name="ce52">
            <text:p>3,754,96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office:value-type="string" table:style-name="ce54">
            <text:p>03</text:p>
          </table:table-cell>
          <table:table-cell office:value-type="string" table:style-name="ce51">
            <text:p>　　環保業務</text:p>
          </table:table-cell>
          <table:table-cell office:value-type="float" office:value="681032" table:style-name="ce52">
            <text:p>681,032</text:p>
          </table:table-cell>
          <table:table-cell office:value-type="float" office:value="735607" table:style-name="ce52">
            <text:p>735,607</text:p>
          </table:table-cell>
          <table:table-cell office:value-type="float" office:value="681032" table:style-name="ce52">
            <text:p>681,032</text:p>
          </table:table-cell>
          <table:table-cell office:value-type="float" office:value="735607" table:style-name="ce52">
            <text:p>735,60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6</text:p>
          </table:table-cell>
          <table:table-cell table:number-columns-repeated="2" table:style-name="ce54"/>
          <table:table-cell office:value-type="string" table:style-name="ce51">
            <text:p>退休撫卹支出</text:p>
          </table:table-cell>
          <table:table-cell office:value-type="float" office:value="573485" table:style-name="ce52">
            <text:p>573,485</text:p>
          </table:table-cell>
          <table:table-cell office:value-type="float" office:value="1839533" table:style-name="ce52">
            <text:p>1,839,533</text:p>
          </table:table-cell>
          <table:table-cell office:value-type="float" office:value="573485" table:style-name="ce52">
            <text:p>573,485</text:p>
          </table:table-cell>
          <table:table-cell office:value-type="float" office:value="1839533" table:style-name="ce52">
            <text:p>1,839,53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6</text:p>
          </table:table-cell>
          <table:table-cell office:value-type="string" table:style-name="ce54">
            <text:p>76</text:p>
          </table:table-cell>
          <table:table-cell table:style-name="ce54"/>
          <table:table-cell office:value-type="string" table:style-name="ce51">
            <text:p>　退休撫卹給付支出</text:p>
          </table:table-cell>
          <table:table-cell office:value-type="float" office:value="573485" table:style-name="ce52">
            <text:p>573,485</text:p>
          </table:table-cell>
          <table:table-cell office:value-type="float" office:value="1839533" table:style-name="ce52">
            <text:p>1,839,533</text:p>
          </table:table-cell>
          <table:table-cell office:value-type="float" office:value="573485" table:style-name="ce52">
            <text:p>573,485</text:p>
          </table:table-cell>
          <table:table-cell office:value-type="float" office:value="1839533" table:style-name="ce52">
            <text:p>1,839,53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6</text:p>
          </table:table-cell>
          <table:table-cell office:value-type="string" table:style-name="ce54">
            <text:p>76</text:p>
          </table:table-cell>
          <table:table-cell office:value-type="string" table:style-name="ce54">
            <text:p>01</text:p>
          </table:table-cell>
          <table:table-cell office:value-type="string" table:style-name="ce51">
            <text:p>　　公務人員退休給付</text:p>
          </table:table-cell>
          <table:table-cell office:value-type="float" office:value="573485" table:style-name="ce52">
            <text:p>573,485</text:p>
          </table:table-cell>
          <table:table-cell office:value-type="float" office:value="1839533" table:style-name="ce52">
            <text:p>1,839,533</text:p>
          </table:table-cell>
          <table:table-cell office:value-type="float" office:value="573485" table:style-name="ce52">
            <text:p>573,485</text:p>
          </table:table-cell>
          <table:table-cell office:value-type="float" office:value="1839533" table:style-name="ce52">
            <text:p>1,839,53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8</text:p>
          </table:table-cell>
          <table:table-cell table:number-columns-repeated="2" table:style-name="ce54"/>
          <table:table-cell office:value-type="string" table:style-name="ce51">
            <text:p>補助及其他支出</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8</text:p>
          </table:table-cell>
          <table:table-cell office:value-type="string" table:style-name="ce54">
            <text:p>89</text:p>
          </table:table-cell>
          <table:table-cell table:style-name="ce54"/>
          <table:table-cell office:value-type="string" table:style-name="ce51">
            <text:p>　其他支出</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8</text:p>
          </table:table-cell>
          <table:table-cell office:value-type="string" table:style-name="ce54">
            <text:p>89</text:p>
          </table:table-cell>
          <table:table-cell office:value-type="string" table:style-name="ce54">
            <text:p>02</text:p>
          </table:table-cell>
          <table:table-cell office:value-type="string" table:style-name="ce51">
            <text:p>　　公務人員各項補助</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資　　本　　門　(小計)</text:p>
          </table:table-cell>
          <table:table-cell office:value-type="float" office:value="9953400" table:style-name="ce52">
            <text:p>9,953,400</text:p>
          </table:table-cell>
          <table:table-cell office:value-type="float" office:value="10223400" table:style-name="ce52">
            <text:p>10,223,400</text:p>
          </table:table-cell>
          <table:table-cell office:value-type="float" office:value="0" table:style-name="ce52">
            <text:p>0</text:p>
          </table:table-cell>
          <table:table-cell office:value-type="float" office:value="270000" table:style-name="ce52">
            <text:p>270,000</text:p>
          </table:table-cell>
          <table:table-cell office:value-type="float" office:value="9953400" table:style-name="ce52">
            <text:p>9,953,400</text:p>
          </table:table-cell>
          <table:table-cell office:value-type="float" office:value="9953400" table:style-name="ce53">
            <text:p>9,953,400</text:p>
          </table:table-cell>
          <table:table-cell table:number-columns-repeated="16374"/>
        </table:table-row>
        <table:table-row table:style-name="ro12">
          <table:table-cell office:value-type="string" table:style-name="ce50">
            <text:p>01</text:p>
          </table:table-cell>
          <table:table-cell table:number-columns-repeated="2" table:style-name="ce54"/>
          <table:table-cell office:value-type="string" table:style-name="ce51">
            <text:p>一般政務支出</text:p>
          </table:table-cell>
          <table:table-cell office:value-type="float" office:value="0" table:style-name="ce52">
            <text:p>0</text:p>
          </table:table-cell>
          <table:table-cell office:value-type="float" office:value="270000" table:style-name="ce52">
            <text:p>270,000</text:p>
          </table:table-cell>
          <table:table-cell office:value-type="float" office:value="0" table:style-name="ce52">
            <text:p>0</text:p>
          </table:table-cell>
          <table:table-cell office:value-type="float" office:value="270000" table:style-name="ce52">
            <text:p>270,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table:style-name="ce54"/>
          <table:table-cell office:value-type="string" table:style-name="ce51">
            <text:p>　立法支出</text:p>
          </table:table-cell>
          <table:table-cell office:value-type="float" office:value="0" table:style-name="ce52">
            <text:p>0</text:p>
          </table:table-cell>
          <table:table-cell office:value-type="float" office:value="270000" table:style-name="ce52">
            <text:p>270,000</text:p>
          </table:table-cell>
          <table:table-cell office:value-type="float" office:value="0" table:style-name="ce52">
            <text:p>0</text:p>
          </table:table-cell>
          <table:table-cell office:value-type="float" office:value="270000" table:style-name="ce52">
            <text:p>270,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office:value-type="string" table:style-name="ce54">
            <text:p>90</text:p>
          </table:table-cell>
          <table:table-cell office:value-type="string" table:style-name="ce51">
            <text:p>　　一般建築及設備</text:p>
          </table:table-cell>
          <table:table-cell office:value-type="float" office:value="0" table:style-name="ce52">
            <text:p>0</text:p>
          </table:table-cell>
          <table:table-cell office:value-type="float" office:value="270000" table:style-name="ce52">
            <text:p>270,000</text:p>
          </table:table-cell>
          <table:table-cell office:value-type="float" office:value="0" table:style-name="ce52">
            <text:p>0</text:p>
          </table:table-cell>
          <table:table-cell office:value-type="float" office:value="270000" table:style-name="ce52">
            <text:p>270,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table:style-name="ce54"/>
          <table:table-cell office:value-type="string" table:style-name="ce51">
            <text:p>　民政支出</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90</text:p>
          </table:table-cell>
          <table:table-cell office:value-type="string" table:style-name="ce51">
            <text:p>　　一般建築及設備</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table:number-columns-repeated="2" table:style-name="ce54"/>
          <table:table-cell office:value-type="string" table:style-name="ce51">
            <text:p>經濟發展支出</text:p>
          </table:table-cell>
          <table:table-cell office:value-type="float" office:value="9654730" table:style-name="ce52">
            <text:p>9,654,730</text:p>
          </table:table-cell>
          <table:table-cell office:value-type="float" office:value="9654730" table:style-name="ce52">
            <text:p>9,654,730</text:p>
          </table:table-cell>
          <table:table-cell office:value-type="float" office:value="0" table:style-name="ce52">
            <text:p>0</text:p>
          </table:table-cell>
          <table:table-cell office:value-type="float" office:value="0" table:style-name="ce52">
            <text:p>0</text:p>
          </table:table-cell>
          <table:table-cell office:value-type="float" office:value="9654730" table:style-name="ce52">
            <text:p>9,654,730</text:p>
          </table:table-cell>
          <table:table-cell office:value-type="float" office:value="9654730" table:style-name="ce53">
            <text:p>9,654,73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table:style-name="ce54"/>
          <table:table-cell office:value-type="string" table:style-name="ce51">
            <text:p>　農業支出</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office:value-type="string" table:style-name="ce54">
            <text:p>90</text:p>
          </table:table-cell>
          <table:table-cell office:value-type="string" table:style-name="ce51">
            <text:p>　　一般建築及設備</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table:style-name="ce54"/>
          <table:table-cell office:value-type="string" table:style-name="ce51">
            <text:p>　其他經濟服務支出</text:p>
          </table:table-cell>
          <table:table-cell office:value-type="float" office:value="9654730" table:style-name="ce52">
            <text:p>9,654,730</text:p>
          </table:table-cell>
          <table:table-cell office:value-type="float" office:value="9654730" table:style-name="ce52">
            <text:p>9,654,730</text:p>
          </table:table-cell>
          <table:table-cell office:value-type="float" office:value="0" table:style-name="ce52">
            <text:p>0</text:p>
          </table:table-cell>
          <table:table-cell office:value-type="float" office:value="0" table:style-name="ce52">
            <text:p>0</text:p>
          </table:table-cell>
          <table:table-cell office:value-type="float" office:value="9654730" table:style-name="ce52">
            <text:p>9,654,730</text:p>
          </table:table-cell>
          <table:table-cell office:value-type="float" office:value="9654730" table:style-name="ce53">
            <text:p>9,654,73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07</text:p>
          </table:table-cell>
          <table:table-cell office:value-type="string" table:style-name="ce51">
            <text:p>　　其他公共工程</text:p>
          </table:table-cell>
          <table:table-cell office:value-type="float" office:value="9654730" table:style-name="ce52">
            <text:p>9,654,730</text:p>
          </table:table-cell>
          <table:table-cell office:value-type="float" office:value="9654730" table:style-name="ce52">
            <text:p>9,654,730</text:p>
          </table:table-cell>
          <table:table-cell office:value-type="float" office:value="0" table:style-name="ce52">
            <text:p>0</text:p>
          </table:table-cell>
          <table:table-cell office:value-type="float" office:value="0" table:style-name="ce52">
            <text:p>0</text:p>
          </table:table-cell>
          <table:table-cell office:value-type="float" office:value="9654730" table:style-name="ce52">
            <text:p>9,654,730</text:p>
          </table:table-cell>
          <table:table-cell office:value-type="float" office:value="9654730" table:style-name="ce53">
            <text:p>9,654,73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90</text:p>
          </table:table-cell>
          <table:table-cell office:value-type="string" table:style-name="ce51">
            <text:p>　　一般建築及設備</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table:number-columns-repeated="2" table:style-name="ce54"/>
          <table:table-cell office:value-type="string" table:style-name="ce51">
            <text:p>社會福利支出</text:p>
          </table:table-cell>
          <table:table-cell office:value-type="float" office:value="298670" table:style-name="ce52">
            <text:p>298,670</text:p>
          </table:table-cell>
          <table:table-cell office:value-type="float" office:value="298670" table:style-name="ce52">
            <text:p>298,670</text:p>
          </table:table-cell>
          <table:table-cell office:value-type="float" office:value="0" table:style-name="ce52">
            <text:p>0</text:p>
          </table:table-cell>
          <table:table-cell office:value-type="float" office:value="0" table:style-name="ce52">
            <text:p>0</text:p>
          </table:table-cell>
          <table:table-cell office:value-type="float" office:value="298670" table:style-name="ce52">
            <text:p>298,670</text:p>
          </table:table-cell>
          <table:table-cell office:value-type="float" office:value="298670" table:style-name="ce53">
            <text:p>298,670</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table:style-name="ce54"/>
          <table:table-cell office:value-type="string" table:style-name="ce51">
            <text:p>　福利服務支出</text:p>
          </table:table-cell>
          <table:table-cell office:value-type="float" office:value="298670" table:style-name="ce52">
            <text:p>298,670</text:p>
          </table:table-cell>
          <table:table-cell office:value-type="float" office:value="298670" table:style-name="ce52">
            <text:p>298,670</text:p>
          </table:table-cell>
          <table:table-cell office:value-type="float" office:value="0" table:style-name="ce52">
            <text:p>0</text:p>
          </table:table-cell>
          <table:table-cell office:value-type="float" office:value="0" table:style-name="ce52">
            <text:p>0</text:p>
          </table:table-cell>
          <table:table-cell office:value-type="float" office:value="298670" table:style-name="ce52">
            <text:p>298,670</text:p>
          </table:table-cell>
          <table:table-cell office:value-type="float" office:value="298670" table:style-name="ce53">
            <text:p>298,670</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office:value-type="string" table:style-name="ce54">
            <text:p>90</text:p>
          </table:table-cell>
          <table:table-cell office:value-type="string" table:style-name="ce51">
            <text:p>　　一般建築及設備</text:p>
          </table:table-cell>
          <table:table-cell office:value-type="float" office:value="298670" table:style-name="ce52">
            <text:p>298,670</text:p>
          </table:table-cell>
          <table:table-cell office:value-type="float" office:value="298670" table:style-name="ce52">
            <text:p>298,670</text:p>
          </table:table-cell>
          <table:table-cell office:value-type="float" office:value="0" table:style-name="ce52">
            <text:p>0</text:p>
          </table:table-cell>
          <table:table-cell office:value-type="float" office:value="0" table:style-name="ce52">
            <text:p>0</text:p>
          </table:table-cell>
          <table:table-cell office:value-type="float" office:value="298670" table:style-name="ce52">
            <text:p>298,670</text:p>
          </table:table-cell>
          <table:table-cell office:value-type="float" office:value="298670" table:style-name="ce53">
            <text:p>298,670</text:p>
          </table:table-cell>
          <table:table-cell table:number-columns-repeated="16374"/>
        </table:table-row>
        <table:table-row table:style-name="ro12">
          <table:table-cell table:style-name="ce50"/>
          <table:table-cell table:number-columns-repeated="2" table:style-name="ce54"/>
          <table:table-cell office:value-type="string" table:style-name="ce51">
            <text:p>預算外庫款支出</text:p>
          </table:table-cell>
          <table:table-cell office:value-type="float" office:value="218533" table:style-name="ce52">
            <text:p>218,533</text:p>
          </table:table-cell>
          <table:table-cell office:value-type="float" office:value="339810" table:style-name="ce52">
            <text:p>339,810</text:p>
          </table:table-cell>
          <table:table-cell office:value-type="float" office:value="218533" table:style-name="ce52">
            <text:p>218,533</text:p>
          </table:table-cell>
          <table:table-cell office:value-type="float" office:value="339810" table:style-name="ce52">
            <text:p>339,81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　　墊付款</text:p>
          </table:table-cell>
          <table:table-cell office:value-type="float" office:value="218533" table:style-name="ce52">
            <text:p>218,533</text:p>
          </table:table-cell>
          <table:table-cell office:value-type="float" office:value="262408" table:style-name="ce52">
            <text:p>262,408</text:p>
          </table:table-cell>
          <table:table-cell office:value-type="float" office:value="218533" table:style-name="ce52">
            <text:p>218,533</text:p>
          </table:table-cell>
          <table:table-cell office:value-type="float" office:value="262408" table:style-name="ce52">
            <text:p>262,40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　　退還以前年度歲入款</text:p>
          </table:table-cell>
          <table:table-cell office:value-type="float" office:value="0" table:style-name="ce52">
            <text:p>0</text:p>
          </table:table-cell>
          <table:table-cell office:value-type="float" office:value="77402" table:style-name="ce52">
            <text:p>77,402</text:p>
          </table:table-cell>
          <table:table-cell office:value-type="float" office:value="0" table:style-name="ce52">
            <text:p>0</text:p>
          </table:table-cell>
          <table:table-cell office:value-type="float" office:value="77402" table:style-name="ce52">
            <text:p>77,40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支　出　總　計</text:p>
          </table:table-cell>
          <table:table-cell office:value-type="float" office:value="18915073" table:style-name="ce52">
            <text:p>18,915,073</text:p>
          </table:table-cell>
          <table:table-cell office:value-type="float" office:value="42757900" table:style-name="ce52">
            <text:p>42,757,900</text:p>
          </table:table-cell>
          <table:table-cell table:number-columns-repeated="3" table:style-name="ce52"/>
          <table:table-cell table:style-name="ce53"/>
          <table:table-cell table:number-columns-repeated="16374"/>
        </table:table-row>
        <table:table-row table:style-name="ro12">
          <table:table-cell table:style-name="ce50"/>
          <table:table-cell table:number-columns-repeated="2" table:style-name="ce54"/>
          <table:table-cell table:style-name="ce51"/>
          <table:table-cell table:number-columns-repeated="5"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上　月　結　存</text:p>
          </table:table-cell>
          <table:table-cell office:value-type="float" office:value="221207689" table:style-name="ce52">
            <text:p>221,207,689</text:p>
          </table:table-cell>
          <table:table-cell table:number-columns-repeated="4"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本　月　結　存</text:p>
          </table:table-cell>
          <table:table-cell office:value-type="float" office:value="230947484" table:style-name="ce52">
            <text:p>230,947,484</text:p>
          </table:table-cell>
          <table:table-cell table:number-columns-repeated="4"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未　兌　付　支　票　款</text:p>
          </table:table-cell>
          <table:table-cell office:value-type="float" office:value="141191" table:style-name="ce52">
            <text:p>141,191</text:p>
          </table:table-cell>
          <table:table-cell table:number-columns-repeated="4"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本　月　公　庫　實　際　結　存　數</text:p>
          </table:table-cell>
          <table:table-cell office:value-type="float" office:value="231088675" table:style-name="ce52">
            <text:p>231,088,675</text:p>
          </table:table-cell>
          <table:table-cell table:number-columns-repeated="4" table:style-name="ce52"/>
          <table:table-cell table:style-name="ce53"/>
          <table:table-cell table:number-columns-repeated="16374"/>
        </table:table-row>
        <table:table-row table:style-name="ro17">
          <table:table-cell office:value-type="string" table:number-columns-spanned="10" table:number-rows-spanned="1" table:style-name="ce58">
            <text:p>承辦人　　　　　　　　　　　主管　　　　　　　　　　　主計室　　　　　　　　　　　秘書　　　　　　　　　　　鄉長　　　　　　　　　　　</text:p>
            <text:p/>
            <text:p>資料來源：根據本鄉(鎮、市)公庫收入及支出資料編製。　　　　　　　　　　　　　　　　　　　　　　　中華民國 <text:s/>112 年 <text:s/>03 <text:s/>月 <text:s/>07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97" table:style-name="ro7">
          <table:table-cell table:number-columns-repeated="16384"/>
        </table:table-row>
        <table:named-expressions>
          <table:named-range table:name="Print_Titles" table:cell-range-address="112年2月公庫收支-歲出.$A$1:112年2月公庫收支-歲出.$IV$2" table:base-cell-address="112年2月公庫收支-歲出.$A$1"/>
        </table:named-expressions>
      </table:table>
      <table:table table:name="112年3月公庫收支-歲入" table:style-name="ta11">
        <table:table-column table:style-name="co11" table:default-cell-style-name="ce50"/>
        <table:table-column table:style-name="co12" table:number-columns-repeated="2" table:default-cell-style-name="ce54"/>
        <table:table-column table:style-name="co13" table:default-cell-style-name="ce51"/>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53"/>
        <table:table-column table:style-name="co10" table:number-columns-repeated="16374" table:default-cell-style-name="ce55"/>
        <table:table-row table:style-name="ro15">
          <table:table-cell office:value-type="string" table:number-columns-spanned="4" table:number-rows-spanned="1" table:style-name="ce56">
            <text:p>科目及代號</text:p>
          </table:table-cell>
          <table:covered-table-cell table:number-columns-repeated="3"/>
          <table:table-cell office:value-type="string" table:number-columns-spanned="2" table:number-rows-spanned="1" table:style-name="ce57">
            <text:p>合 <text:s text:c="3"/>計</text:p>
          </table:table-cell>
          <table:covered-table-cell/>
          <table:table-cell office:value-type="string" table:number-columns-spanned="2" table:number-rows-spanned="1" table:style-name="ce57">
            <text:p>本 <text:s text:c="2"/>年 <text:s text:c="2"/>度 <text:s text:c="2"/>收 <text:s text:c="2"/>入</text:p>
          </table:table-cell>
          <table:covered-table-cell/>
          <table:table-cell office:value-type="string" table:number-columns-spanned="2" table:number-rows-spanned="1" table:style-name="ce57">
            <text:p>以 <text:s text:c="2"/>前 <text:s text:c="2"/>年 <text:s text:c="2"/>度 <text:s text:c="2"/>收 <text:s text:c="2"/>入</text:p>
          </table:table-cell>
          <table:covered-table-cell/>
          <table:table-cell table:number-columns-repeated="16374" table:style-name="ce46"/>
        </table:table-row>
        <table:table-row table:style-name="ro15">
          <table:table-cell office:value-type="string" table:style-name="ce47">
            <text:p>款</text:p>
          </table:table-cell>
          <table:table-cell office:value-type="string" table:style-name="ce48">
            <text:p>項</text:p>
          </table:table-cell>
          <table:table-cell office:value-type="string" table:style-name="ce48">
            <text:p>目</text:p>
          </table:table-cell>
          <table:table-cell office:value-type="string" table:style-name="ce49">
            <text:p>名 <text:s text:c="5"/>稱</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table:number-columns-repeated="16374" table:style-name="ce46"/>
        </table:table-row>
        <table:table-row table:style-name="ro16">
          <table:table-cell table:style-name="ce50"/>
          <table:table-cell table:number-columns-repeated="2" table:style-name="ce48"/>
          <table:table-cell office:value-type="string" table:style-name="ce51">
            <text:p>經　　資　　門　(合計)</text:p>
          </table:table-cell>
          <table:table-cell office:value-type="float" office:value="18852984" table:style-name="ce52">
            <text:p>18,852,984</text:p>
          </table:table-cell>
          <table:table-cell office:value-type="float" office:value="89795816" table:style-name="ce52">
            <text:p>89,795,816</text:p>
          </table:table-cell>
          <table:table-cell office:value-type="float" office:value="13362642" table:style-name="ce52">
            <text:p>13,362,642</text:p>
          </table:table-cell>
          <table:table-cell office:value-type="float" office:value="75410586" table:style-name="ce52">
            <text:p>75,410,586</text:p>
          </table:table-cell>
          <table:table-cell office:value-type="float" office:value="5490342" table:style-name="ce52">
            <text:p>5,490,342</text:p>
          </table:table-cell>
          <table:table-cell office:value-type="float" office:value="14385230" table:style-name="ce53">
            <text:p>14,385,230</text:p>
          </table:table-cell>
          <table:table-cell table:number-columns-repeated="16374" table:style-name="ce46"/>
        </table:table-row>
        <table:table-row table:style-name="ro12">
          <table:table-cell table:style-name="ce50"/>
          <table:table-cell table:number-columns-repeated="2" table:style-name="ce54"/>
          <table:table-cell office:value-type="string" table:style-name="ce51">
            <text:p>經　　常　　門　(小計)</text:p>
          </table:table-cell>
          <table:table-cell office:value-type="float" office:value="18852984" table:style-name="ce52">
            <text:p>18,852,984</text:p>
          </table:table-cell>
          <table:table-cell office:value-type="float" office:value="89795816" table:style-name="ce52">
            <text:p>89,795,816</text:p>
          </table:table-cell>
          <table:table-cell office:value-type="float" office:value="13362642" table:style-name="ce52">
            <text:p>13,362,642</text:p>
          </table:table-cell>
          <table:table-cell office:value-type="float" office:value="75410586" table:style-name="ce52">
            <text:p>75,410,586</text:p>
          </table:table-cell>
          <table:table-cell office:value-type="float" office:value="5490342" table:style-name="ce52">
            <text:p>5,490,342</text:p>
          </table:table-cell>
          <table:table-cell office:value-type="float" office:value="14385230" table:style-name="ce53">
            <text:p>14,385,230</text:p>
          </table:table-cell>
          <table:table-cell table:number-columns-repeated="16374"/>
        </table:table-row>
        <table:table-row table:style-name="ro12">
          <table:table-cell office:value-type="string" table:style-name="ce50">
            <text:p>01</text:p>
          </table:table-cell>
          <table:table-cell table:number-columns-repeated="2" table:style-name="ce54"/>
          <table:table-cell office:value-type="string" table:style-name="ce51">
            <text:p>稅課收入</text:p>
          </table:table-cell>
          <table:table-cell office:value-type="float" office:value="11904846" table:style-name="ce52">
            <text:p>11,904,846</text:p>
          </table:table-cell>
          <table:table-cell office:value-type="float" office:value="60469164" table:style-name="ce52">
            <text:p>60,469,164</text:p>
          </table:table-cell>
          <table:table-cell office:value-type="float" office:value="11904846" table:style-name="ce52">
            <text:p>11,904,846</text:p>
          </table:table-cell>
          <table:table-cell office:value-type="float" office:value="60469164" table:style-name="ce52">
            <text:p>60,469,16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02</text:p>
          </table:table-cell>
          <table:table-cell table:style-name="ce54"/>
          <table:table-cell office:value-type="string" table:style-name="ce51">
            <text:p>　遺產及贈與稅</text:p>
          </table:table-cell>
          <table:table-cell office:value-type="float" office:value="2393349" table:style-name="ce52">
            <text:p>2,393,349</text:p>
          </table:table-cell>
          <table:table-cell office:value-type="float" office:value="2393349" table:style-name="ce52">
            <text:p>2,393,349</text:p>
          </table:table-cell>
          <table:table-cell office:value-type="float" office:value="2393349" table:style-name="ce52">
            <text:p>2,393,349</text:p>
          </table:table-cell>
          <table:table-cell office:value-type="float" office:value="2393349" table:style-name="ce52">
            <text:p>2,393,34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02</text:p>
          </table:table-cell>
          <table:table-cell office:value-type="string" table:style-name="ce54">
            <text:p>01</text:p>
          </table:table-cell>
          <table:table-cell office:value-type="string" table:style-name="ce51">
            <text:p>　　遺產稅</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02</text:p>
          </table:table-cell>
          <table:table-cell office:value-type="string" table:style-name="ce54">
            <text:p>02</text:p>
          </table:table-cell>
          <table:table-cell office:value-type="string" table:style-name="ce51">
            <text:p>　　贈與稅</text:p>
          </table:table-cell>
          <table:table-cell office:value-type="float" office:value="2393349" table:style-name="ce52">
            <text:p>2,393,349</text:p>
          </table:table-cell>
          <table:table-cell office:value-type="float" office:value="2393349" table:style-name="ce52">
            <text:p>2,393,349</text:p>
          </table:table-cell>
          <table:table-cell office:value-type="float" office:value="2393349" table:style-name="ce52">
            <text:p>2,393,349</text:p>
          </table:table-cell>
          <table:table-cell office:value-type="float" office:value="2393349" table:style-name="ce52">
            <text:p>2,393,34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3</text:p>
          </table:table-cell>
          <table:table-cell table:style-name="ce54"/>
          <table:table-cell office:value-type="string" table:style-name="ce51">
            <text:p>　土地稅</text:p>
          </table:table-cell>
          <table:table-cell office:value-type="float" office:value="48109" table:style-name="ce52">
            <text:p>48,109</text:p>
          </table:table-cell>
          <table:table-cell office:value-type="float" office:value="259205" table:style-name="ce52">
            <text:p>259,205</text:p>
          </table:table-cell>
          <table:table-cell office:value-type="float" office:value="48109" table:style-name="ce52">
            <text:p>48,109</text:p>
          </table:table-cell>
          <table:table-cell office:value-type="float" office:value="259205" table:style-name="ce52">
            <text:p>259,20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3</text:p>
          </table:table-cell>
          <table:table-cell office:value-type="string" table:style-name="ce54">
            <text:p>01</text:p>
          </table:table-cell>
          <table:table-cell office:value-type="string" table:style-name="ce51">
            <text:p>　　地價稅</text:p>
          </table:table-cell>
          <table:table-cell office:value-type="float" office:value="48109" table:style-name="ce52">
            <text:p>48,109</text:p>
          </table:table-cell>
          <table:table-cell office:value-type="float" office:value="259205" table:style-name="ce52">
            <text:p>259,205</text:p>
          </table:table-cell>
          <table:table-cell office:value-type="float" office:value="48109" table:style-name="ce52">
            <text:p>48,109</text:p>
          </table:table-cell>
          <table:table-cell office:value-type="float" office:value="259205" table:style-name="ce52">
            <text:p>259,20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4</text:p>
          </table:table-cell>
          <table:table-cell table:style-name="ce54"/>
          <table:table-cell office:value-type="string" table:style-name="ce51">
            <text:p>　房屋稅</text:p>
          </table:table-cell>
          <table:table-cell office:value-type="float" office:value="4514" table:style-name="ce52">
            <text:p>4,514</text:p>
          </table:table-cell>
          <table:table-cell office:value-type="float" office:value="20955" table:style-name="ce52">
            <text:p>20,955</text:p>
          </table:table-cell>
          <table:table-cell office:value-type="float" office:value="4514" table:style-name="ce52">
            <text:p>4,514</text:p>
          </table:table-cell>
          <table:table-cell office:value-type="float" office:value="20955" table:style-name="ce52">
            <text:p>20,95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4</text:p>
          </table:table-cell>
          <table:table-cell office:value-type="string" table:style-name="ce54">
            <text:p>01</text:p>
          </table:table-cell>
          <table:table-cell office:value-type="string" table:style-name="ce51">
            <text:p>　　房屋稅</text:p>
          </table:table-cell>
          <table:table-cell office:value-type="float" office:value="4514" table:style-name="ce52">
            <text:p>4,514</text:p>
          </table:table-cell>
          <table:table-cell office:value-type="float" office:value="20955" table:style-name="ce52">
            <text:p>20,955</text:p>
          </table:table-cell>
          <table:table-cell office:value-type="float" office:value="4514" table:style-name="ce52">
            <text:p>4,514</text:p>
          </table:table-cell>
          <table:table-cell office:value-type="float" office:value="20955" table:style-name="ce52">
            <text:p>20,95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5</text:p>
          </table:table-cell>
          <table:table-cell table:style-name="ce54"/>
          <table:table-cell office:value-type="string" table:style-name="ce51">
            <text:p>　契稅</text:p>
          </table:table-cell>
          <table:table-cell office:value-type="float" office:value="18269" table:style-name="ce52">
            <text:p>18,269</text:p>
          </table:table-cell>
          <table:table-cell office:value-type="float" office:value="42792" table:style-name="ce52">
            <text:p>42,792</text:p>
          </table:table-cell>
          <table:table-cell office:value-type="float" office:value="18269" table:style-name="ce52">
            <text:p>18,269</text:p>
          </table:table-cell>
          <table:table-cell office:value-type="float" office:value="42792" table:style-name="ce52">
            <text:p>42,79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5</text:p>
          </table:table-cell>
          <table:table-cell office:value-type="string" table:style-name="ce54">
            <text:p>01</text:p>
          </table:table-cell>
          <table:table-cell office:value-type="string" table:style-name="ce51">
            <text:p>　　契稅</text:p>
          </table:table-cell>
          <table:table-cell office:value-type="float" office:value="18269" table:style-name="ce52">
            <text:p>18,269</text:p>
          </table:table-cell>
          <table:table-cell office:value-type="float" office:value="42792" table:style-name="ce52">
            <text:p>42,792</text:p>
          </table:table-cell>
          <table:table-cell office:value-type="float" office:value="18269" table:style-name="ce52">
            <text:p>18,269</text:p>
          </table:table-cell>
          <table:table-cell office:value-type="float" office:value="42792" table:style-name="ce52">
            <text:p>42,79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6</text:p>
          </table:table-cell>
          <table:table-cell table:style-name="ce54"/>
          <table:table-cell office:value-type="string" table:style-name="ce51">
            <text:p>　娛樂稅</text:p>
          </table:table-cell>
          <table:table-cell office:value-type="float" office:value="13482" table:style-name="ce52">
            <text:p>13,482</text:p>
          </table:table-cell>
          <table:table-cell office:value-type="float" office:value="42173" table:style-name="ce52">
            <text:p>42,173</text:p>
          </table:table-cell>
          <table:table-cell office:value-type="float" office:value="13482" table:style-name="ce52">
            <text:p>13,482</text:p>
          </table:table-cell>
          <table:table-cell office:value-type="float" office:value="42173" table:style-name="ce52">
            <text:p>42,17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6</text:p>
          </table:table-cell>
          <table:table-cell office:value-type="string" table:style-name="ce54">
            <text:p>01</text:p>
          </table:table-cell>
          <table:table-cell office:value-type="string" table:style-name="ce51">
            <text:p>　　娛樂稅</text:p>
          </table:table-cell>
          <table:table-cell office:value-type="float" office:value="13482" table:style-name="ce52">
            <text:p>13,482</text:p>
          </table:table-cell>
          <table:table-cell office:value-type="float" office:value="42173" table:style-name="ce52">
            <text:p>42,173</text:p>
          </table:table-cell>
          <table:table-cell office:value-type="float" office:value="13482" table:style-name="ce52">
            <text:p>13,482</text:p>
          </table:table-cell>
          <table:table-cell office:value-type="float" office:value="42173" table:style-name="ce52">
            <text:p>42,17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7</text:p>
          </table:table-cell>
          <table:table-cell table:style-name="ce54"/>
          <table:table-cell office:value-type="string" table:style-name="ce51">
            <text:p>　統籌分配稅</text:p>
          </table:table-cell>
          <table:table-cell office:value-type="float" office:value="9427123" table:style-name="ce52">
            <text:p>9,427,123</text:p>
          </table:table-cell>
          <table:table-cell office:value-type="float" office:value="57710690" table:style-name="ce52">
            <text:p>57,710,690</text:p>
          </table:table-cell>
          <table:table-cell office:value-type="float" office:value="9427123" table:style-name="ce52">
            <text:p>9,427,123</text:p>
          </table:table-cell>
          <table:table-cell office:value-type="float" office:value="57710690" table:style-name="ce52">
            <text:p>57,710,69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17</text:p>
          </table:table-cell>
          <table:table-cell office:value-type="string" table:style-name="ce54">
            <text:p>01</text:p>
          </table:table-cell>
          <table:table-cell office:value-type="string" table:style-name="ce51">
            <text:p>　　普通統籌</text:p>
          </table:table-cell>
          <table:table-cell office:value-type="float" office:value="9427123" table:style-name="ce52">
            <text:p>9,427,123</text:p>
          </table:table-cell>
          <table:table-cell office:value-type="float" office:value="57710690" table:style-name="ce52">
            <text:p>57,710,690</text:p>
          </table:table-cell>
          <table:table-cell office:value-type="float" office:value="9427123" table:style-name="ce52">
            <text:p>9,427,123</text:p>
          </table:table-cell>
          <table:table-cell office:value-type="float" office:value="57710690" table:style-name="ce52">
            <text:p>57,710,69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table:number-columns-repeated="2" table:style-name="ce54"/>
          <table:table-cell office:value-type="string" table:style-name="ce51">
            <text:p>罰款及賠償收入</text:p>
          </table:table-cell>
          <table:table-cell office:value-type="float" office:value="23256" table:style-name="ce52">
            <text:p>23,256</text:p>
          </table:table-cell>
          <table:table-cell office:value-type="float" office:value="280302" table:style-name="ce52">
            <text:p>280,302</text:p>
          </table:table-cell>
          <table:table-cell office:value-type="float" office:value="23256" table:style-name="ce52">
            <text:p>23,256</text:p>
          </table:table-cell>
          <table:table-cell office:value-type="float" office:value="280302" table:style-name="ce52">
            <text:p>280,30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01</text:p>
          </table:table-cell>
          <table:table-cell table:style-name="ce54"/>
          <table:table-cell office:value-type="string" table:style-name="ce51">
            <text:p>　罰金罰鍰及怠金</text:p>
          </table:table-cell>
          <table:table-cell office:value-type="float" office:value="23256" table:style-name="ce52">
            <text:p>23,256</text:p>
          </table:table-cell>
          <table:table-cell office:value-type="float" office:value="280302" table:style-name="ce52">
            <text:p>280,302</text:p>
          </table:table-cell>
          <table:table-cell office:value-type="float" office:value="23256" table:style-name="ce52">
            <text:p>23,256</text:p>
          </table:table-cell>
          <table:table-cell office:value-type="float" office:value="280302" table:style-name="ce52">
            <text:p>280,30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01</text:p>
          </table:table-cell>
          <table:table-cell office:value-type="string" table:style-name="ce54">
            <text:p>01</text:p>
          </table:table-cell>
          <table:table-cell office:value-type="string" table:style-name="ce51">
            <text:p>　　罰金罰鍰</text:p>
          </table:table-cell>
          <table:table-cell office:value-type="float" office:value="23256" table:style-name="ce52">
            <text:p>23,256</text:p>
          </table:table-cell>
          <table:table-cell office:value-type="float" office:value="280302" table:style-name="ce52">
            <text:p>280,302</text:p>
          </table:table-cell>
          <table:table-cell office:value-type="float" office:value="23256" table:style-name="ce52">
            <text:p>23,256</text:p>
          </table:table-cell>
          <table:table-cell office:value-type="float" office:value="280302" table:style-name="ce52">
            <text:p>280,30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table:number-columns-repeated="2" table:style-name="ce54"/>
          <table:table-cell office:value-type="string" table:style-name="ce51">
            <text:p>規費收入</text:p>
          </table:table-cell>
          <table:table-cell office:value-type="float" office:value="804129" table:style-name="ce52">
            <text:p>804,129</text:p>
          </table:table-cell>
          <table:table-cell office:value-type="float" office:value="2340042" table:style-name="ce52">
            <text:p>2,340,042</text:p>
          </table:table-cell>
          <table:table-cell office:value-type="float" office:value="804129" table:style-name="ce52">
            <text:p>804,129</text:p>
          </table:table-cell>
          <table:table-cell office:value-type="float" office:value="2340042" table:style-name="ce52">
            <text:p>2,340,04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1</text:p>
          </table:table-cell>
          <table:table-cell table:style-name="ce54"/>
          <table:table-cell office:value-type="string" table:style-name="ce51">
            <text:p>　行政規費收入</text:p>
          </table:table-cell>
          <table:table-cell office:value-type="float" office:value="10100" table:style-name="ce52">
            <text:p>10,100</text:p>
          </table:table-cell>
          <table:table-cell office:value-type="float" office:value="26300" table:style-name="ce52">
            <text:p>26,300</text:p>
          </table:table-cell>
          <table:table-cell office:value-type="float" office:value="10100" table:style-name="ce52">
            <text:p>10,100</text:p>
          </table:table-cell>
          <table:table-cell office:value-type="float" office:value="26300" table:style-name="ce52">
            <text:p>26,3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1</text:p>
          </table:table-cell>
          <table:table-cell office:value-type="string" table:style-name="ce54">
            <text:p>02</text:p>
          </table:table-cell>
          <table:table-cell office:value-type="string" table:style-name="ce51">
            <text:p>　　證照費</text:p>
          </table:table-cell>
          <table:table-cell office:value-type="float" office:value="10100" table:style-name="ce52">
            <text:p>10,100</text:p>
          </table:table-cell>
          <table:table-cell office:value-type="float" office:value="26300" table:style-name="ce52">
            <text:p>26,300</text:p>
          </table:table-cell>
          <table:table-cell office:value-type="float" office:value="10100" table:style-name="ce52">
            <text:p>10,100</text:p>
          </table:table-cell>
          <table:table-cell office:value-type="float" office:value="26300" table:style-name="ce52">
            <text:p>26,3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table:style-name="ce54"/>
          <table:table-cell office:value-type="string" table:style-name="ce51">
            <text:p>　使用規費收入</text:p>
          </table:table-cell>
          <table:table-cell office:value-type="float" office:value="794029" table:style-name="ce52">
            <text:p>794,029</text:p>
          </table:table-cell>
          <table:table-cell office:value-type="float" office:value="2313742" table:style-name="ce52">
            <text:p>2,313,742</text:p>
          </table:table-cell>
          <table:table-cell office:value-type="float" office:value="794029" table:style-name="ce52">
            <text:p>794,029</text:p>
          </table:table-cell>
          <table:table-cell office:value-type="float" office:value="2313742" table:style-name="ce52">
            <text:p>2,313,74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office:value-type="string" table:style-name="ce54">
            <text:p>03</text:p>
          </table:table-cell>
          <table:table-cell office:value-type="string" table:style-name="ce51">
            <text:p>　　資料使用費</text:p>
          </table:table-cell>
          <table:table-cell office:value-type="float" office:value="900" table:style-name="ce52">
            <text:p>900</text:p>
          </table:table-cell>
          <table:table-cell office:value-type="float" office:value="3100" table:style-name="ce52">
            <text:p>3,100</text:p>
          </table:table-cell>
          <table:table-cell office:value-type="float" office:value="900" table:style-name="ce52">
            <text:p>900</text:p>
          </table:table-cell>
          <table:table-cell office:value-type="float" office:value="3100" table:style-name="ce52">
            <text:p>3,1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office:value-type="string" table:style-name="ce54">
            <text:p>06</text:p>
          </table:table-cell>
          <table:table-cell office:value-type="string" table:style-name="ce51">
            <text:p>　　場地設施使用費</text:p>
          </table:table-cell>
          <table:table-cell office:value-type="float" office:value="727666" table:style-name="ce52">
            <text:p>727,666</text:p>
          </table:table-cell>
          <table:table-cell office:value-type="float" office:value="2142364" table:style-name="ce52">
            <text:p>2,142,364</text:p>
          </table:table-cell>
          <table:table-cell office:value-type="float" office:value="727666" table:style-name="ce52">
            <text:p>727,666</text:p>
          </table:table-cell>
          <table:table-cell office:value-type="float" office:value="2142364" table:style-name="ce52">
            <text:p>2,142,36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03</text:p>
          </table:table-cell>
          <table:table-cell office:value-type="string" table:style-name="ce54">
            <text:p>08</text:p>
          </table:table-cell>
          <table:table-cell office:value-type="string" table:style-name="ce51">
            <text:p>　　道路使用費</text:p>
          </table:table-cell>
          <table:table-cell office:value-type="float" office:value="65463" table:style-name="ce52">
            <text:p>65,463</text:p>
          </table:table-cell>
          <table:table-cell office:value-type="float" office:value="168278" table:style-name="ce52">
            <text:p>168,278</text:p>
          </table:table-cell>
          <table:table-cell office:value-type="float" office:value="65463" table:style-name="ce52">
            <text:p>65,463</text:p>
          </table:table-cell>
          <table:table-cell office:value-type="float" office:value="168278" table:style-name="ce52">
            <text:p>168,27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table:number-columns-repeated="2" table:style-name="ce54"/>
          <table:table-cell office:value-type="string" table:style-name="ce51">
            <text:p>財產收入</text:p>
          </table:table-cell>
          <table:table-cell office:value-type="float" office:value="27805" table:style-name="ce52">
            <text:p>27,805</text:p>
          </table:table-cell>
          <table:table-cell office:value-type="float" office:value="146014" table:style-name="ce52">
            <text:p>146,014</text:p>
          </table:table-cell>
          <table:table-cell office:value-type="float" office:value="27805" table:style-name="ce52">
            <text:p>27,805</text:p>
          </table:table-cell>
          <table:table-cell office:value-type="float" office:value="146014" table:style-name="ce52">
            <text:p>146,01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1</text:p>
          </table:table-cell>
          <table:table-cell table:style-name="ce54"/>
          <table:table-cell office:value-type="string" table:style-name="ce51">
            <text:p>　財產孳息</text:p>
          </table:table-cell>
          <table:table-cell office:value-type="float" office:value="25060" table:style-name="ce52">
            <text:p>25,060</text:p>
          </table:table-cell>
          <table:table-cell office:value-type="float" office:value="143269" table:style-name="ce52">
            <text:p>143,269</text:p>
          </table:table-cell>
          <table:table-cell office:value-type="float" office:value="25060" table:style-name="ce52">
            <text:p>25,060</text:p>
          </table:table-cell>
          <table:table-cell office:value-type="float" office:value="143269" table:style-name="ce52">
            <text:p>143,26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1</text:p>
          </table:table-cell>
          <table:table-cell office:value-type="string" table:style-name="ce54">
            <text:p>01</text:p>
          </table:table-cell>
          <table:table-cell office:value-type="string" table:style-name="ce51">
            <text:p>　　利息收入</text:p>
          </table:table-cell>
          <table:table-cell office:value-type="float" office:value="0" table:style-name="ce52">
            <text:p>0</text:p>
          </table:table-cell>
          <table:table-cell office:value-type="float" office:value="20956" table:style-name="ce52">
            <text:p>20,956</text:p>
          </table:table-cell>
          <table:table-cell office:value-type="float" office:value="0" table:style-name="ce52">
            <text:p>0</text:p>
          </table:table-cell>
          <table:table-cell office:value-type="float" office:value="20956" table:style-name="ce52">
            <text:p>20,95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1</text:p>
          </table:table-cell>
          <table:table-cell office:value-type="string" table:style-name="ce54">
            <text:p>03</text:p>
          </table:table-cell>
          <table:table-cell office:value-type="string" table:style-name="ce51">
            <text:p>　　租金收入</text:p>
          </table:table-cell>
          <table:table-cell office:value-type="float" office:value="25060" table:style-name="ce52">
            <text:p>25,060</text:p>
          </table:table-cell>
          <table:table-cell office:value-type="float" office:value="122313" table:style-name="ce52">
            <text:p>122,313</text:p>
          </table:table-cell>
          <table:table-cell office:value-type="float" office:value="25060" table:style-name="ce52">
            <text:p>25,060</text:p>
          </table:table-cell>
          <table:table-cell office:value-type="float" office:value="122313" table:style-name="ce52">
            <text:p>122,31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5</text:p>
          </table:table-cell>
          <table:table-cell table:style-name="ce54"/>
          <table:table-cell office:value-type="string" table:style-name="ce51">
            <text:p>　廢舊物資售價</text:p>
          </table:table-cell>
          <table:table-cell office:value-type="float" office:value="2745" table:style-name="ce52">
            <text:p>2,745</text:p>
          </table:table-cell>
          <table:table-cell office:value-type="float" office:value="2745" table:style-name="ce52">
            <text:p>2,745</text:p>
          </table:table-cell>
          <table:table-cell office:value-type="float" office:value="2745" table:style-name="ce52">
            <text:p>2,745</text:p>
          </table:table-cell>
          <table:table-cell office:value-type="float" office:value="2745" table:style-name="ce52">
            <text:p>2,74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7</text:p>
          </table:table-cell>
          <table:table-cell office:value-type="string" table:style-name="ce54">
            <text:p>05</text:p>
          </table:table-cell>
          <table:table-cell office:value-type="string" table:style-name="ce54">
            <text:p>01</text:p>
          </table:table-cell>
          <table:table-cell office:value-type="string" table:style-name="ce51">
            <text:p>　　廢舊物資售價</text:p>
          </table:table-cell>
          <table:table-cell office:value-type="float" office:value="2745" table:style-name="ce52">
            <text:p>2,745</text:p>
          </table:table-cell>
          <table:table-cell office:value-type="float" office:value="2745" table:style-name="ce52">
            <text:p>2,745</text:p>
          </table:table-cell>
          <table:table-cell office:value-type="float" office:value="2745" table:style-name="ce52">
            <text:p>2,745</text:p>
          </table:table-cell>
          <table:table-cell office:value-type="float" office:value="2745" table:style-name="ce52">
            <text:p>2,74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9</text:p>
          </table:table-cell>
          <table:table-cell table:number-columns-repeated="2" table:style-name="ce54"/>
          <table:table-cell office:value-type="string" table:style-name="ce51">
            <text:p>補助及協助收入</text:p>
          </table:table-cell>
          <table:table-cell office:value-type="float" office:value="5760342" table:style-name="ce52">
            <text:p>5,760,342</text:p>
          </table:table-cell>
          <table:table-cell office:value-type="float" office:value="26145754" table:style-name="ce52">
            <text:p>26,145,754</text:p>
          </table:table-cell>
          <table:table-cell office:value-type="float" office:value="270000" table:style-name="ce52">
            <text:p>270,000</text:p>
          </table:table-cell>
          <table:table-cell office:value-type="float" office:value="11760524" table:style-name="ce52">
            <text:p>11,760,524</text:p>
          </table:table-cell>
          <table:table-cell office:value-type="float" office:value="5490342" table:style-name="ce52">
            <text:p>5,490,342</text:p>
          </table:table-cell>
          <table:table-cell office:value-type="float" office:value="14385230" table:style-name="ce53">
            <text:p>14,385,230</text:p>
          </table:table-cell>
          <table:table-cell table:number-columns-repeated="16374"/>
        </table:table-row>
        <table:table-row table:style-name="ro12">
          <table:table-cell office:value-type="string" table:style-name="ce50">
            <text:p>09</text:p>
          </table:table-cell>
          <table:table-cell office:value-type="string" table:style-name="ce54">
            <text:p>01</text:p>
          </table:table-cell>
          <table:table-cell table:style-name="ce54"/>
          <table:table-cell office:value-type="string" table:style-name="ce51">
            <text:p>　上級政府補助收入</text:p>
          </table:table-cell>
          <table:table-cell office:value-type="float" office:value="5760342" table:style-name="ce52">
            <text:p>5,760,342</text:p>
          </table:table-cell>
          <table:table-cell office:value-type="float" office:value="26145754" table:style-name="ce52">
            <text:p>26,145,754</text:p>
          </table:table-cell>
          <table:table-cell office:value-type="float" office:value="270000" table:style-name="ce52">
            <text:p>270,000</text:p>
          </table:table-cell>
          <table:table-cell office:value-type="float" office:value="11760524" table:style-name="ce52">
            <text:p>11,760,524</text:p>
          </table:table-cell>
          <table:table-cell office:value-type="float" office:value="5490342" table:style-name="ce52">
            <text:p>5,490,342</text:p>
          </table:table-cell>
          <table:table-cell office:value-type="float" office:value="14385230" table:style-name="ce53">
            <text:p>14,385,230</text:p>
          </table:table-cell>
          <table:table-cell table:number-columns-repeated="16374"/>
        </table:table-row>
        <table:table-row table:style-name="ro12">
          <table:table-cell office:value-type="string" table:style-name="ce50">
            <text:p>09</text:p>
          </table:table-cell>
          <table:table-cell office:value-type="string" table:style-name="ce54">
            <text:p>01</text:p>
          </table:table-cell>
          <table:table-cell office:value-type="string" table:style-name="ce54">
            <text:p>01</text:p>
          </table:table-cell>
          <table:table-cell office:value-type="string" table:style-name="ce51">
            <text:p>　　一般性補助收入</text:p>
          </table:table-cell>
          <table:table-cell office:value-type="float" office:value="0" table:style-name="ce52">
            <text:p>0</text:p>
          </table:table-cell>
          <table:table-cell office:value-type="float" office:value="883024" table:style-name="ce52">
            <text:p>883,024</text:p>
          </table:table-cell>
          <table:table-cell office:value-type="float" office:value="0" table:style-name="ce52">
            <text:p>0</text:p>
          </table:table-cell>
          <table:table-cell office:value-type="float" office:value="883024" table:style-name="ce52">
            <text:p>883,02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9</text:p>
          </table:table-cell>
          <table:table-cell office:value-type="string" table:style-name="ce54">
            <text:p>01</text:p>
          </table:table-cell>
          <table:table-cell office:value-type="string" table:style-name="ce54">
            <text:p>02</text:p>
          </table:table-cell>
          <table:table-cell office:value-type="string" table:style-name="ce51">
            <text:p>　　計畫型補助收入</text:p>
          </table:table-cell>
          <table:table-cell office:value-type="float" office:value="5760342" table:style-name="ce52">
            <text:p>5,760,342</text:p>
          </table:table-cell>
          <table:table-cell office:value-type="float" office:value="25262730" table:style-name="ce52">
            <text:p>25,262,730</text:p>
          </table:table-cell>
          <table:table-cell office:value-type="float" office:value="270000" table:style-name="ce52">
            <text:p>270,000</text:p>
          </table:table-cell>
          <table:table-cell office:value-type="float" office:value="10877500" table:style-name="ce52">
            <text:p>10,877,500</text:p>
          </table:table-cell>
          <table:table-cell office:value-type="float" office:value="5490342" table:style-name="ce52">
            <text:p>5,490,342</text:p>
          </table:table-cell>
          <table:table-cell office:value-type="float" office:value="14385230" table:style-name="ce53">
            <text:p>14,385,230</text:p>
          </table:table-cell>
          <table:table-cell table:number-columns-repeated="16374"/>
        </table:table-row>
        <table:table-row table:style-name="ro12">
          <table:table-cell office:value-type="string" table:style-name="ce50">
            <text:p>12</text:p>
          </table:table-cell>
          <table:table-cell table:number-columns-repeated="2" table:style-name="ce54"/>
          <table:table-cell office:value-type="string" table:style-name="ce51">
            <text:p>其他收入</text:p>
          </table:table-cell>
          <table:table-cell office:value-type="float" office:value="332606" table:style-name="ce52">
            <text:p>332,606</text:p>
          </table:table-cell>
          <table:table-cell office:value-type="float" office:value="414540" table:style-name="ce52">
            <text:p>414,540</text:p>
          </table:table-cell>
          <table:table-cell office:value-type="float" office:value="332606" table:style-name="ce52">
            <text:p>332,606</text:p>
          </table:table-cell>
          <table:table-cell office:value-type="float" office:value="414540" table:style-name="ce52">
            <text:p>414,54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1</text:p>
          </table:table-cell>
          <table:table-cell table:style-name="ce54"/>
          <table:table-cell office:value-type="string" table:style-name="ce51">
            <text:p>　學雜費收入</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1</text:p>
          </table:table-cell>
          <table:table-cell office:value-type="string" table:style-name="ce54">
            <text:p>01</text:p>
          </table:table-cell>
          <table:table-cell office:value-type="string" table:style-name="ce51">
            <text:p>　　學雜費收入</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table:style-name="ce54"/>
          <table:table-cell office:value-type="string" table:style-name="ce51">
            <text:p>　雜項收入</text:p>
          </table:table-cell>
          <table:table-cell office:value-type="float" office:value="332606" table:style-name="ce52">
            <text:p>332,606</text:p>
          </table:table-cell>
          <table:table-cell office:value-type="float" office:value="414540" table:style-name="ce52">
            <text:p>414,540</text:p>
          </table:table-cell>
          <table:table-cell office:value-type="float" office:value="332606" table:style-name="ce52">
            <text:p>332,606</text:p>
          </table:table-cell>
          <table:table-cell office:value-type="float" office:value="414540" table:style-name="ce52">
            <text:p>414,54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office:value-type="string" table:style-name="ce54">
            <text:p>01</text:p>
          </table:table-cell>
          <table:table-cell office:value-type="string" table:style-name="ce51">
            <text:p>　　收回以前年度歲出</text:p>
          </table:table-cell>
          <table:table-cell office:value-type="float" office:value="0" table:style-name="ce52">
            <text:p>0</text:p>
          </table:table-cell>
          <table:table-cell office:value-type="float" office:value="9186" table:style-name="ce52">
            <text:p>9,186</text:p>
          </table:table-cell>
          <table:table-cell office:value-type="float" office:value="0" table:style-name="ce52">
            <text:p>0</text:p>
          </table:table-cell>
          <table:table-cell office:value-type="float" office:value="9186" table:style-name="ce52">
            <text:p>9,18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office:value-type="string" table:style-name="ce54">
            <text:p>04</text:p>
          </table:table-cell>
          <table:table-cell office:value-type="string" table:style-name="ce51">
            <text:p>　　廢棄物清理費</text:p>
          </table:table-cell>
          <table:table-cell office:value-type="float" office:value="285712" table:style-name="ce52">
            <text:p>285,712</text:p>
          </table:table-cell>
          <table:table-cell office:value-type="float" office:value="335296" table:style-name="ce52">
            <text:p>335,296</text:p>
          </table:table-cell>
          <table:table-cell office:value-type="float" office:value="285712" table:style-name="ce52">
            <text:p>285,712</text:p>
          </table:table-cell>
          <table:table-cell office:value-type="float" office:value="335296" table:style-name="ce52">
            <text:p>335,29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12</text:p>
          </table:table-cell>
          <table:table-cell office:value-type="string" table:style-name="ce54">
            <text:p>02</text:p>
          </table:table-cell>
          <table:table-cell office:value-type="string" table:style-name="ce54">
            <text:p>10</text:p>
          </table:table-cell>
          <table:table-cell office:value-type="string" table:style-name="ce51">
            <text:p>　　其他雜項收入</text:p>
          </table:table-cell>
          <table:table-cell office:value-type="float" office:value="46894" table:style-name="ce52">
            <text:p>46,894</text:p>
          </table:table-cell>
          <table:table-cell office:value-type="float" office:value="70058" table:style-name="ce52">
            <text:p>70,058</text:p>
          </table:table-cell>
          <table:table-cell office:value-type="float" office:value="46894" table:style-name="ce52">
            <text:p>46,894</text:p>
          </table:table-cell>
          <table:table-cell office:value-type="float" office:value="70058" table:style-name="ce52">
            <text:p>70,05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資　　本　　門　(小計)</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預算外庫款收入</text:p>
          </table:table-cell>
          <table:table-cell office:value-type="float" office:value="0" table:style-name="ce52">
            <text:p>0</text:p>
          </table:table-cell>
          <table:table-cell office:value-type="float" office:value="-2000" table:style-name="ce52">
            <text:p>-2,000</text:p>
          </table:table-cell>
          <table:table-cell office:value-type="float" office:value="0" table:style-name="ce52">
            <text:p>0</text:p>
          </table:table-cell>
          <table:table-cell office:value-type="float" office:value="-2000" table:style-name="ce52">
            <text:p>-2,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　　暫收款</text:p>
          </table:table-cell>
          <table:table-cell office:value-type="float" office:value="0" table:style-name="ce52">
            <text:p>0</text:p>
          </table:table-cell>
          <table:table-cell office:value-type="float" office:value="-2000" table:style-name="ce52">
            <text:p>-2,000</text:p>
          </table:table-cell>
          <table:table-cell office:value-type="float" office:value="0" table:style-name="ce52">
            <text:p>0</text:p>
          </table:table-cell>
          <table:table-cell office:value-type="float" office:value="-2000" table:style-name="ce52">
            <text:p>-2,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number-columns-repeated="3"/>
          <table:table-cell office:value-type="string" table:style-name="ce51">
            <text:p>收　入　總　計</text:p>
          </table:table-cell>
          <table:table-cell office:value-type="float" office:value="18852984" table:style-name="ce52">
            <text:p>18,852,984</text:p>
          </table:table-cell>
          <table:table-cell office:value-type="float" office:value="89793816" table:style-name="ce52">
            <text:p>89,793,816</text:p>
          </table:table-cell>
          <table:table-cell table:number-columns-repeated="16378"/>
        </table:table-row>
        <table:table-row table:number-rows-repeated="1048527" table:style-name="ro7">
          <table:table-cell table:number-columns-repeated="16384"/>
        </table:table-row>
        <table:named-expressions>
          <table:named-range table:name="Print_Titles" table:cell-range-address="112年3月公庫收支-歲入.$A$1:112年3月公庫收支-歲入.$IV$2" table:base-cell-address="112年3月公庫收支-歲入.$A$1"/>
        </table:named-expressions>
      </table:table>
      <table:table table:name="112年3月公庫收支-歲出" table:style-name="ta12">
        <table:table-column table:style-name="co11" table:default-cell-style-name="ce50"/>
        <table:table-column table:style-name="co12" table:number-columns-repeated="2" table:default-cell-style-name="ce54"/>
        <table:table-column table:style-name="co13" table:default-cell-style-name="ce51"/>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53"/>
        <table:table-column table:style-name="co10" table:number-columns-repeated="16374" table:default-cell-style-name="ce55"/>
        <table:table-row table:style-name="ro15">
          <table:table-cell office:value-type="string" table:number-columns-spanned="4" table:number-rows-spanned="1" table:style-name="ce56">
            <text:p>科目及代號</text:p>
          </table:table-cell>
          <table:covered-table-cell table:number-columns-repeated="3"/>
          <table:table-cell office:value-type="string" table:number-columns-spanned="2" table:number-rows-spanned="1" table:style-name="ce57">
            <text:p>合 <text:s text:c="3"/>計</text:p>
          </table:table-cell>
          <table:covered-table-cell/>
          <table:table-cell office:value-type="string" table:number-columns-spanned="2" table:number-rows-spanned="1" table:style-name="ce57">
            <text:p>本 <text:s text:c="2"/>年 <text:s text:c="2"/>度 <text:s text:c="2"/>支 <text:s text:c="2"/>出</text:p>
          </table:table-cell>
          <table:covered-table-cell/>
          <table:table-cell office:value-type="string" table:number-columns-spanned="2" table:number-rows-spanned="1" table:style-name="ce57">
            <text:p>以 <text:s text:c="2"/>前 <text:s text:c="2"/>年 <text:s text:c="2"/>度 <text:s text:c="2"/>支 <text:s text:c="2"/>出</text:p>
          </table:table-cell>
          <table:covered-table-cell/>
          <table:table-cell table:number-columns-repeated="16374" table:style-name="ce46"/>
        </table:table-row>
        <table:table-row table:style-name="ro15">
          <table:table-cell office:value-type="string" table:style-name="ce47">
            <text:p>款</text:p>
          </table:table-cell>
          <table:table-cell office:value-type="string" table:style-name="ce48">
            <text:p>項</text:p>
          </table:table-cell>
          <table:table-cell office:value-type="string" table:style-name="ce48">
            <text:p>目</text:p>
          </table:table-cell>
          <table:table-cell office:value-type="string" table:style-name="ce49">
            <text:p>名 <text:s text:c="5"/>稱</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office:value-type="string" table:style-name="ce45">
            <text:p>本 <text:s text:c="2"/>月</text:p>
          </table:table-cell>
          <table:table-cell office:value-type="string" table:style-name="ce45">
            <text:p>累 <text:s/>計</text:p>
          </table:table-cell>
          <table:table-cell table:number-columns-repeated="16374" table:style-name="ce46"/>
        </table:table-row>
        <table:table-row table:style-name="ro16">
          <table:table-cell table:style-name="ce50"/>
          <table:table-cell table:number-columns-repeated="2" table:style-name="ce48"/>
          <table:table-cell office:value-type="string" table:style-name="ce51">
            <text:p>經　　資　　門　(合計)</text:p>
          </table:table-cell>
          <table:table-cell office:value-type="float" office:value="12089363" table:style-name="ce52">
            <text:p>12,089,363</text:p>
          </table:table-cell>
          <table:table-cell office:value-type="float" office:value="54507453" table:style-name="ce52">
            <text:p>54,507,453</text:p>
          </table:table-cell>
          <table:table-cell office:value-type="float" office:value="9199695" table:style-name="ce52">
            <text:p>9,199,695</text:p>
          </table:table-cell>
          <table:table-cell office:value-type="float" office:value="41661485" table:style-name="ce52">
            <text:p>41,661,485</text:p>
          </table:table-cell>
          <table:table-cell office:value-type="float" office:value="2889668" table:style-name="ce52">
            <text:p>2,889,668</text:p>
          </table:table-cell>
          <table:table-cell office:value-type="float" office:value="12845968" table:style-name="ce53">
            <text:p>12,845,968</text:p>
          </table:table-cell>
          <table:table-cell table:number-columns-repeated="16374" table:style-name="ce46"/>
        </table:table-row>
        <table:table-row table:style-name="ro12">
          <table:table-cell table:style-name="ce50"/>
          <table:table-cell table:number-columns-repeated="2" table:style-name="ce54"/>
          <table:table-cell office:value-type="string" table:style-name="ce51">
            <text:p>經　　常　　門　(小計)</text:p>
          </table:table-cell>
          <table:table-cell office:value-type="float" office:value="9513612" table:style-name="ce52">
            <text:p>9,513,612</text:p>
          </table:table-cell>
          <table:table-cell office:value-type="float" office:value="41708302" table:style-name="ce52">
            <text:p>41,708,302</text:p>
          </table:table-cell>
          <table:table-cell office:value-type="float" office:value="9110912" table:style-name="ce52">
            <text:p>9,110,912</text:p>
          </table:table-cell>
          <table:table-cell office:value-type="float" office:value="41302702" table:style-name="ce52">
            <text:p>41,302,702</text:p>
          </table:table-cell>
          <table:table-cell office:value-type="float" office:value="402700" table:style-name="ce52">
            <text:p>402,700</text:p>
          </table:table-cell>
          <table:table-cell office:value-type="float" office:value="405600" table:style-name="ce53">
            <text:p>405,600</text:p>
          </table:table-cell>
          <table:table-cell table:number-columns-repeated="16374"/>
        </table:table-row>
        <table:table-row table:style-name="ro16">
          <table:table-cell office:value-type="string" table:style-name="ce50">
            <text:p>01</text:p>
          </table:table-cell>
          <table:table-cell table:number-columns-repeated="2" table:style-name="ce54"/>
          <table:table-cell office:value-type="string" table:style-name="ce51">
            <text:p>一般政務支出</text:p>
          </table:table-cell>
          <table:table-cell office:value-type="float" office:value="5735888" table:style-name="ce52">
            <text:p>5,735,888</text:p>
          </table:table-cell>
          <table:table-cell office:value-type="float" office:value="26047691" table:style-name="ce52">
            <text:p>26,047,691</text:p>
          </table:table-cell>
          <table:table-cell office:value-type="float" office:value="5432988" table:style-name="ce52">
            <text:p>5,432,988</text:p>
          </table:table-cell>
          <table:table-cell office:value-type="float" office:value="25741891" table:style-name="ce52">
            <text:p>25,741,891</text:p>
          </table:table-cell>
          <table:table-cell office:value-type="float" office:value="302900" table:style-name="ce52">
            <text:p>302,900</text:p>
          </table:table-cell>
          <table:table-cell office:value-type="float" office:value="305800" table:style-name="ce53">
            <text:p>305,80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table:style-name="ce54"/>
          <table:table-cell office:value-type="string" table:style-name="ce51">
            <text:p>　行政支出</text:p>
          </table:table-cell>
          <table:table-cell office:value-type="float" office:value="2052081" table:style-name="ce52">
            <text:p>2,052,081</text:p>
          </table:table-cell>
          <table:table-cell office:value-type="float" office:value="7226691" table:style-name="ce52">
            <text:p>7,226,691</text:p>
          </table:table-cell>
          <table:table-cell office:value-type="float" office:value="1749181" table:style-name="ce52">
            <text:p>1,749,181</text:p>
          </table:table-cell>
          <table:table-cell office:value-type="float" office:value="6920891" table:style-name="ce52">
            <text:p>6,920,891</text:p>
          </table:table-cell>
          <table:table-cell office:value-type="float" office:value="302900" table:style-name="ce52">
            <text:p>302,900</text:p>
          </table:table-cell>
          <table:table-cell office:value-type="float" office:value="305800" table:style-name="ce53">
            <text:p>305,80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1</text:p>
          </table:table-cell>
          <table:table-cell office:value-type="string" table:style-name="ce51">
            <text:p>　　一般行政</text:p>
          </table:table-cell>
          <table:table-cell office:value-type="float" office:value="1931805" table:style-name="ce52">
            <text:p>1,931,805</text:p>
          </table:table-cell>
          <table:table-cell office:value-type="float" office:value="6750754" table:style-name="ce52">
            <text:p>6,750,754</text:p>
          </table:table-cell>
          <table:table-cell office:value-type="float" office:value="1628905" table:style-name="ce52">
            <text:p>1,628,905</text:p>
          </table:table-cell>
          <table:table-cell office:value-type="float" office:value="6444954" table:style-name="ce52">
            <text:p>6,444,954</text:p>
          </table:table-cell>
          <table:table-cell office:value-type="float" office:value="302900" table:style-name="ce52">
            <text:p>302,900</text:p>
          </table:table-cell>
          <table:table-cell office:value-type="float" office:value="305800" table:style-name="ce53">
            <text:p>305,80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2</text:p>
          </table:table-cell>
          <table:table-cell office:value-type="string" table:style-name="ce51">
            <text:p>　　主計業務</text:p>
          </table:table-cell>
          <table:table-cell office:value-type="float" office:value="39238" table:style-name="ce52">
            <text:p>39,238</text:p>
          </table:table-cell>
          <table:table-cell office:value-type="float" office:value="123579" table:style-name="ce52">
            <text:p>123,579</text:p>
          </table:table-cell>
          <table:table-cell office:value-type="float" office:value="39238" table:style-name="ce52">
            <text:p>39,238</text:p>
          </table:table-cell>
          <table:table-cell office:value-type="float" office:value="123579" table:style-name="ce52">
            <text:p>123,57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3</text:p>
          </table:table-cell>
          <table:table-cell office:value-type="string" table:style-name="ce51">
            <text:p>　　人事業務</text:p>
          </table:table-cell>
          <table:table-cell office:value-type="float" office:value="76804" table:style-name="ce52">
            <text:p>76,804</text:p>
          </table:table-cell>
          <table:table-cell office:value-type="float" office:value="303226" table:style-name="ce52">
            <text:p>303,226</text:p>
          </table:table-cell>
          <table:table-cell office:value-type="float" office:value="76804" table:style-name="ce52">
            <text:p>76,804</text:p>
          </table:table-cell>
          <table:table-cell office:value-type="float" office:value="303226" table:style-name="ce52">
            <text:p>303,22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05</text:p>
          </table:table-cell>
          <table:table-cell office:value-type="string" table:style-name="ce51">
            <text:p>　　施政計畫綜合業務</text:p>
          </table:table-cell>
          <table:table-cell office:value-type="float" office:value="4234" table:style-name="ce52">
            <text:p>4,234</text:p>
          </table:table-cell>
          <table:table-cell office:value-type="float" office:value="49132" table:style-name="ce52">
            <text:p>49,132</text:p>
          </table:table-cell>
          <table:table-cell office:value-type="float" office:value="4234" table:style-name="ce52">
            <text:p>4,234</text:p>
          </table:table-cell>
          <table:table-cell office:value-type="float" office:value="49132" table:style-name="ce52">
            <text:p>49,13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table:style-name="ce54"/>
          <table:table-cell office:value-type="string" table:style-name="ce51">
            <text:p>　立法支出</text:p>
          </table:table-cell>
          <table:table-cell office:value-type="float" office:value="1483000" table:style-name="ce52">
            <text:p>1,483,000</text:p>
          </table:table-cell>
          <table:table-cell office:value-type="float" office:value="9896000" table:style-name="ce52">
            <text:p>9,896,000</text:p>
          </table:table-cell>
          <table:table-cell office:value-type="float" office:value="1483000" table:style-name="ce52">
            <text:p>1,483,000</text:p>
          </table:table-cell>
          <table:table-cell office:value-type="float" office:value="9896000" table:style-name="ce52">
            <text:p>9,896,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office:value-type="string" table:style-name="ce54">
            <text:p>01</text:p>
          </table:table-cell>
          <table:table-cell office:value-type="string" table:style-name="ce51">
            <text:p>　　一般行政</text:p>
          </table:table-cell>
          <table:table-cell office:value-type="float" office:value="431000" table:style-name="ce52">
            <text:p>431,000</text:p>
          </table:table-cell>
          <table:table-cell office:value-type="float" office:value="4691000" table:style-name="ce52">
            <text:p>4,691,000</text:p>
          </table:table-cell>
          <table:table-cell office:value-type="float" office:value="431000" table:style-name="ce52">
            <text:p>431,000</text:p>
          </table:table-cell>
          <table:table-cell office:value-type="float" office:value="4691000" table:style-name="ce52">
            <text:p>4,691,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office:value-type="string" table:style-name="ce54">
            <text:p>02</text:p>
          </table:table-cell>
          <table:table-cell office:value-type="string" table:style-name="ce51">
            <text:p>　　議事業務</text:p>
          </table:table-cell>
          <table:table-cell office:value-type="float" office:value="1052000" table:style-name="ce52">
            <text:p>1,052,000</text:p>
          </table:table-cell>
          <table:table-cell office:value-type="float" office:value="5205000" table:style-name="ce52">
            <text:p>5,205,000</text:p>
          </table:table-cell>
          <table:table-cell office:value-type="float" office:value="1052000" table:style-name="ce52">
            <text:p>1,052,000</text:p>
          </table:table-cell>
          <table:table-cell office:value-type="float" office:value="5205000" table:style-name="ce52">
            <text:p>5,205,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table:style-name="ce54"/>
          <table:table-cell office:value-type="string" table:style-name="ce51">
            <text:p>　民政支出</text:p>
          </table:table-cell>
          <table:table-cell office:value-type="float" office:value="2200807" table:style-name="ce52">
            <text:p>2,200,807</text:p>
          </table:table-cell>
          <table:table-cell office:value-type="float" office:value="8916240" table:style-name="ce52">
            <text:p>8,916,240</text:p>
          </table:table-cell>
          <table:table-cell office:value-type="float" office:value="2200807" table:style-name="ce52">
            <text:p>2,200,807</text:p>
          </table:table-cell>
          <table:table-cell office:value-type="float" office:value="8916240" table:style-name="ce52">
            <text:p>8,916,24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2</text:p>
          </table:table-cell>
          <table:table-cell office:value-type="string" table:style-name="ce51">
            <text:p>　　民政業務</text:p>
          </table:table-cell>
          <table:table-cell office:value-type="float" office:value="1685835" table:style-name="ce52">
            <text:p>1,685,835</text:p>
          </table:table-cell>
          <table:table-cell office:value-type="float" office:value="7463179" table:style-name="ce52">
            <text:p>7,463,179</text:p>
          </table:table-cell>
          <table:table-cell office:value-type="float" office:value="1685835" table:style-name="ce52">
            <text:p>1,685,835</text:p>
          </table:table-cell>
          <table:table-cell office:value-type="float" office:value="7463179" table:style-name="ce52">
            <text:p>7,463,17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3</text:p>
          </table:table-cell>
          <table:table-cell office:value-type="string" table:style-name="ce51">
            <text:p>　　役政業務</text:p>
          </table:table-cell>
          <table:table-cell office:value-type="float" office:value="6188" table:style-name="ce52">
            <text:p>6,188</text:p>
          </table:table-cell>
          <table:table-cell office:value-type="float" office:value="10398" table:style-name="ce52">
            <text:p>10,398</text:p>
          </table:table-cell>
          <table:table-cell office:value-type="float" office:value="6188" table:style-name="ce52">
            <text:p>6,188</text:p>
          </table:table-cell>
          <table:table-cell office:value-type="float" office:value="10398" table:style-name="ce52">
            <text:p>10,39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5</text:p>
          </table:table-cell>
          <table:table-cell office:value-type="string" table:style-name="ce51">
            <text:p>　　原住民族業務</text:p>
          </table:table-cell>
          <table:table-cell office:value-type="float" office:value="343443" table:style-name="ce52">
            <text:p>343,443</text:p>
          </table:table-cell>
          <table:table-cell office:value-type="float" office:value="1074170" table:style-name="ce52">
            <text:p>1,074,170</text:p>
          </table:table-cell>
          <table:table-cell office:value-type="float" office:value="343443" table:style-name="ce52">
            <text:p>343,443</text:p>
          </table:table-cell>
          <table:table-cell office:value-type="float" office:value="1074170" table:style-name="ce52">
            <text:p>1,074,17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06</text:p>
          </table:table-cell>
          <table:table-cell office:value-type="string" table:style-name="ce51">
            <text:p>　　公墓管理</text:p>
          </table:table-cell>
          <table:table-cell office:value-type="float" office:value="165341" table:style-name="ce52">
            <text:p>165,341</text:p>
          </table:table-cell>
          <table:table-cell office:value-type="float" office:value="368493" table:style-name="ce52">
            <text:p>368,493</text:p>
          </table:table-cell>
          <table:table-cell office:value-type="float" office:value="165341" table:style-name="ce52">
            <text:p>165,341</text:p>
          </table:table-cell>
          <table:table-cell office:value-type="float" office:value="368493" table:style-name="ce52">
            <text:p>368,49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40</text:p>
          </table:table-cell>
          <table:table-cell table:style-name="ce54"/>
          <table:table-cell office:value-type="string" table:style-name="ce51">
            <text:p>　財務支出</text:p>
          </table:table-cell>
          <table:table-cell office:value-type="float" office:value="0" table:style-name="ce52">
            <text:p>0</text:p>
          </table:table-cell>
          <table:table-cell office:value-type="float" office:value="8760" table:style-name="ce52">
            <text:p>8,760</text:p>
          </table:table-cell>
          <table:table-cell office:value-type="float" office:value="0" table:style-name="ce52">
            <text:p>0</text:p>
          </table:table-cell>
          <table:table-cell office:value-type="float" office:value="8760" table:style-name="ce52">
            <text:p>8,76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40</text:p>
          </table:table-cell>
          <table:table-cell office:value-type="string" table:style-name="ce54">
            <text:p>02</text:p>
          </table:table-cell>
          <table:table-cell office:value-type="string" table:style-name="ce51">
            <text:p>　　財政及公產業務</text:p>
          </table:table-cell>
          <table:table-cell office:value-type="float" office:value="0" table:style-name="ce52">
            <text:p>0</text:p>
          </table:table-cell>
          <table:table-cell office:value-type="float" office:value="8760" table:style-name="ce52">
            <text:p>8,760</text:p>
          </table:table-cell>
          <table:table-cell office:value-type="float" office:value="0" table:style-name="ce52">
            <text:p>0</text:p>
          </table:table-cell>
          <table:table-cell office:value-type="float" office:value="8760" table:style-name="ce52">
            <text:p>8,76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table:number-columns-repeated="2" table:style-name="ce54"/>
          <table:table-cell office:value-type="string" table:style-name="ce51">
            <text:p>教育科學文化支出</text:p>
          </table:table-cell>
          <table:table-cell office:value-type="float" office:value="511915" table:style-name="ce52">
            <text:p>511,915</text:p>
          </table:table-cell>
          <table:table-cell office:value-type="float" office:value="1533166" table:style-name="ce52">
            <text:p>1,533,166</text:p>
          </table:table-cell>
          <table:table-cell office:value-type="float" office:value="511915" table:style-name="ce52">
            <text:p>511,915</text:p>
          </table:table-cell>
          <table:table-cell office:value-type="float" office:value="1533166" table:style-name="ce52">
            <text:p>1,533,16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table:style-name="ce54"/>
          <table:table-cell office:value-type="string" table:style-name="ce51">
            <text:p>　教育支出</text:p>
          </table:table-cell>
          <table:table-cell office:value-type="float" office:value="467258" table:style-name="ce52">
            <text:p>467,258</text:p>
          </table:table-cell>
          <table:table-cell office:value-type="float" office:value="1421032" table:style-name="ce52">
            <text:p>1,421,032</text:p>
          </table:table-cell>
          <table:table-cell office:value-type="float" office:value="467258" table:style-name="ce52">
            <text:p>467,258</text:p>
          </table:table-cell>
          <table:table-cell office:value-type="float" office:value="1421032" table:style-name="ce52">
            <text:p>1,421,03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office:value-type="string" table:style-name="ce54">
            <text:p>01</text:p>
          </table:table-cell>
          <table:table-cell office:value-type="string" table:style-name="ce51">
            <text:p>　　一般行政</text:p>
          </table:table-cell>
          <table:table-cell office:value-type="float" office:value="312641" table:style-name="ce52">
            <text:p>312,641</text:p>
          </table:table-cell>
          <table:table-cell office:value-type="float" office:value="988642" table:style-name="ce52">
            <text:p>988,642</text:p>
          </table:table-cell>
          <table:table-cell office:value-type="float" office:value="312641" table:style-name="ce52">
            <text:p>312,641</text:p>
          </table:table-cell>
          <table:table-cell office:value-type="float" office:value="988642" table:style-name="ce52">
            <text:p>988,64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office:value-type="string" table:style-name="ce54">
            <text:p>02</text:p>
          </table:table-cell>
          <table:table-cell office:value-type="string" table:style-name="ce51">
            <text:p>　　教育管理與輔導</text:p>
          </table:table-cell>
          <table:table-cell office:value-type="float" office:value="19800" table:style-name="ce52">
            <text:p>19,800</text:p>
          </table:table-cell>
          <table:table-cell office:value-type="float" office:value="19800" table:style-name="ce52">
            <text:p>19,800</text:p>
          </table:table-cell>
          <table:table-cell office:value-type="float" office:value="19800" table:style-name="ce52">
            <text:p>19,800</text:p>
          </table:table-cell>
          <table:table-cell office:value-type="float" office:value="19800" table:style-name="ce52">
            <text:p>19,8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1</text:p>
          </table:table-cell>
          <table:table-cell office:value-type="string" table:style-name="ce54">
            <text:p>03</text:p>
          </table:table-cell>
          <table:table-cell office:value-type="string" table:style-name="ce51">
            <text:p>　　幼兒管理</text:p>
          </table:table-cell>
          <table:table-cell office:value-type="float" office:value="134817" table:style-name="ce52">
            <text:p>134,817</text:p>
          </table:table-cell>
          <table:table-cell office:value-type="float" office:value="412590" table:style-name="ce52">
            <text:p>412,590</text:p>
          </table:table-cell>
          <table:table-cell office:value-type="float" office:value="134817" table:style-name="ce52">
            <text:p>134,817</text:p>
          </table:table-cell>
          <table:table-cell office:value-type="float" office:value="412590" table:style-name="ce52">
            <text:p>412,59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3</text:p>
          </table:table-cell>
          <table:table-cell table:style-name="ce54"/>
          <table:table-cell office:value-type="string" table:style-name="ce51">
            <text:p>　文化支出</text:p>
          </table:table-cell>
          <table:table-cell office:value-type="float" office:value="44657" table:style-name="ce52">
            <text:p>44,657</text:p>
          </table:table-cell>
          <table:table-cell office:value-type="float" office:value="112134" table:style-name="ce52">
            <text:p>112,134</text:p>
          </table:table-cell>
          <table:table-cell office:value-type="float" office:value="44657" table:style-name="ce52">
            <text:p>44,657</text:p>
          </table:table-cell>
          <table:table-cell office:value-type="float" office:value="112134" table:style-name="ce52">
            <text:p>112,13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2</text:p>
          </table:table-cell>
          <table:table-cell office:value-type="string" table:style-name="ce54">
            <text:p>53</text:p>
          </table:table-cell>
          <table:table-cell office:value-type="string" table:style-name="ce54">
            <text:p>03</text:p>
          </table:table-cell>
          <table:table-cell office:value-type="string" table:style-name="ce51">
            <text:p>　　館務行政</text:p>
          </table:table-cell>
          <table:table-cell office:value-type="float" office:value="44657" table:style-name="ce52">
            <text:p>44,657</text:p>
          </table:table-cell>
          <table:table-cell office:value-type="float" office:value="112134" table:style-name="ce52">
            <text:p>112,134</text:p>
          </table:table-cell>
          <table:table-cell office:value-type="float" office:value="44657" table:style-name="ce52">
            <text:p>44,657</text:p>
          </table:table-cell>
          <table:table-cell office:value-type="float" office:value="112134" table:style-name="ce52">
            <text:p>112,13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table:number-columns-repeated="2" table:style-name="ce54"/>
          <table:table-cell office:value-type="string" table:style-name="ce51">
            <text:p>經濟發展支出</text:p>
          </table:table-cell>
          <table:table-cell office:value-type="float" office:value="957359" table:style-name="ce52">
            <text:p>957,359</text:p>
          </table:table-cell>
          <table:table-cell office:value-type="float" office:value="5345667" table:style-name="ce52">
            <text:p>5,345,667</text:p>
          </table:table-cell>
          <table:table-cell office:value-type="float" office:value="857559" table:style-name="ce52">
            <text:p>857,559</text:p>
          </table:table-cell>
          <table:table-cell office:value-type="float" office:value="5245867" table:style-name="ce52">
            <text:p>5,245,867</text:p>
          </table:table-cell>
          <table:table-cell office:value-type="float" office:value="99800" table:style-name="ce52">
            <text:p>99,800</text:p>
          </table:table-cell>
          <table:table-cell office:value-type="float" office:value="99800" table:style-name="ce53">
            <text:p>99,80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table:style-name="ce54"/>
          <table:table-cell office:value-type="string" table:style-name="ce51">
            <text:p>　農業支出</text:p>
          </table:table-cell>
          <table:table-cell office:value-type="float" office:value="420152" table:style-name="ce52">
            <text:p>420,152</text:p>
          </table:table-cell>
          <table:table-cell office:value-type="float" office:value="2358956" table:style-name="ce52">
            <text:p>2,358,956</text:p>
          </table:table-cell>
          <table:table-cell office:value-type="float" office:value="320352" table:style-name="ce52">
            <text:p>320,352</text:p>
          </table:table-cell>
          <table:table-cell office:value-type="float" office:value="2259156" table:style-name="ce52">
            <text:p>2,259,156</text:p>
          </table:table-cell>
          <table:table-cell office:value-type="float" office:value="99800" table:style-name="ce52">
            <text:p>99,800</text:p>
          </table:table-cell>
          <table:table-cell office:value-type="float" office:value="99800" table:style-name="ce53">
            <text:p>99,80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office:value-type="string" table:style-name="ce54">
            <text:p>02</text:p>
          </table:table-cell>
          <table:table-cell office:value-type="string" table:style-name="ce51">
            <text:p>　　農業管理與業務</text:p>
          </table:table-cell>
          <table:table-cell office:value-type="float" office:value="420152" table:style-name="ce52">
            <text:p>420,152</text:p>
          </table:table-cell>
          <table:table-cell office:value-type="float" office:value="2245556" table:style-name="ce52">
            <text:p>2,245,556</text:p>
          </table:table-cell>
          <table:table-cell office:value-type="float" office:value="320352" table:style-name="ce52">
            <text:p>320,352</text:p>
          </table:table-cell>
          <table:table-cell office:value-type="float" office:value="2145756" table:style-name="ce52">
            <text:p>2,145,756</text:p>
          </table:table-cell>
          <table:table-cell office:value-type="float" office:value="99800" table:style-name="ce52">
            <text:p>99,800</text:p>
          </table:table-cell>
          <table:table-cell office:value-type="float" office:value="99800" table:style-name="ce53">
            <text:p>99,80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office:value-type="string" table:style-name="ce54">
            <text:p>04</text:p>
          </table:table-cell>
          <table:table-cell office:value-type="string" table:style-name="ce51">
            <text:p>　　水利行政</text:p>
          </table:table-cell>
          <table:table-cell office:value-type="float" office:value="0" table:style-name="ce52">
            <text:p>0</text:p>
          </table:table-cell>
          <table:table-cell office:value-type="float" office:value="113400" table:style-name="ce52">
            <text:p>113,400</text:p>
          </table:table-cell>
          <table:table-cell office:value-type="float" office:value="0" table:style-name="ce52">
            <text:p>0</text:p>
          </table:table-cell>
          <table:table-cell office:value-type="float" office:value="113400" table:style-name="ce52">
            <text:p>113,4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7</text:p>
          </table:table-cell>
          <table:table-cell table:style-name="ce54"/>
          <table:table-cell office:value-type="string" table:style-name="ce51">
            <text:p>　工業支出</text:p>
          </table:table-cell>
          <table:table-cell office:value-type="float" office:value="25236" table:style-name="ce52">
            <text:p>25,236</text:p>
          </table:table-cell>
          <table:table-cell office:value-type="float" office:value="47200" table:style-name="ce52">
            <text:p>47,200</text:p>
          </table:table-cell>
          <table:table-cell office:value-type="float" office:value="25236" table:style-name="ce52">
            <text:p>25,236</text:p>
          </table:table-cell>
          <table:table-cell office:value-type="float" office:value="47200" table:style-name="ce52">
            <text:p>47,2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7</text:p>
          </table:table-cell>
          <table:table-cell office:value-type="string" table:style-name="ce54">
            <text:p>02</text:p>
          </table:table-cell>
          <table:table-cell office:value-type="string" table:style-name="ce51">
            <text:p>　　都市計畫</text:p>
          </table:table-cell>
          <table:table-cell office:value-type="float" office:value="1325" table:style-name="ce52">
            <text:p>1,325</text:p>
          </table:table-cell>
          <table:table-cell office:value-type="float" office:value="1325" table:style-name="ce52">
            <text:p>1,325</text:p>
          </table:table-cell>
          <table:table-cell office:value-type="float" office:value="1325" table:style-name="ce52">
            <text:p>1,325</text:p>
          </table:table-cell>
          <table:table-cell office:value-type="float" office:value="1325" table:style-name="ce52">
            <text:p>1,32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7</text:p>
          </table:table-cell>
          <table:table-cell office:value-type="string" table:style-name="ce54">
            <text:p>03</text:p>
          </table:table-cell>
          <table:table-cell office:value-type="string" table:style-name="ce51">
            <text:p>　　建管行政</text:p>
          </table:table-cell>
          <table:table-cell office:value-type="float" office:value="23911" table:style-name="ce52">
            <text:p>23,911</text:p>
          </table:table-cell>
          <table:table-cell office:value-type="float" office:value="45875" table:style-name="ce52">
            <text:p>45,875</text:p>
          </table:table-cell>
          <table:table-cell office:value-type="float" office:value="23911" table:style-name="ce52">
            <text:p>23,911</text:p>
          </table:table-cell>
          <table:table-cell office:value-type="float" office:value="45875" table:style-name="ce52">
            <text:p>45,87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8</text:p>
          </table:table-cell>
          <table:table-cell table:style-name="ce54"/>
          <table:table-cell office:value-type="string" table:style-name="ce51">
            <text:p>　交通支出</text:p>
          </table:table-cell>
          <table:table-cell office:value-type="float" office:value="257988" table:style-name="ce52">
            <text:p>257,988</text:p>
          </table:table-cell>
          <table:table-cell office:value-type="float" office:value="1563528" table:style-name="ce52">
            <text:p>1,563,528</text:p>
          </table:table-cell>
          <table:table-cell office:value-type="float" office:value="257988" table:style-name="ce52">
            <text:p>257,988</text:p>
          </table:table-cell>
          <table:table-cell office:value-type="float" office:value="1563528" table:style-name="ce52">
            <text:p>1,563,52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8</text:p>
          </table:table-cell>
          <table:table-cell office:value-type="string" table:style-name="ce54">
            <text:p>02</text:p>
          </table:table-cell>
          <table:table-cell office:value-type="string" table:style-name="ce51">
            <text:p>　　交通管理業務</text:p>
          </table:table-cell>
          <table:table-cell office:value-type="float" office:value="257988" table:style-name="ce52">
            <text:p>257,988</text:p>
          </table:table-cell>
          <table:table-cell office:value-type="float" office:value="1563528" table:style-name="ce52">
            <text:p>1,563,528</text:p>
          </table:table-cell>
          <table:table-cell office:value-type="float" office:value="257988" table:style-name="ce52">
            <text:p>257,988</text:p>
          </table:table-cell>
          <table:table-cell office:value-type="float" office:value="1563528" table:style-name="ce52">
            <text:p>1,563,52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table:style-name="ce54"/>
          <table:table-cell office:value-type="string" table:style-name="ce51">
            <text:p>　其他經濟服務支出</text:p>
          </table:table-cell>
          <table:table-cell office:value-type="float" office:value="253983" table:style-name="ce52">
            <text:p>253,983</text:p>
          </table:table-cell>
          <table:table-cell office:value-type="float" office:value="1375983" table:style-name="ce52">
            <text:p>1,375,983</text:p>
          </table:table-cell>
          <table:table-cell office:value-type="float" office:value="253983" table:style-name="ce52">
            <text:p>253,983</text:p>
          </table:table-cell>
          <table:table-cell office:value-type="float" office:value="1375983" table:style-name="ce52">
            <text:p>1,375,98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05</text:p>
          </table:table-cell>
          <table:table-cell office:value-type="string" table:style-name="ce51">
            <text:p>　　公園與路燈管理</text:p>
          </table:table-cell>
          <table:table-cell office:value-type="float" office:value="245151" table:style-name="ce52">
            <text:p>245,151</text:p>
          </table:table-cell>
          <table:table-cell office:value-type="float" office:value="1347836" table:style-name="ce52">
            <text:p>1,347,836</text:p>
          </table:table-cell>
          <table:table-cell office:value-type="float" office:value="245151" table:style-name="ce52">
            <text:p>245,151</text:p>
          </table:table-cell>
          <table:table-cell office:value-type="float" office:value="1347836" table:style-name="ce52">
            <text:p>1,347,836</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06</text:p>
          </table:table-cell>
          <table:table-cell office:value-type="string" table:style-name="ce51">
            <text:p>　　市場管理</text:p>
          </table:table-cell>
          <table:table-cell office:value-type="float" office:value="8832" table:style-name="ce52">
            <text:p>8,832</text:p>
          </table:table-cell>
          <table:table-cell office:value-type="float" office:value="28147" table:style-name="ce52">
            <text:p>28,147</text:p>
          </table:table-cell>
          <table:table-cell office:value-type="float" office:value="8832" table:style-name="ce52">
            <text:p>8,832</text:p>
          </table:table-cell>
          <table:table-cell office:value-type="float" office:value="28147" table:style-name="ce52">
            <text:p>28,14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table:number-columns-repeated="2" table:style-name="ce54"/>
          <table:table-cell office:value-type="string" table:style-name="ce51">
            <text:p>社會福利支出</text:p>
          </table:table-cell>
          <table:table-cell office:value-type="float" office:value="160734" table:style-name="ce52">
            <text:p>160,734</text:p>
          </table:table-cell>
          <table:table-cell office:value-type="float" office:value="303959" table:style-name="ce52">
            <text:p>303,959</text:p>
          </table:table-cell>
          <table:table-cell office:value-type="float" office:value="160734" table:style-name="ce52">
            <text:p>160,734</text:p>
          </table:table-cell>
          <table:table-cell office:value-type="float" office:value="303959" table:style-name="ce52">
            <text:p>303,959</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1</text:p>
          </table:table-cell>
          <table:table-cell table:style-name="ce54"/>
          <table:table-cell office:value-type="string" table:style-name="ce51">
            <text:p>　社會保險支出</text:p>
          </table:table-cell>
          <table:table-cell office:value-type="float" office:value="36616" table:style-name="ce52">
            <text:p>36,616</text:p>
          </table:table-cell>
          <table:table-cell office:value-type="float" office:value="117107" table:style-name="ce52">
            <text:p>117,107</text:p>
          </table:table-cell>
          <table:table-cell office:value-type="float" office:value="36616" table:style-name="ce52">
            <text:p>36,616</text:p>
          </table:table-cell>
          <table:table-cell office:value-type="float" office:value="117107" table:style-name="ce52">
            <text:p>117,10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1</text:p>
          </table:table-cell>
          <table:table-cell office:value-type="string" table:style-name="ce54">
            <text:p>02</text:p>
          </table:table-cell>
          <table:table-cell office:value-type="string" table:style-name="ce51">
            <text:p>　　健保業務</text:p>
          </table:table-cell>
          <table:table-cell office:value-type="float" office:value="36616" table:style-name="ce52">
            <text:p>36,616</text:p>
          </table:table-cell>
          <table:table-cell office:value-type="float" office:value="117107" table:style-name="ce52">
            <text:p>117,107</text:p>
          </table:table-cell>
          <table:table-cell office:value-type="float" office:value="36616" table:style-name="ce52">
            <text:p>36,616</text:p>
          </table:table-cell>
          <table:table-cell office:value-type="float" office:value="117107" table:style-name="ce52">
            <text:p>117,10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table:style-name="ce54"/>
          <table:table-cell office:value-type="string" table:style-name="ce51">
            <text:p>　福利服務支出</text:p>
          </table:table-cell>
          <table:table-cell office:value-type="float" office:value="124118" table:style-name="ce52">
            <text:p>124,118</text:p>
          </table:table-cell>
          <table:table-cell office:value-type="float" office:value="186852" table:style-name="ce52">
            <text:p>186,852</text:p>
          </table:table-cell>
          <table:table-cell office:value-type="float" office:value="124118" table:style-name="ce52">
            <text:p>124,118</text:p>
          </table:table-cell>
          <table:table-cell office:value-type="float" office:value="186852" table:style-name="ce52">
            <text:p>186,85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office:value-type="string" table:style-name="ce54">
            <text:p>02</text:p>
          </table:table-cell>
          <table:table-cell office:value-type="string" table:style-name="ce51">
            <text:p>　　社政業務</text:p>
          </table:table-cell>
          <table:table-cell office:value-type="float" office:value="124118" table:style-name="ce52">
            <text:p>124,118</text:p>
          </table:table-cell>
          <table:table-cell office:value-type="float" office:value="186852" table:style-name="ce52">
            <text:p>186,852</text:p>
          </table:table-cell>
          <table:table-cell office:value-type="float" office:value="124118" table:style-name="ce52">
            <text:p>124,118</text:p>
          </table:table-cell>
          <table:table-cell office:value-type="float" office:value="186852" table:style-name="ce52">
            <text:p>186,85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table:number-columns-repeated="2" table:style-name="ce54"/>
          <table:table-cell office:value-type="string" table:style-name="ce51">
            <text:p>社區發展及環境保護支出</text:p>
          </table:table-cell>
          <table:table-cell office:value-type="float" office:value="1006575" table:style-name="ce52">
            <text:p>1,006,575</text:p>
          </table:table-cell>
          <table:table-cell office:value-type="float" office:value="5497145" table:style-name="ce52">
            <text:p>5,497,145</text:p>
          </table:table-cell>
          <table:table-cell office:value-type="float" office:value="1006575" table:style-name="ce52">
            <text:p>1,006,575</text:p>
          </table:table-cell>
          <table:table-cell office:value-type="float" office:value="5497145" table:style-name="ce52">
            <text:p>5,497,14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table:style-name="ce54"/>
          <table:table-cell office:value-type="string" table:style-name="ce51">
            <text:p>　環境保護支出</text:p>
          </table:table-cell>
          <table:table-cell office:value-type="float" office:value="1006575" table:style-name="ce52">
            <text:p>1,006,575</text:p>
          </table:table-cell>
          <table:table-cell office:value-type="float" office:value="5497145" table:style-name="ce52">
            <text:p>5,497,145</text:p>
          </table:table-cell>
          <table:table-cell office:value-type="float" office:value="1006575" table:style-name="ce52">
            <text:p>1,006,575</text:p>
          </table:table-cell>
          <table:table-cell office:value-type="float" office:value="5497145" table:style-name="ce52">
            <text:p>5,497,14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office:value-type="string" table:style-name="ce54">
            <text:p>01</text:p>
          </table:table-cell>
          <table:table-cell office:value-type="string" table:style-name="ce51">
            <text:p>　　一般行政</text:p>
          </table:table-cell>
          <table:table-cell office:value-type="float" office:value="675385" table:style-name="ce52">
            <text:p>675,385</text:p>
          </table:table-cell>
          <table:table-cell office:value-type="float" office:value="4430348" table:style-name="ce52">
            <text:p>4,430,348</text:p>
          </table:table-cell>
          <table:table-cell office:value-type="float" office:value="675385" table:style-name="ce52">
            <text:p>675,385</text:p>
          </table:table-cell>
          <table:table-cell office:value-type="float" office:value="4430348" table:style-name="ce52">
            <text:p>4,430,348</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office:value-type="string" table:style-name="ce54">
            <text:p>03</text:p>
          </table:table-cell>
          <table:table-cell office:value-type="string" table:style-name="ce51">
            <text:p>　　環保業務</text:p>
          </table:table-cell>
          <table:table-cell office:value-type="float" office:value="331190" table:style-name="ce52">
            <text:p>331,190</text:p>
          </table:table-cell>
          <table:table-cell office:value-type="float" office:value="1066797" table:style-name="ce52">
            <text:p>1,066,797</text:p>
          </table:table-cell>
          <table:table-cell office:value-type="float" office:value="331190" table:style-name="ce52">
            <text:p>331,190</text:p>
          </table:table-cell>
          <table:table-cell office:value-type="float" office:value="1066797" table:style-name="ce52">
            <text:p>1,066,79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6</text:p>
          </table:table-cell>
          <table:table-cell table:number-columns-repeated="2" table:style-name="ce54"/>
          <table:table-cell office:value-type="string" table:style-name="ce51">
            <text:p>退休撫卹支出</text:p>
          </table:table-cell>
          <table:table-cell office:value-type="float" office:value="1022041" table:style-name="ce52">
            <text:p>1,022,041</text:p>
          </table:table-cell>
          <table:table-cell office:value-type="float" office:value="2861574" table:style-name="ce52">
            <text:p>2,861,574</text:p>
          </table:table-cell>
          <table:table-cell office:value-type="float" office:value="1022041" table:style-name="ce52">
            <text:p>1,022,041</text:p>
          </table:table-cell>
          <table:table-cell office:value-type="float" office:value="2861574" table:style-name="ce52">
            <text:p>2,861,57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6</text:p>
          </table:table-cell>
          <table:table-cell office:value-type="string" table:style-name="ce54">
            <text:p>76</text:p>
          </table:table-cell>
          <table:table-cell table:style-name="ce54"/>
          <table:table-cell office:value-type="string" table:style-name="ce51">
            <text:p>　退休撫卹給付支出</text:p>
          </table:table-cell>
          <table:table-cell office:value-type="float" office:value="1022041" table:style-name="ce52">
            <text:p>1,022,041</text:p>
          </table:table-cell>
          <table:table-cell office:value-type="float" office:value="2861574" table:style-name="ce52">
            <text:p>2,861,574</text:p>
          </table:table-cell>
          <table:table-cell office:value-type="float" office:value="1022041" table:style-name="ce52">
            <text:p>1,022,041</text:p>
          </table:table-cell>
          <table:table-cell office:value-type="float" office:value="2861574" table:style-name="ce52">
            <text:p>2,861,57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6</text:p>
          </table:table-cell>
          <table:table-cell office:value-type="string" table:style-name="ce54">
            <text:p>76</text:p>
          </table:table-cell>
          <table:table-cell office:value-type="string" table:style-name="ce54">
            <text:p>01</text:p>
          </table:table-cell>
          <table:table-cell office:value-type="string" table:style-name="ce51">
            <text:p>　　公務人員退休給付</text:p>
          </table:table-cell>
          <table:table-cell office:value-type="float" office:value="1022041" table:style-name="ce52">
            <text:p>1,022,041</text:p>
          </table:table-cell>
          <table:table-cell office:value-type="float" office:value="2861574" table:style-name="ce52">
            <text:p>2,861,574</text:p>
          </table:table-cell>
          <table:table-cell office:value-type="float" office:value="1022041" table:style-name="ce52">
            <text:p>1,022,041</text:p>
          </table:table-cell>
          <table:table-cell office:value-type="float" office:value="2861574" table:style-name="ce52">
            <text:p>2,861,574</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8</text:p>
          </table:table-cell>
          <table:table-cell table:number-columns-repeated="2" table:style-name="ce54"/>
          <table:table-cell office:value-type="string" table:style-name="ce51">
            <text:p>補助及其他支出</text:p>
          </table:table-cell>
          <table:table-cell office:value-type="float" office:value="119100" table:style-name="ce52">
            <text:p>119,100</text:p>
          </table:table-cell>
          <table:table-cell office:value-type="float" office:value="119100" table:style-name="ce52">
            <text:p>119,100</text:p>
          </table:table-cell>
          <table:table-cell office:value-type="float" office:value="119100" table:style-name="ce52">
            <text:p>119,100</text:p>
          </table:table-cell>
          <table:table-cell office:value-type="float" office:value="119100" table:style-name="ce52">
            <text:p>119,1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8</text:p>
          </table:table-cell>
          <table:table-cell office:value-type="string" table:style-name="ce54">
            <text:p>89</text:p>
          </table:table-cell>
          <table:table-cell table:style-name="ce54"/>
          <table:table-cell office:value-type="string" table:style-name="ce51">
            <text:p>　其他支出</text:p>
          </table:table-cell>
          <table:table-cell office:value-type="float" office:value="119100" table:style-name="ce52">
            <text:p>119,100</text:p>
          </table:table-cell>
          <table:table-cell office:value-type="float" office:value="119100" table:style-name="ce52">
            <text:p>119,100</text:p>
          </table:table-cell>
          <table:table-cell office:value-type="float" office:value="119100" table:style-name="ce52">
            <text:p>119,100</text:p>
          </table:table-cell>
          <table:table-cell office:value-type="float" office:value="119100" table:style-name="ce52">
            <text:p>119,1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8</text:p>
          </table:table-cell>
          <table:table-cell office:value-type="string" table:style-name="ce54">
            <text:p>89</text:p>
          </table:table-cell>
          <table:table-cell office:value-type="string" table:style-name="ce54">
            <text:p>02</text:p>
          </table:table-cell>
          <table:table-cell office:value-type="string" table:style-name="ce51">
            <text:p>　　公務人員各項補助</text:p>
          </table:table-cell>
          <table:table-cell office:value-type="float" office:value="119100" table:style-name="ce52">
            <text:p>119,100</text:p>
          </table:table-cell>
          <table:table-cell office:value-type="float" office:value="119100" table:style-name="ce52">
            <text:p>119,100</text:p>
          </table:table-cell>
          <table:table-cell office:value-type="float" office:value="119100" table:style-name="ce52">
            <text:p>119,100</text:p>
          </table:table-cell>
          <table:table-cell office:value-type="float" office:value="119100" table:style-name="ce52">
            <text:p>119,1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資　　本　　門　(小計)</text:p>
          </table:table-cell>
          <table:table-cell office:value-type="float" office:value="2575751" table:style-name="ce52">
            <text:p>2,575,751</text:p>
          </table:table-cell>
          <table:table-cell office:value-type="float" office:value="12799151" table:style-name="ce52">
            <text:p>12,799,151</text:p>
          </table:table-cell>
          <table:table-cell office:value-type="float" office:value="88783" table:style-name="ce52">
            <text:p>88,783</text:p>
          </table:table-cell>
          <table:table-cell office:value-type="float" office:value="358783" table:style-name="ce52">
            <text:p>358,783</text:p>
          </table:table-cell>
          <table:table-cell office:value-type="float" office:value="2486968" table:style-name="ce52">
            <text:p>2,486,968</text:p>
          </table:table-cell>
          <table:table-cell office:value-type="float" office:value="12440368" table:style-name="ce53">
            <text:p>12,440,368</text:p>
          </table:table-cell>
          <table:table-cell table:number-columns-repeated="16374"/>
        </table:table-row>
        <table:table-row table:style-name="ro12">
          <table:table-cell office:value-type="string" table:style-name="ce50">
            <text:p>01</text:p>
          </table:table-cell>
          <table:table-cell table:number-columns-repeated="2" table:style-name="ce54"/>
          <table:table-cell office:value-type="string" table:style-name="ce51">
            <text:p>一般政務支出</text:p>
          </table:table-cell>
          <table:table-cell office:value-type="float" office:value="2229026" table:style-name="ce52">
            <text:p>2,229,026</text:p>
          </table:table-cell>
          <table:table-cell office:value-type="float" office:value="2499026" table:style-name="ce52">
            <text:p>2,499,026</text:p>
          </table:table-cell>
          <table:table-cell office:value-type="float" office:value="85800" table:style-name="ce52">
            <text:p>85,800</text:p>
          </table:table-cell>
          <table:table-cell office:value-type="float" office:value="355800" table:style-name="ce52">
            <text:p>355,800</text:p>
          </table:table-cell>
          <table:table-cell office:value-type="float" office:value="2143226" table:style-name="ce52">
            <text:p>2,143,226</text:p>
          </table:table-cell>
          <table:table-cell office:value-type="float" office:value="2143226" table:style-name="ce53">
            <text:p>2,143,226</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table:style-name="ce54"/>
          <table:table-cell office:value-type="string" table:style-name="ce51">
            <text:p>　行政支出</text:p>
          </table:table-cell>
          <table:table-cell office:value-type="float" office:value="12000" table:style-name="ce52">
            <text:p>12,000</text:p>
          </table:table-cell>
          <table:table-cell office:value-type="float" office:value="12000" table:style-name="ce52">
            <text:p>12,000</text:p>
          </table:table-cell>
          <table:table-cell office:value-type="float" office:value="0" table:style-name="ce52">
            <text:p>0</text:p>
          </table:table-cell>
          <table:table-cell office:value-type="float" office:value="0" table:style-name="ce52">
            <text:p>0</text:p>
          </table:table-cell>
          <table:table-cell office:value-type="float" office:value="12000" table:style-name="ce52">
            <text:p>12,000</text:p>
          </table:table-cell>
          <table:table-cell office:value-type="float" office:value="12000" table:style-name="ce53">
            <text:p>12,000</text:p>
          </table:table-cell>
          <table:table-cell table:number-columns-repeated="16374"/>
        </table:table-row>
        <table:table-row table:style-name="ro12">
          <table:table-cell office:value-type="string" table:style-name="ce50">
            <text:p>01</text:p>
          </table:table-cell>
          <table:table-cell office:value-type="string" table:style-name="ce54">
            <text:p>32</text:p>
          </table:table-cell>
          <table:table-cell office:value-type="string" table:style-name="ce54">
            <text:p>90</text:p>
          </table:table-cell>
          <table:table-cell office:value-type="string" table:style-name="ce51">
            <text:p>　　一般建築及設備</text:p>
          </table:table-cell>
          <table:table-cell office:value-type="float" office:value="12000" table:style-name="ce52">
            <text:p>12,000</text:p>
          </table:table-cell>
          <table:table-cell office:value-type="float" office:value="12000" table:style-name="ce52">
            <text:p>12,000</text:p>
          </table:table-cell>
          <table:table-cell office:value-type="float" office:value="0" table:style-name="ce52">
            <text:p>0</text:p>
          </table:table-cell>
          <table:table-cell office:value-type="float" office:value="0" table:style-name="ce52">
            <text:p>0</text:p>
          </table:table-cell>
          <table:table-cell office:value-type="float" office:value="12000" table:style-name="ce52">
            <text:p>12,000</text:p>
          </table:table-cell>
          <table:table-cell office:value-type="float" office:value="12000" table:style-name="ce53">
            <text:p>12,00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table:style-name="ce54"/>
          <table:table-cell office:value-type="string" table:style-name="ce51">
            <text:p>　立法支出</text:p>
          </table:table-cell>
          <table:table-cell office:value-type="float" office:value="0" table:style-name="ce52">
            <text:p>0</text:p>
          </table:table-cell>
          <table:table-cell office:value-type="float" office:value="270000" table:style-name="ce52">
            <text:p>270,000</text:p>
          </table:table-cell>
          <table:table-cell office:value-type="float" office:value="0" table:style-name="ce52">
            <text:p>0</text:p>
          </table:table-cell>
          <table:table-cell office:value-type="float" office:value="270000" table:style-name="ce52">
            <text:p>270,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3</text:p>
          </table:table-cell>
          <table:table-cell office:value-type="string" table:style-name="ce54">
            <text:p>90</text:p>
          </table:table-cell>
          <table:table-cell office:value-type="string" table:style-name="ce51">
            <text:p>　　一般建築及設備</text:p>
          </table:table-cell>
          <table:table-cell office:value-type="float" office:value="0" table:style-name="ce52">
            <text:p>0</text:p>
          </table:table-cell>
          <table:table-cell office:value-type="float" office:value="270000" table:style-name="ce52">
            <text:p>270,000</text:p>
          </table:table-cell>
          <table:table-cell office:value-type="float" office:value="0" table:style-name="ce52">
            <text:p>0</text:p>
          </table:table-cell>
          <table:table-cell office:value-type="float" office:value="270000" table:style-name="ce52">
            <text:p>270,00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table:style-name="ce54"/>
          <table:table-cell office:value-type="string" table:style-name="ce51">
            <text:p>　民政支出</text:p>
          </table:table-cell>
          <table:table-cell office:value-type="float" office:value="2217026" table:style-name="ce52">
            <text:p>2,217,026</text:p>
          </table:table-cell>
          <table:table-cell office:value-type="float" office:value="2217026" table:style-name="ce52">
            <text:p>2,217,026</text:p>
          </table:table-cell>
          <table:table-cell office:value-type="float" office:value="85800" table:style-name="ce52">
            <text:p>85,800</text:p>
          </table:table-cell>
          <table:table-cell office:value-type="float" office:value="85800" table:style-name="ce52">
            <text:p>85,800</text:p>
          </table:table-cell>
          <table:table-cell office:value-type="float" office:value="2131226" table:style-name="ce52">
            <text:p>2,131,226</text:p>
          </table:table-cell>
          <table:table-cell office:value-type="float" office:value="2131226" table:style-name="ce53">
            <text:p>2,131,226</text:p>
          </table:table-cell>
          <table:table-cell table:number-columns-repeated="16374"/>
        </table:table-row>
        <table:table-row table:style-name="ro12">
          <table:table-cell office:value-type="string" table:style-name="ce50">
            <text:p>01</text:p>
          </table:table-cell>
          <table:table-cell office:value-type="string" table:style-name="ce54">
            <text:p>37</text:p>
          </table:table-cell>
          <table:table-cell office:value-type="string" table:style-name="ce54">
            <text:p>90</text:p>
          </table:table-cell>
          <table:table-cell office:value-type="string" table:style-name="ce51">
            <text:p>　　一般建築及設備</text:p>
          </table:table-cell>
          <table:table-cell office:value-type="float" office:value="2217026" table:style-name="ce52">
            <text:p>2,217,026</text:p>
          </table:table-cell>
          <table:table-cell office:value-type="float" office:value="2217026" table:style-name="ce52">
            <text:p>2,217,026</text:p>
          </table:table-cell>
          <table:table-cell office:value-type="float" office:value="85800" table:style-name="ce52">
            <text:p>85,800</text:p>
          </table:table-cell>
          <table:table-cell office:value-type="float" office:value="85800" table:style-name="ce52">
            <text:p>85,800</text:p>
          </table:table-cell>
          <table:table-cell office:value-type="float" office:value="2131226" table:style-name="ce52">
            <text:p>2,131,226</text:p>
          </table:table-cell>
          <table:table-cell office:value-type="float" office:value="2131226" table:style-name="ce53">
            <text:p>2,131,226</text:p>
          </table:table-cell>
          <table:table-cell table:number-columns-repeated="16374"/>
        </table:table-row>
        <table:table-row table:style-name="ro12">
          <table:table-cell office:value-type="string" table:style-name="ce50">
            <text:p>03</text:p>
          </table:table-cell>
          <table:table-cell table:number-columns-repeated="2" table:style-name="ce54"/>
          <table:table-cell office:value-type="string" table:style-name="ce51">
            <text:p>經濟發展支出</text:p>
          </table:table-cell>
          <table:table-cell office:value-type="float" office:value="165905" table:style-name="ce52">
            <text:p>165,905</text:p>
          </table:table-cell>
          <table:table-cell office:value-type="float" office:value="9820635" table:style-name="ce52">
            <text:p>9,820,635</text:p>
          </table:table-cell>
          <table:table-cell office:value-type="float" office:value="2983" table:style-name="ce52">
            <text:p>2,983</text:p>
          </table:table-cell>
          <table:table-cell office:value-type="float" office:value="2983" table:style-name="ce52">
            <text:p>2,983</text:p>
          </table:table-cell>
          <table:table-cell office:value-type="float" office:value="162922" table:style-name="ce52">
            <text:p>162,922</text:p>
          </table:table-cell>
          <table:table-cell office:value-type="float" office:value="9817652" table:style-name="ce53">
            <text:p>9,817,652</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table:style-name="ce54"/>
          <table:table-cell office:value-type="string" table:style-name="ce51">
            <text:p>　農業支出</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6</text:p>
          </table:table-cell>
          <table:table-cell office:value-type="string" table:style-name="ce54">
            <text:p>90</text:p>
          </table:table-cell>
          <table:table-cell office:value-type="string" table:style-name="ce51">
            <text:p>　　一般建築及設備</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table:style-name="ce54"/>
          <table:table-cell office:value-type="string" table:style-name="ce51">
            <text:p>　其他經濟服務支出</text:p>
          </table:table-cell>
          <table:table-cell office:value-type="float" office:value="165905" table:style-name="ce52">
            <text:p>165,905</text:p>
          </table:table-cell>
          <table:table-cell office:value-type="float" office:value="9820635" table:style-name="ce52">
            <text:p>9,820,635</text:p>
          </table:table-cell>
          <table:table-cell office:value-type="float" office:value="2983" table:style-name="ce52">
            <text:p>2,983</text:p>
          </table:table-cell>
          <table:table-cell office:value-type="float" office:value="2983" table:style-name="ce52">
            <text:p>2,983</text:p>
          </table:table-cell>
          <table:table-cell office:value-type="float" office:value="162922" table:style-name="ce52">
            <text:p>162,922</text:p>
          </table:table-cell>
          <table:table-cell office:value-type="float" office:value="9817652" table:style-name="ce53">
            <text:p>9,817,652</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07</text:p>
          </table:table-cell>
          <table:table-cell office:value-type="string" table:style-name="ce51">
            <text:p>　　其他公共工程</text:p>
          </table:table-cell>
          <table:table-cell office:value-type="float" office:value="162922" table:style-name="ce52">
            <text:p>162,922</text:p>
          </table:table-cell>
          <table:table-cell office:value-type="float" office:value="9817652" table:style-name="ce52">
            <text:p>9,817,652</text:p>
          </table:table-cell>
          <table:table-cell office:value-type="float" office:value="0" table:style-name="ce52">
            <text:p>0</text:p>
          </table:table-cell>
          <table:table-cell office:value-type="float" office:value="0" table:style-name="ce52">
            <text:p>0</text:p>
          </table:table-cell>
          <table:table-cell office:value-type="float" office:value="162922" table:style-name="ce52">
            <text:p>162,922</text:p>
          </table:table-cell>
          <table:table-cell office:value-type="float" office:value="9817652" table:style-name="ce53">
            <text:p>9,817,652</text:p>
          </table:table-cell>
          <table:table-cell table:number-columns-repeated="16374"/>
        </table:table-row>
        <table:table-row table:style-name="ro12">
          <table:table-cell office:value-type="string" table:style-name="ce50">
            <text:p>03</text:p>
          </table:table-cell>
          <table:table-cell office:value-type="string" table:style-name="ce54">
            <text:p>59</text:p>
          </table:table-cell>
          <table:table-cell office:value-type="string" table:style-name="ce54">
            <text:p>90</text:p>
          </table:table-cell>
          <table:table-cell office:value-type="string" table:style-name="ce51">
            <text:p>　　一般建築及設備</text:p>
          </table:table-cell>
          <table:table-cell office:value-type="float" office:value="2983" table:style-name="ce52">
            <text:p>2,983</text:p>
          </table:table-cell>
          <table:table-cell office:value-type="float" office:value="2983" table:style-name="ce52">
            <text:p>2,983</text:p>
          </table:table-cell>
          <table:table-cell office:value-type="float" office:value="2983" table:style-name="ce52">
            <text:p>2,983</text:p>
          </table:table-cell>
          <table:table-cell office:value-type="float" office:value="2983" table:style-name="ce52">
            <text:p>2,983</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office:value-type="string" table:style-name="ce50">
            <text:p>04</text:p>
          </table:table-cell>
          <table:table-cell table:number-columns-repeated="2" table:style-name="ce54"/>
          <table:table-cell office:value-type="string" table:style-name="ce51">
            <text:p>社會福利支出</text:p>
          </table:table-cell>
          <table:table-cell office:value-type="float" office:value="0" table:style-name="ce52">
            <text:p>0</text:p>
          </table:table-cell>
          <table:table-cell office:value-type="float" office:value="298670" table:style-name="ce52">
            <text:p>298,67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98670" table:style-name="ce53">
            <text:p>298,670</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table:style-name="ce54"/>
          <table:table-cell office:value-type="string" table:style-name="ce51">
            <text:p>　福利服務支出</text:p>
          </table:table-cell>
          <table:table-cell office:value-type="float" office:value="0" table:style-name="ce52">
            <text:p>0</text:p>
          </table:table-cell>
          <table:table-cell office:value-type="float" office:value="298670" table:style-name="ce52">
            <text:p>298,67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98670" table:style-name="ce53">
            <text:p>298,670</text:p>
          </table:table-cell>
          <table:table-cell table:number-columns-repeated="16374"/>
        </table:table-row>
        <table:table-row table:style-name="ro12">
          <table:table-cell office:value-type="string" table:style-name="ce50">
            <text:p>04</text:p>
          </table:table-cell>
          <table:table-cell office:value-type="string" table:style-name="ce54">
            <text:p>63</text:p>
          </table:table-cell>
          <table:table-cell office:value-type="string" table:style-name="ce54">
            <text:p>90</text:p>
          </table:table-cell>
          <table:table-cell office:value-type="string" table:style-name="ce51">
            <text:p>　　一般建築及設備</text:p>
          </table:table-cell>
          <table:table-cell office:value-type="float" office:value="0" table:style-name="ce52">
            <text:p>0</text:p>
          </table:table-cell>
          <table:table-cell office:value-type="float" office:value="298670" table:style-name="ce52">
            <text:p>298,67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98670" table:style-name="ce53">
            <text:p>298,670</text:p>
          </table:table-cell>
          <table:table-cell table:number-columns-repeated="16374"/>
        </table:table-row>
        <table:table-row table:style-name="ro12">
          <table:table-cell office:value-type="string" table:style-name="ce50">
            <text:p>05</text:p>
          </table:table-cell>
          <table:table-cell table:number-columns-repeated="2" table:style-name="ce54"/>
          <table:table-cell office:value-type="string" table:style-name="ce51">
            <text:p>社區發展及環境保護支出</text:p>
          </table:table-cell>
          <table:table-cell office:value-type="float" office:value="180820" table:style-name="ce52">
            <text:p>180,820</text:p>
          </table:table-cell>
          <table:table-cell office:value-type="float" office:value="180820" table:style-name="ce52">
            <text:p>180,820</text:p>
          </table:table-cell>
          <table:table-cell office:value-type="float" office:value="0" table:style-name="ce52">
            <text:p>0</text:p>
          </table:table-cell>
          <table:table-cell office:value-type="float" office:value="0" table:style-name="ce52">
            <text:p>0</text:p>
          </table:table-cell>
          <table:table-cell office:value-type="float" office:value="180820" table:style-name="ce52">
            <text:p>180,820</text:p>
          </table:table-cell>
          <table:table-cell office:value-type="float" office:value="180820" table:style-name="ce53">
            <text:p>180,82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table:style-name="ce54"/>
          <table:table-cell office:value-type="string" table:style-name="ce51">
            <text:p>　環境保護支出</text:p>
          </table:table-cell>
          <table:table-cell office:value-type="float" office:value="180820" table:style-name="ce52">
            <text:p>180,820</text:p>
          </table:table-cell>
          <table:table-cell office:value-type="float" office:value="180820" table:style-name="ce52">
            <text:p>180,820</text:p>
          </table:table-cell>
          <table:table-cell office:value-type="float" office:value="0" table:style-name="ce52">
            <text:p>0</text:p>
          </table:table-cell>
          <table:table-cell office:value-type="float" office:value="0" table:style-name="ce52">
            <text:p>0</text:p>
          </table:table-cell>
          <table:table-cell office:value-type="float" office:value="180820" table:style-name="ce52">
            <text:p>180,820</text:p>
          </table:table-cell>
          <table:table-cell office:value-type="float" office:value="180820" table:style-name="ce53">
            <text:p>180,820</text:p>
          </table:table-cell>
          <table:table-cell table:number-columns-repeated="16374"/>
        </table:table-row>
        <table:table-row table:style-name="ro12">
          <table:table-cell office:value-type="string" table:style-name="ce50">
            <text:p>05</text:p>
          </table:table-cell>
          <table:table-cell office:value-type="string" table:style-name="ce54">
            <text:p>71</text:p>
          </table:table-cell>
          <table:table-cell office:value-type="string" table:style-name="ce54">
            <text:p>90</text:p>
          </table:table-cell>
          <table:table-cell office:value-type="string" table:style-name="ce51">
            <text:p>　　一般建築及設備</text:p>
          </table:table-cell>
          <table:table-cell office:value-type="float" office:value="180820" table:style-name="ce52">
            <text:p>180,820</text:p>
          </table:table-cell>
          <table:table-cell office:value-type="float" office:value="180820" table:style-name="ce52">
            <text:p>180,820</text:p>
          </table:table-cell>
          <table:table-cell office:value-type="float" office:value="0" table:style-name="ce52">
            <text:p>0</text:p>
          </table:table-cell>
          <table:table-cell office:value-type="float" office:value="0" table:style-name="ce52">
            <text:p>0</text:p>
          </table:table-cell>
          <table:table-cell office:value-type="float" office:value="180820" table:style-name="ce52">
            <text:p>180,820</text:p>
          </table:table-cell>
          <table:table-cell office:value-type="float" office:value="180820" table:style-name="ce53">
            <text:p>180,820</text:p>
          </table:table-cell>
          <table:table-cell table:number-columns-repeated="16374"/>
        </table:table-row>
        <table:table-row table:style-name="ro12">
          <table:table-cell table:style-name="ce50"/>
          <table:table-cell table:number-columns-repeated="2" table:style-name="ce54"/>
          <table:table-cell office:value-type="string" table:style-name="ce51">
            <text:p>預算外庫款支出</text:p>
          </table:table-cell>
          <table:table-cell office:value-type="float" office:value="406937" table:style-name="ce52">
            <text:p>406,937</text:p>
          </table:table-cell>
          <table:table-cell office:value-type="float" office:value="746747" table:style-name="ce52">
            <text:p>746,747</text:p>
          </table:table-cell>
          <table:table-cell office:value-type="float" office:value="406937" table:style-name="ce52">
            <text:p>406,937</text:p>
          </table:table-cell>
          <table:table-cell office:value-type="float" office:value="746747" table:style-name="ce52">
            <text:p>746,747</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　　墊付款</text:p>
          </table:table-cell>
          <table:table-cell office:value-type="float" office:value="380837" table:style-name="ce52">
            <text:p>380,837</text:p>
          </table:table-cell>
          <table:table-cell office:value-type="float" office:value="643245" table:style-name="ce52">
            <text:p>643,245</text:p>
          </table:table-cell>
          <table:table-cell office:value-type="float" office:value="380837" table:style-name="ce52">
            <text:p>380,837</text:p>
          </table:table-cell>
          <table:table-cell office:value-type="float" office:value="643245" table:style-name="ce52">
            <text:p>643,245</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　　退還以前年度歲入款</text:p>
          </table:table-cell>
          <table:table-cell office:value-type="float" office:value="26100" table:style-name="ce52">
            <text:p>26,100</text:p>
          </table:table-cell>
          <table:table-cell office:value-type="float" office:value="103502" table:style-name="ce52">
            <text:p>103,502</text:p>
          </table:table-cell>
          <table:table-cell office:value-type="float" office:value="26100" table:style-name="ce52">
            <text:p>26,100</text:p>
          </table:table-cell>
          <table:table-cell office:value-type="float" office:value="103502" table:style-name="ce52">
            <text:p>103,502</text:p>
          </table:table-cell>
          <table:table-cell office:value-type="float" office:value="0" table:style-name="ce52">
            <text:p>0</text:p>
          </table:table-cell>
          <table:table-cell office:value-type="float" office:value="0" table:style-name="ce53">
            <text:p>0</text:p>
          </table:table-cell>
          <table:table-cell table:number-columns-repeated="16374"/>
        </table:table-row>
        <table:table-row table:style-name="ro12">
          <table:table-cell table:style-name="ce50"/>
          <table:table-cell table:number-columns-repeated="2" table:style-name="ce54"/>
          <table:table-cell office:value-type="string" table:style-name="ce51">
            <text:p>支　出　總　計</text:p>
          </table:table-cell>
          <table:table-cell office:value-type="float" office:value="12496300" table:style-name="ce52">
            <text:p>12,496,300</text:p>
          </table:table-cell>
          <table:table-cell office:value-type="float" office:value="55254200" table:style-name="ce52">
            <text:p>55,254,200</text:p>
          </table:table-cell>
          <table:table-cell table:number-columns-repeated="3" table:style-name="ce52"/>
          <table:table-cell table:style-name="ce53"/>
          <table:table-cell table:number-columns-repeated="16374"/>
        </table:table-row>
        <table:table-row table:style-name="ro12">
          <table:table-cell table:style-name="ce50"/>
          <table:table-cell table:number-columns-repeated="2" table:style-name="ce54"/>
          <table:table-cell table:style-name="ce51"/>
          <table:table-cell table:number-columns-repeated="5"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上　月　結　存</text:p>
          </table:table-cell>
          <table:table-cell office:value-type="float" office:value="230947484" table:style-name="ce52">
            <text:p>230,947,484</text:p>
          </table:table-cell>
          <table:table-cell table:number-columns-repeated="4"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本　月　結　存</text:p>
          </table:table-cell>
          <table:table-cell office:value-type="float" office:value="237304168" table:style-name="ce52">
            <text:p>237,304,168</text:p>
          </table:table-cell>
          <table:table-cell table:number-columns-repeated="4"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未　兌　付　支　票　款</text:p>
          </table:table-cell>
          <table:table-cell office:value-type="float" office:value="566299" table:style-name="ce52">
            <text:p>566,299</text:p>
          </table:table-cell>
          <table:table-cell table:number-columns-repeated="4" table:style-name="ce52"/>
          <table:table-cell table:style-name="ce53"/>
          <table:table-cell table:number-columns-repeated="16374"/>
        </table:table-row>
        <table:table-row table:style-name="ro12">
          <table:table-cell table:style-name="ce50"/>
          <table:table-cell table:number-columns-repeated="2" table:style-name="ce54"/>
          <table:table-cell office:value-type="string" table:style-name="ce51">
            <text:p>本　月　公　庫　實　際　結　存　數</text:p>
          </table:table-cell>
          <table:table-cell office:value-type="float" office:value="237870467" table:style-name="ce52">
            <text:p>237,870,467</text:p>
          </table:table-cell>
          <table:table-cell table:number-columns-repeated="4" table:style-name="ce52"/>
          <table:table-cell table:style-name="ce53"/>
          <table:table-cell table:number-columns-repeated="16374"/>
        </table:table-row>
        <table:table-row table:style-name="ro17">
          <table:table-cell office:value-type="string" table:number-columns-spanned="10" table:number-rows-spanned="1" table:style-name="ce58">
            <text:p>承辦人　　　　　　　　　　　主管　　　　　　　　　　　主計室　　　　　　　　　　　秘書　　　　　　　　　　　鄉長　　　　　　　　　　　</text:p>
            <text:p/>
            <text:p>資料來源：根據本鄉(鎮、市)公庫收入及支出資料編製。　　　　　　　　　　　　　　　　　　　　　　　中華民國 <text:s/>112 年 <text:s/>04 <text:s/>月 <text:s/>14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92" table:style-name="ro7">
          <table:table-cell table:number-columns-repeated="16384"/>
        </table:table-row>
        <table:named-expressions>
          <table:named-range table:name="Print_Titles" table:cell-range-address="112年3月公庫收支-歲出.$A$1:112年3月公庫收支-歲出.$IV$2" table:base-cell-address="112年3月公庫收支-歲出.$A$1"/>
        </table:named-expressions>
      </table:table>
      <table:table table:name="112年4月公庫收支-歲入" table:style-name="ta13">
        <table:table-column table:style-name="co20" table:default-cell-style-name="ce64"/>
        <table:table-column table:style-name="co21" table:number-columns-repeated="2" table:default-cell-style-name="ce68"/>
        <table:table-column table:style-name="co22" table:default-cell-style-name="ce65"/>
        <table:table-column table:style-name="co18" table:default-cell-style-name="ce66"/>
        <table:table-column table:style-name="co23" table:default-cell-style-name="ce66"/>
        <table:table-column table:style-name="co24" table:default-cell-style-name="ce66"/>
        <table:table-column table:style-name="co25" table:default-cell-style-name="ce66"/>
        <table:table-column table:style-name="co26" table:default-cell-style-name="ce66"/>
        <table:table-column table:style-name="co27" table:default-cell-style-name="ce67"/>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row table:style-name="ro15">
          <table:table-cell office:value-type="string" table:number-columns-spanned="4" table:number-rows-spanned="1" table:style-name="ce69">
            <text:p>科目及代號</text:p>
          </table:table-cell>
          <table:covered-table-cell table:number-columns-repeated="3"/>
          <table:table-cell office:value-type="string" table:number-columns-spanned="2" table:number-rows-spanned="1" table:style-name="ce70">
            <text:p>合 <text:s text:c="3"/>計</text:p>
          </table:table-cell>
          <table:covered-table-cell/>
          <table:table-cell office:value-type="string" table:number-columns-spanned="2" table:number-rows-spanned="1" table:style-name="ce70">
            <text:p>本 <text:s text:c="2"/>年 <text:s text:c="2"/>度 <text:s text:c="2"/>收 <text:s text:c="2"/>入</text:p>
          </table:table-cell>
          <table:covered-table-cell/>
          <table:table-cell office:value-type="string" table:number-columns-spanned="2" table:number-rows-spanned="1" table:style-name="ce70">
            <text:p>以 <text:s text:c="2"/>前 <text:s text:c="2"/>年 <text:s text:c="2"/>度 <text:s text:c="2"/>收 <text:s text:c="2"/>入</text:p>
          </table:table-cell>
          <table:covered-table-cell/>
          <table:table-cell table:number-columns-repeated="16374" table:style-name="ce60"/>
        </table:table-row>
        <table:table-row table:style-name="ro15">
          <table:table-cell office:value-type="string" table:style-name="ce61">
            <text:p>款</text:p>
          </table:table-cell>
          <table:table-cell office:value-type="string" table:style-name="ce62">
            <text:p>項</text:p>
          </table:table-cell>
          <table:table-cell office:value-type="string" table:style-name="ce62">
            <text:p>目</text:p>
          </table:table-cell>
          <table:table-cell office:value-type="string" table:style-name="ce63">
            <text:p>名 <text:s text:c="5"/>稱</text:p>
          </table:table-cell>
          <table:table-cell office:value-type="string" table:style-name="ce59">
            <text:p>本 <text:s text:c="2"/>月</text:p>
          </table:table-cell>
          <table:table-cell office:value-type="string" table:style-name="ce59">
            <text:p>累 <text:s/>計</text:p>
          </table:table-cell>
          <table:table-cell office:value-type="string" table:style-name="ce59">
            <text:p>本 <text:s text:c="2"/>月</text:p>
          </table:table-cell>
          <table:table-cell office:value-type="string" table:style-name="ce59">
            <text:p>累 <text:s/>計</text:p>
          </table:table-cell>
          <table:table-cell office:value-type="string" table:style-name="ce59">
            <text:p>本 <text:s text:c="2"/>月</text:p>
          </table:table-cell>
          <table:table-cell office:value-type="string" table:style-name="ce59">
            <text:p>累 <text:s/>計</text:p>
          </table:table-cell>
          <table:table-cell table:number-columns-repeated="16374" table:style-name="ce60"/>
        </table:table-row>
        <table:table-row table:style-name="ro16">
          <table:table-cell table:style-name="ce64"/>
          <table:table-cell table:number-columns-repeated="2" table:style-name="ce62"/>
          <table:table-cell office:value-type="string" table:style-name="ce65">
            <text:p>經　　資　　門　(合計)</text:p>
          </table:table-cell>
          <table:table-cell office:value-type="float" office:value="17057175" table:style-name="ce66">
            <text:p>17,057,175</text:p>
          </table:table-cell>
          <table:table-cell office:value-type="float" office:value="106852991" table:style-name="ce66">
            <text:p>106,852,991</text:p>
          </table:table-cell>
          <table:table-cell office:value-type="float" office:value="10637544" table:style-name="ce66">
            <text:p>10,637,544</text:p>
          </table:table-cell>
          <table:table-cell office:value-type="float" office:value="86048130" table:style-name="ce66">
            <text:p>86,048,130</text:p>
          </table:table-cell>
          <table:table-cell office:value-type="float" office:value="6419631" table:style-name="ce66">
            <text:p>6,419,631</text:p>
          </table:table-cell>
          <table:table-cell office:value-type="float" office:value="20804861" table:style-name="ce67">
            <text:p>20,804,861</text:p>
          </table:table-cell>
          <table:table-cell table:number-columns-repeated="16374" table:style-name="ce60"/>
        </table:table-row>
        <table:table-row table:style-name="ro12">
          <table:table-cell table:style-name="ce64"/>
          <table:table-cell table:number-columns-repeated="2" table:style-name="ce68"/>
          <table:table-cell office:value-type="string" table:style-name="ce65">
            <text:p>經　　常　　門　(小計)</text:p>
          </table:table-cell>
          <table:table-cell office:value-type="float" office:value="17057175" table:style-name="ce66">
            <text:p>17,057,175</text:p>
          </table:table-cell>
          <table:table-cell office:value-type="float" office:value="106852991" table:style-name="ce66">
            <text:p>106,852,991</text:p>
          </table:table-cell>
          <table:table-cell office:value-type="float" office:value="10637544" table:style-name="ce66">
            <text:p>10,637,544</text:p>
          </table:table-cell>
          <table:table-cell office:value-type="float" office:value="86048130" table:style-name="ce66">
            <text:p>86,048,130</text:p>
          </table:table-cell>
          <table:table-cell office:value-type="float" office:value="6419631" table:style-name="ce66">
            <text:p>6,419,631</text:p>
          </table:table-cell>
          <table:table-cell office:value-type="float" office:value="20804861" table:style-name="ce67">
            <text:p>20,804,861</text:p>
          </table:table-cell>
          <table:table-cell table:number-columns-repeated="16374"/>
        </table:table-row>
        <table:table-row table:style-name="ro12">
          <table:table-cell office:value-type="string" table:style-name="ce64">
            <text:p>01</text:p>
          </table:table-cell>
          <table:table-cell table:number-columns-repeated="2" table:style-name="ce68"/>
          <table:table-cell office:value-type="string" table:style-name="ce65">
            <text:p>稅課收入</text:p>
          </table:table-cell>
          <table:table-cell office:value-type="float" office:value="8523790" table:style-name="ce66">
            <text:p>8,523,790</text:p>
          </table:table-cell>
          <table:table-cell office:value-type="float" office:value="68992954" table:style-name="ce66">
            <text:p>68,992,954</text:p>
          </table:table-cell>
          <table:table-cell office:value-type="float" office:value="8523790" table:style-name="ce66">
            <text:p>8,523,790</text:p>
          </table:table-cell>
          <table:table-cell office:value-type="float" office:value="68992954" table:style-name="ce66">
            <text:p>68,992,95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02</text:p>
          </table:table-cell>
          <table:table-cell table:style-name="ce68"/>
          <table:table-cell office:value-type="string" table:style-name="ce65">
            <text:p>　遺產及贈與稅</text:p>
          </table:table-cell>
          <table:table-cell office:value-type="float" office:value="35579" table:style-name="ce66">
            <text:p>35,579</text:p>
          </table:table-cell>
          <table:table-cell office:value-type="float" office:value="2428928" table:style-name="ce66">
            <text:p>2,428,928</text:p>
          </table:table-cell>
          <table:table-cell office:value-type="float" office:value="35579" table:style-name="ce66">
            <text:p>35,579</text:p>
          </table:table-cell>
          <table:table-cell office:value-type="float" office:value="2428928" table:style-name="ce66">
            <text:p>2,428,92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02</text:p>
          </table:table-cell>
          <table:table-cell office:value-type="string" table:style-name="ce68">
            <text:p>01</text:p>
          </table:table-cell>
          <table:table-cell office:value-type="string" table:style-name="ce65">
            <text:p>　　遺產稅</text:p>
          </table:table-cell>
          <table:table-cell office:value-type="float" office:value="35579" table:style-name="ce66">
            <text:p>35,579</text:p>
          </table:table-cell>
          <table:table-cell office:value-type="float" office:value="35579" table:style-name="ce66">
            <text:p>35,579</text:p>
          </table:table-cell>
          <table:table-cell office:value-type="float" office:value="35579" table:style-name="ce66">
            <text:p>35,579</text:p>
          </table:table-cell>
          <table:table-cell office:value-type="float" office:value="35579" table:style-name="ce66">
            <text:p>35,57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02</text:p>
          </table:table-cell>
          <table:table-cell office:value-type="string" table:style-name="ce68">
            <text:p>02</text:p>
          </table:table-cell>
          <table:table-cell office:value-type="string" table:style-name="ce65">
            <text:p>　　贈與稅</text:p>
          </table:table-cell>
          <table:table-cell office:value-type="float" office:value="0" table:style-name="ce66">
            <text:p>0</text:p>
          </table:table-cell>
          <table:table-cell office:value-type="float" office:value="2393349" table:style-name="ce66">
            <text:p>2,393,349</text:p>
          </table:table-cell>
          <table:table-cell office:value-type="float" office:value="0" table:style-name="ce66">
            <text:p>0</text:p>
          </table:table-cell>
          <table:table-cell office:value-type="float" office:value="2393349" table:style-name="ce66">
            <text:p>2,393,34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13</text:p>
          </table:table-cell>
          <table:table-cell table:style-name="ce68"/>
          <table:table-cell office:value-type="string" table:style-name="ce65">
            <text:p>　土地稅</text:p>
          </table:table-cell>
          <table:table-cell office:value-type="float" office:value="39817" table:style-name="ce66">
            <text:p>39,817</text:p>
          </table:table-cell>
          <table:table-cell office:value-type="float" office:value="299022" table:style-name="ce66">
            <text:p>299,022</text:p>
          </table:table-cell>
          <table:table-cell office:value-type="float" office:value="39817" table:style-name="ce66">
            <text:p>39,817</text:p>
          </table:table-cell>
          <table:table-cell office:value-type="float" office:value="299022" table:style-name="ce66">
            <text:p>299,02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13</text:p>
          </table:table-cell>
          <table:table-cell office:value-type="string" table:style-name="ce68">
            <text:p>01</text:p>
          </table:table-cell>
          <table:table-cell office:value-type="string" table:style-name="ce65">
            <text:p>　　地價稅</text:p>
          </table:table-cell>
          <table:table-cell office:value-type="float" office:value="39817" table:style-name="ce66">
            <text:p>39,817</text:p>
          </table:table-cell>
          <table:table-cell office:value-type="float" office:value="299022" table:style-name="ce66">
            <text:p>299,022</text:p>
          </table:table-cell>
          <table:table-cell office:value-type="float" office:value="39817" table:style-name="ce66">
            <text:p>39,817</text:p>
          </table:table-cell>
          <table:table-cell office:value-type="float" office:value="299022" table:style-name="ce66">
            <text:p>299,02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14</text:p>
          </table:table-cell>
          <table:table-cell table:style-name="ce68"/>
          <table:table-cell office:value-type="string" table:style-name="ce65">
            <text:p>　房屋稅</text:p>
          </table:table-cell>
          <table:table-cell office:value-type="float" office:value="3520" table:style-name="ce66">
            <text:p>3,520</text:p>
          </table:table-cell>
          <table:table-cell office:value-type="float" office:value="24475" table:style-name="ce66">
            <text:p>24,475</text:p>
          </table:table-cell>
          <table:table-cell office:value-type="float" office:value="3520" table:style-name="ce66">
            <text:p>3,520</text:p>
          </table:table-cell>
          <table:table-cell office:value-type="float" office:value="24475" table:style-name="ce66">
            <text:p>24,47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14</text:p>
          </table:table-cell>
          <table:table-cell office:value-type="string" table:style-name="ce68">
            <text:p>01</text:p>
          </table:table-cell>
          <table:table-cell office:value-type="string" table:style-name="ce65">
            <text:p>　　房屋稅</text:p>
          </table:table-cell>
          <table:table-cell office:value-type="float" office:value="3520" table:style-name="ce66">
            <text:p>3,520</text:p>
          </table:table-cell>
          <table:table-cell office:value-type="float" office:value="24475" table:style-name="ce66">
            <text:p>24,475</text:p>
          </table:table-cell>
          <table:table-cell office:value-type="float" office:value="3520" table:style-name="ce66">
            <text:p>3,520</text:p>
          </table:table-cell>
          <table:table-cell office:value-type="float" office:value="24475" table:style-name="ce66">
            <text:p>24,47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15</text:p>
          </table:table-cell>
          <table:table-cell table:style-name="ce68"/>
          <table:table-cell office:value-type="string" table:style-name="ce65">
            <text:p>　契稅</text:p>
          </table:table-cell>
          <table:table-cell office:value-type="float" office:value="8323" table:style-name="ce66">
            <text:p>8,323</text:p>
          </table:table-cell>
          <table:table-cell office:value-type="float" office:value="51115" table:style-name="ce66">
            <text:p>51,115</text:p>
          </table:table-cell>
          <table:table-cell office:value-type="float" office:value="8323" table:style-name="ce66">
            <text:p>8,323</text:p>
          </table:table-cell>
          <table:table-cell office:value-type="float" office:value="51115" table:style-name="ce66">
            <text:p>51,11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15</text:p>
          </table:table-cell>
          <table:table-cell office:value-type="string" table:style-name="ce68">
            <text:p>01</text:p>
          </table:table-cell>
          <table:table-cell office:value-type="string" table:style-name="ce65">
            <text:p>　　契稅</text:p>
          </table:table-cell>
          <table:table-cell office:value-type="float" office:value="8323" table:style-name="ce66">
            <text:p>8,323</text:p>
          </table:table-cell>
          <table:table-cell office:value-type="float" office:value="51115" table:style-name="ce66">
            <text:p>51,115</text:p>
          </table:table-cell>
          <table:table-cell office:value-type="float" office:value="8323" table:style-name="ce66">
            <text:p>8,323</text:p>
          </table:table-cell>
          <table:table-cell office:value-type="float" office:value="51115" table:style-name="ce66">
            <text:p>51,11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16</text:p>
          </table:table-cell>
          <table:table-cell table:style-name="ce68"/>
          <table:table-cell office:value-type="string" table:style-name="ce65">
            <text:p>　娛樂稅</text:p>
          </table:table-cell>
          <table:table-cell office:value-type="float" office:value="9607" table:style-name="ce66">
            <text:p>9,607</text:p>
          </table:table-cell>
          <table:table-cell office:value-type="float" office:value="51780" table:style-name="ce66">
            <text:p>51,780</text:p>
          </table:table-cell>
          <table:table-cell office:value-type="float" office:value="9607" table:style-name="ce66">
            <text:p>9,607</text:p>
          </table:table-cell>
          <table:table-cell office:value-type="float" office:value="51780" table:style-name="ce66">
            <text:p>51,78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16</text:p>
          </table:table-cell>
          <table:table-cell office:value-type="string" table:style-name="ce68">
            <text:p>01</text:p>
          </table:table-cell>
          <table:table-cell office:value-type="string" table:style-name="ce65">
            <text:p>　　娛樂稅</text:p>
          </table:table-cell>
          <table:table-cell office:value-type="float" office:value="9607" table:style-name="ce66">
            <text:p>9,607</text:p>
          </table:table-cell>
          <table:table-cell office:value-type="float" office:value="51780" table:style-name="ce66">
            <text:p>51,780</text:p>
          </table:table-cell>
          <table:table-cell office:value-type="float" office:value="9607" table:style-name="ce66">
            <text:p>9,607</text:p>
          </table:table-cell>
          <table:table-cell office:value-type="float" office:value="51780" table:style-name="ce66">
            <text:p>51,78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17</text:p>
          </table:table-cell>
          <table:table-cell table:style-name="ce68"/>
          <table:table-cell office:value-type="string" table:style-name="ce65">
            <text:p>　統籌分配稅</text:p>
          </table:table-cell>
          <table:table-cell office:value-type="float" office:value="8426944" table:style-name="ce66">
            <text:p>8,426,944</text:p>
          </table:table-cell>
          <table:table-cell office:value-type="float" office:value="66137634" table:style-name="ce66">
            <text:p>66,137,634</text:p>
          </table:table-cell>
          <table:table-cell office:value-type="float" office:value="8426944" table:style-name="ce66">
            <text:p>8,426,944</text:p>
          </table:table-cell>
          <table:table-cell office:value-type="float" office:value="66137634" table:style-name="ce66">
            <text:p>66,137,63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17</text:p>
          </table:table-cell>
          <table:table-cell office:value-type="string" table:style-name="ce68">
            <text:p>01</text:p>
          </table:table-cell>
          <table:table-cell office:value-type="string" table:style-name="ce65">
            <text:p>　　普通統籌</text:p>
          </table:table-cell>
          <table:table-cell office:value-type="float" office:value="8426944" table:style-name="ce66">
            <text:p>8,426,944</text:p>
          </table:table-cell>
          <table:table-cell office:value-type="float" office:value="66137634" table:style-name="ce66">
            <text:p>66,137,634</text:p>
          </table:table-cell>
          <table:table-cell office:value-type="float" office:value="8426944" table:style-name="ce66">
            <text:p>8,426,944</text:p>
          </table:table-cell>
          <table:table-cell office:value-type="float" office:value="66137634" table:style-name="ce66">
            <text:p>66,137,63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4</text:p>
          </table:table-cell>
          <table:table-cell table:number-columns-repeated="2" table:style-name="ce68"/>
          <table:table-cell office:value-type="string" table:style-name="ce65">
            <text:p>罰款及賠償收入</text:p>
          </table:table-cell>
          <table:table-cell office:value-type="float" office:value="21261" table:style-name="ce66">
            <text:p>21,261</text:p>
          </table:table-cell>
          <table:table-cell office:value-type="float" office:value="301563" table:style-name="ce66">
            <text:p>301,563</text:p>
          </table:table-cell>
          <table:table-cell office:value-type="float" office:value="21261" table:style-name="ce66">
            <text:p>21,261</text:p>
          </table:table-cell>
          <table:table-cell office:value-type="float" office:value="301563" table:style-name="ce66">
            <text:p>301,56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4</text:p>
          </table:table-cell>
          <table:table-cell office:value-type="string" table:style-name="ce68">
            <text:p>01</text:p>
          </table:table-cell>
          <table:table-cell table:style-name="ce68"/>
          <table:table-cell office:value-type="string" table:style-name="ce65">
            <text:p>　罰金罰鍰及怠金</text:p>
          </table:table-cell>
          <table:table-cell office:value-type="float" office:value="21261" table:style-name="ce66">
            <text:p>21,261</text:p>
          </table:table-cell>
          <table:table-cell office:value-type="float" office:value="301563" table:style-name="ce66">
            <text:p>301,563</text:p>
          </table:table-cell>
          <table:table-cell office:value-type="float" office:value="21261" table:style-name="ce66">
            <text:p>21,261</text:p>
          </table:table-cell>
          <table:table-cell office:value-type="float" office:value="301563" table:style-name="ce66">
            <text:p>301,56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4</text:p>
          </table:table-cell>
          <table:table-cell office:value-type="string" table:style-name="ce68">
            <text:p>01</text:p>
          </table:table-cell>
          <table:table-cell office:value-type="string" table:style-name="ce68">
            <text:p>01</text:p>
          </table:table-cell>
          <table:table-cell office:value-type="string" table:style-name="ce65">
            <text:p>　　罰金罰鍰</text:p>
          </table:table-cell>
          <table:table-cell office:value-type="float" office:value="21261" table:style-name="ce66">
            <text:p>21,261</text:p>
          </table:table-cell>
          <table:table-cell office:value-type="float" office:value="301563" table:style-name="ce66">
            <text:p>301,563</text:p>
          </table:table-cell>
          <table:table-cell office:value-type="float" office:value="21261" table:style-name="ce66">
            <text:p>21,261</text:p>
          </table:table-cell>
          <table:table-cell office:value-type="float" office:value="301563" table:style-name="ce66">
            <text:p>301,56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5</text:p>
          </table:table-cell>
          <table:table-cell table:number-columns-repeated="2" table:style-name="ce68"/>
          <table:table-cell office:value-type="string" table:style-name="ce65">
            <text:p>規費收入</text:p>
          </table:table-cell>
          <table:table-cell office:value-type="float" office:value="733670" table:style-name="ce66">
            <text:p>733,670</text:p>
          </table:table-cell>
          <table:table-cell office:value-type="float" office:value="3073712" table:style-name="ce66">
            <text:p>3,073,712</text:p>
          </table:table-cell>
          <table:table-cell office:value-type="float" office:value="733670" table:style-name="ce66">
            <text:p>733,670</text:p>
          </table:table-cell>
          <table:table-cell office:value-type="float" office:value="3073712" table:style-name="ce66">
            <text:p>3,073,71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5</text:p>
          </table:table-cell>
          <table:table-cell office:value-type="string" table:style-name="ce68">
            <text:p>01</text:p>
          </table:table-cell>
          <table:table-cell table:style-name="ce68"/>
          <table:table-cell office:value-type="string" table:style-name="ce65">
            <text:p>　行政規費收入</text:p>
          </table:table-cell>
          <table:table-cell office:value-type="float" office:value="12200" table:style-name="ce66">
            <text:p>12,200</text:p>
          </table:table-cell>
          <table:table-cell office:value-type="float" office:value="38500" table:style-name="ce66">
            <text:p>38,500</text:p>
          </table:table-cell>
          <table:table-cell office:value-type="float" office:value="12200" table:style-name="ce66">
            <text:p>12,200</text:p>
          </table:table-cell>
          <table:table-cell office:value-type="float" office:value="38500" table:style-name="ce66">
            <text:p>38,5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5</text:p>
          </table:table-cell>
          <table:table-cell office:value-type="string" table:style-name="ce68">
            <text:p>01</text:p>
          </table:table-cell>
          <table:table-cell office:value-type="string" table:style-name="ce68">
            <text:p>02</text:p>
          </table:table-cell>
          <table:table-cell office:value-type="string" table:style-name="ce65">
            <text:p>　　證照費</text:p>
          </table:table-cell>
          <table:table-cell office:value-type="float" office:value="12200" table:style-name="ce66">
            <text:p>12,200</text:p>
          </table:table-cell>
          <table:table-cell office:value-type="float" office:value="38500" table:style-name="ce66">
            <text:p>38,500</text:p>
          </table:table-cell>
          <table:table-cell office:value-type="float" office:value="12200" table:style-name="ce66">
            <text:p>12,200</text:p>
          </table:table-cell>
          <table:table-cell office:value-type="float" office:value="38500" table:style-name="ce66">
            <text:p>38,5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5</text:p>
          </table:table-cell>
          <table:table-cell office:value-type="string" table:style-name="ce68">
            <text:p>03</text:p>
          </table:table-cell>
          <table:table-cell table:style-name="ce68"/>
          <table:table-cell office:value-type="string" table:style-name="ce65">
            <text:p>　使用規費收入</text:p>
          </table:table-cell>
          <table:table-cell office:value-type="float" office:value="721470" table:style-name="ce66">
            <text:p>721,470</text:p>
          </table:table-cell>
          <table:table-cell office:value-type="float" office:value="3035212" table:style-name="ce66">
            <text:p>3,035,212</text:p>
          </table:table-cell>
          <table:table-cell office:value-type="float" office:value="721470" table:style-name="ce66">
            <text:p>721,470</text:p>
          </table:table-cell>
          <table:table-cell office:value-type="float" office:value="3035212" table:style-name="ce66">
            <text:p>3,035,21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5</text:p>
          </table:table-cell>
          <table:table-cell office:value-type="string" table:style-name="ce68">
            <text:p>03</text:p>
          </table:table-cell>
          <table:table-cell office:value-type="string" table:style-name="ce68">
            <text:p>03</text:p>
          </table:table-cell>
          <table:table-cell office:value-type="string" table:style-name="ce65">
            <text:p>　　資料使用費</text:p>
          </table:table-cell>
          <table:table-cell office:value-type="float" office:value="2500" table:style-name="ce66">
            <text:p>2,500</text:p>
          </table:table-cell>
          <table:table-cell office:value-type="float" office:value="5600" table:style-name="ce66">
            <text:p>5,600</text:p>
          </table:table-cell>
          <table:table-cell office:value-type="float" office:value="2500" table:style-name="ce66">
            <text:p>2,500</text:p>
          </table:table-cell>
          <table:table-cell office:value-type="float" office:value="5600" table:style-name="ce66">
            <text:p>5,6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5</text:p>
          </table:table-cell>
          <table:table-cell office:value-type="string" table:style-name="ce68">
            <text:p>03</text:p>
          </table:table-cell>
          <table:table-cell office:value-type="string" table:style-name="ce68">
            <text:p>06</text:p>
          </table:table-cell>
          <table:table-cell office:value-type="string" table:style-name="ce65">
            <text:p>　　場地設施使用費</text:p>
          </table:table-cell>
          <table:table-cell office:value-type="float" office:value="684000" table:style-name="ce66">
            <text:p>684,000</text:p>
          </table:table-cell>
          <table:table-cell office:value-type="float" office:value="2826364" table:style-name="ce66">
            <text:p>2,826,364</text:p>
          </table:table-cell>
          <table:table-cell office:value-type="float" office:value="684000" table:style-name="ce66">
            <text:p>684,000</text:p>
          </table:table-cell>
          <table:table-cell office:value-type="float" office:value="2826364" table:style-name="ce66">
            <text:p>2,826,36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5</text:p>
          </table:table-cell>
          <table:table-cell office:value-type="string" table:style-name="ce68">
            <text:p>03</text:p>
          </table:table-cell>
          <table:table-cell office:value-type="string" table:style-name="ce68">
            <text:p>08</text:p>
          </table:table-cell>
          <table:table-cell office:value-type="string" table:style-name="ce65">
            <text:p>　　道路使用費</text:p>
          </table:table-cell>
          <table:table-cell office:value-type="float" office:value="34970" table:style-name="ce66">
            <text:p>34,970</text:p>
          </table:table-cell>
          <table:table-cell office:value-type="float" office:value="203248" table:style-name="ce66">
            <text:p>203,248</text:p>
          </table:table-cell>
          <table:table-cell office:value-type="float" office:value="34970" table:style-name="ce66">
            <text:p>34,970</text:p>
          </table:table-cell>
          <table:table-cell office:value-type="float" office:value="203248" table:style-name="ce66">
            <text:p>203,24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7</text:p>
          </table:table-cell>
          <table:table-cell table:number-columns-repeated="2" table:style-name="ce68"/>
          <table:table-cell office:value-type="string" table:style-name="ce65">
            <text:p>財產收入</text:p>
          </table:table-cell>
          <table:table-cell office:value-type="float" office:value="130060" table:style-name="ce66">
            <text:p>130,060</text:p>
          </table:table-cell>
          <table:table-cell office:value-type="float" office:value="276074" table:style-name="ce66">
            <text:p>276,074</text:p>
          </table:table-cell>
          <table:table-cell office:value-type="float" office:value="130060" table:style-name="ce66">
            <text:p>130,060</text:p>
          </table:table-cell>
          <table:table-cell office:value-type="float" office:value="276074" table:style-name="ce66">
            <text:p>276,07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7</text:p>
          </table:table-cell>
          <table:table-cell office:value-type="string" table:style-name="ce68">
            <text:p>01</text:p>
          </table:table-cell>
          <table:table-cell table:style-name="ce68"/>
          <table:table-cell office:value-type="string" table:style-name="ce65">
            <text:p>　財產孳息</text:p>
          </table:table-cell>
          <table:table-cell office:value-type="float" office:value="130060" table:style-name="ce66">
            <text:p>130,060</text:p>
          </table:table-cell>
          <table:table-cell office:value-type="float" office:value="273329" table:style-name="ce66">
            <text:p>273,329</text:p>
          </table:table-cell>
          <table:table-cell office:value-type="float" office:value="130060" table:style-name="ce66">
            <text:p>130,060</text:p>
          </table:table-cell>
          <table:table-cell office:value-type="float" office:value="273329" table:style-name="ce66">
            <text:p>273,32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7</text:p>
          </table:table-cell>
          <table:table-cell office:value-type="string" table:style-name="ce68">
            <text:p>01</text:p>
          </table:table-cell>
          <table:table-cell office:value-type="string" table:style-name="ce68">
            <text:p>01</text:p>
          </table:table-cell>
          <table:table-cell office:value-type="string" table:style-name="ce65">
            <text:p>　　利息收入</text:p>
          </table:table-cell>
          <table:table-cell office:value-type="float" office:value="0" table:style-name="ce66">
            <text:p>0</text:p>
          </table:table-cell>
          <table:table-cell office:value-type="float" office:value="20956" table:style-name="ce66">
            <text:p>20,956</text:p>
          </table:table-cell>
          <table:table-cell office:value-type="float" office:value="0" table:style-name="ce66">
            <text:p>0</text:p>
          </table:table-cell>
          <table:table-cell office:value-type="float" office:value="20956" table:style-name="ce66">
            <text:p>20,95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7</text:p>
          </table:table-cell>
          <table:table-cell office:value-type="string" table:style-name="ce68">
            <text:p>01</text:p>
          </table:table-cell>
          <table:table-cell office:value-type="string" table:style-name="ce68">
            <text:p>03</text:p>
          </table:table-cell>
          <table:table-cell office:value-type="string" table:style-name="ce65">
            <text:p>　　租金收入</text:p>
          </table:table-cell>
          <table:table-cell office:value-type="float" office:value="130060" table:style-name="ce66">
            <text:p>130,060</text:p>
          </table:table-cell>
          <table:table-cell office:value-type="float" office:value="252373" table:style-name="ce66">
            <text:p>252,373</text:p>
          </table:table-cell>
          <table:table-cell office:value-type="float" office:value="130060" table:style-name="ce66">
            <text:p>130,060</text:p>
          </table:table-cell>
          <table:table-cell office:value-type="float" office:value="252373" table:style-name="ce66">
            <text:p>252,37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7</text:p>
          </table:table-cell>
          <table:table-cell office:value-type="string" table:style-name="ce68">
            <text:p>05</text:p>
          </table:table-cell>
          <table:table-cell table:style-name="ce68"/>
          <table:table-cell office:value-type="string" table:style-name="ce65">
            <text:p>　廢舊物資售價</text:p>
          </table:table-cell>
          <table:table-cell office:value-type="float" office:value="0" table:style-name="ce66">
            <text:p>0</text:p>
          </table:table-cell>
          <table:table-cell office:value-type="float" office:value="2745" table:style-name="ce66">
            <text:p>2,745</text:p>
          </table:table-cell>
          <table:table-cell office:value-type="float" office:value="0" table:style-name="ce66">
            <text:p>0</text:p>
          </table:table-cell>
          <table:table-cell office:value-type="float" office:value="2745" table:style-name="ce66">
            <text:p>2,74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7</text:p>
          </table:table-cell>
          <table:table-cell office:value-type="string" table:style-name="ce68">
            <text:p>05</text:p>
          </table:table-cell>
          <table:table-cell office:value-type="string" table:style-name="ce68">
            <text:p>01</text:p>
          </table:table-cell>
          <table:table-cell office:value-type="string" table:style-name="ce65">
            <text:p>　　廢舊物資售價</text:p>
          </table:table-cell>
          <table:table-cell office:value-type="float" office:value="0" table:style-name="ce66">
            <text:p>0</text:p>
          </table:table-cell>
          <table:table-cell office:value-type="float" office:value="2745" table:style-name="ce66">
            <text:p>2,745</text:p>
          </table:table-cell>
          <table:table-cell office:value-type="float" office:value="0" table:style-name="ce66">
            <text:p>0</text:p>
          </table:table-cell>
          <table:table-cell office:value-type="float" office:value="2745" table:style-name="ce66">
            <text:p>2,74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9</text:p>
          </table:table-cell>
          <table:table-cell table:number-columns-repeated="2" table:style-name="ce68"/>
          <table:table-cell office:value-type="string" table:style-name="ce65">
            <text:p>補助及協助收入</text:p>
          </table:table-cell>
          <table:table-cell office:value-type="float" office:value="7416831" table:style-name="ce66">
            <text:p>7,416,831</text:p>
          </table:table-cell>
          <table:table-cell office:value-type="float" office:value="33562585" table:style-name="ce66">
            <text:p>33,562,585</text:p>
          </table:table-cell>
          <table:table-cell office:value-type="float" office:value="997200" table:style-name="ce66">
            <text:p>997,200</text:p>
          </table:table-cell>
          <table:table-cell office:value-type="float" office:value="12757724" table:style-name="ce66">
            <text:p>12,757,724</text:p>
          </table:table-cell>
          <table:table-cell office:value-type="float" office:value="6419631" table:style-name="ce66">
            <text:p>6,419,631</text:p>
          </table:table-cell>
          <table:table-cell office:value-type="float" office:value="20804861" table:style-name="ce67">
            <text:p>20,804,861</text:p>
          </table:table-cell>
          <table:table-cell table:number-columns-repeated="16374"/>
        </table:table-row>
        <table:table-row table:style-name="ro12">
          <table:table-cell office:value-type="string" table:style-name="ce64">
            <text:p>09</text:p>
          </table:table-cell>
          <table:table-cell office:value-type="string" table:style-name="ce68">
            <text:p>01</text:p>
          </table:table-cell>
          <table:table-cell table:style-name="ce68"/>
          <table:table-cell office:value-type="string" table:style-name="ce65">
            <text:p>　上級政府補助收入</text:p>
          </table:table-cell>
          <table:table-cell office:value-type="float" office:value="7416831" table:style-name="ce66">
            <text:p>7,416,831</text:p>
          </table:table-cell>
          <table:table-cell office:value-type="float" office:value="33562585" table:style-name="ce66">
            <text:p>33,562,585</text:p>
          </table:table-cell>
          <table:table-cell office:value-type="float" office:value="997200" table:style-name="ce66">
            <text:p>997,200</text:p>
          </table:table-cell>
          <table:table-cell office:value-type="float" office:value="12757724" table:style-name="ce66">
            <text:p>12,757,724</text:p>
          </table:table-cell>
          <table:table-cell office:value-type="float" office:value="6419631" table:style-name="ce66">
            <text:p>6,419,631</text:p>
          </table:table-cell>
          <table:table-cell office:value-type="float" office:value="20804861" table:style-name="ce67">
            <text:p>20,804,861</text:p>
          </table:table-cell>
          <table:table-cell table:number-columns-repeated="16374"/>
        </table:table-row>
        <table:table-row table:style-name="ro12">
          <table:table-cell office:value-type="string" table:style-name="ce64">
            <text:p>09</text:p>
          </table:table-cell>
          <table:table-cell office:value-type="string" table:style-name="ce68">
            <text:p>01</text:p>
          </table:table-cell>
          <table:table-cell office:value-type="string" table:style-name="ce68">
            <text:p>01</text:p>
          </table:table-cell>
          <table:table-cell office:value-type="string" table:style-name="ce65">
            <text:p>　　一般性補助收入</text:p>
          </table:table-cell>
          <table:table-cell office:value-type="float" office:value="0" table:style-name="ce66">
            <text:p>0</text:p>
          </table:table-cell>
          <table:table-cell office:value-type="float" office:value="883024" table:style-name="ce66">
            <text:p>883,024</text:p>
          </table:table-cell>
          <table:table-cell office:value-type="float" office:value="0" table:style-name="ce66">
            <text:p>0</text:p>
          </table:table-cell>
          <table:table-cell office:value-type="float" office:value="883024" table:style-name="ce66">
            <text:p>883,02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9</text:p>
          </table:table-cell>
          <table:table-cell office:value-type="string" table:style-name="ce68">
            <text:p>01</text:p>
          </table:table-cell>
          <table:table-cell office:value-type="string" table:style-name="ce68">
            <text:p>02</text:p>
          </table:table-cell>
          <table:table-cell office:value-type="string" table:style-name="ce65">
            <text:p>　　計畫型補助收入</text:p>
          </table:table-cell>
          <table:table-cell office:value-type="float" office:value="7416831" table:style-name="ce66">
            <text:p>7,416,831</text:p>
          </table:table-cell>
          <table:table-cell office:value-type="float" office:value="32679561" table:style-name="ce66">
            <text:p>32,679,561</text:p>
          </table:table-cell>
          <table:table-cell office:value-type="float" office:value="997200" table:style-name="ce66">
            <text:p>997,200</text:p>
          </table:table-cell>
          <table:table-cell office:value-type="float" office:value="11874700" table:style-name="ce66">
            <text:p>11,874,700</text:p>
          </table:table-cell>
          <table:table-cell office:value-type="float" office:value="6419631" table:style-name="ce66">
            <text:p>6,419,631</text:p>
          </table:table-cell>
          <table:table-cell office:value-type="float" office:value="20804861" table:style-name="ce67">
            <text:p>20,804,861</text:p>
          </table:table-cell>
          <table:table-cell table:number-columns-repeated="16374"/>
        </table:table-row>
        <table:table-row table:style-name="ro12">
          <table:table-cell office:value-type="string" table:style-name="ce64">
            <text:p>12</text:p>
          </table:table-cell>
          <table:table-cell table:number-columns-repeated="2" table:style-name="ce68"/>
          <table:table-cell office:value-type="string" table:style-name="ce65">
            <text:p>其他收入</text:p>
          </table:table-cell>
          <table:table-cell office:value-type="float" office:value="231563" table:style-name="ce66">
            <text:p>231,563</text:p>
          </table:table-cell>
          <table:table-cell office:value-type="float" office:value="646103" table:style-name="ce66">
            <text:p>646,103</text:p>
          </table:table-cell>
          <table:table-cell office:value-type="float" office:value="231563" table:style-name="ce66">
            <text:p>231,563</text:p>
          </table:table-cell>
          <table:table-cell office:value-type="float" office:value="646103" table:style-name="ce66">
            <text:p>646,10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12</text:p>
          </table:table-cell>
          <table:table-cell office:value-type="string" table:style-name="ce68">
            <text:p>01</text:p>
          </table:table-cell>
          <table:table-cell table:style-name="ce68"/>
          <table:table-cell office:value-type="string" table:style-name="ce65">
            <text:p>　學雜費收入</text:p>
          </table:table-cell>
          <table:table-cell office:value-type="float" office:value="118125" table:style-name="ce66">
            <text:p>118,125</text:p>
          </table:table-cell>
          <table:table-cell office:value-type="float" office:value="118125" table:style-name="ce66">
            <text:p>118,125</text:p>
          </table:table-cell>
          <table:table-cell office:value-type="float" office:value="118125" table:style-name="ce66">
            <text:p>118,125</text:p>
          </table:table-cell>
          <table:table-cell office:value-type="float" office:value="118125" table:style-name="ce66">
            <text:p>118,12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12</text:p>
          </table:table-cell>
          <table:table-cell office:value-type="string" table:style-name="ce68">
            <text:p>01</text:p>
          </table:table-cell>
          <table:table-cell office:value-type="string" table:style-name="ce68">
            <text:p>01</text:p>
          </table:table-cell>
          <table:table-cell office:value-type="string" table:style-name="ce65">
            <text:p>　　學雜費收入</text:p>
          </table:table-cell>
          <table:table-cell office:value-type="float" office:value="118125" table:style-name="ce66">
            <text:p>118,125</text:p>
          </table:table-cell>
          <table:table-cell office:value-type="float" office:value="118125" table:style-name="ce66">
            <text:p>118,125</text:p>
          </table:table-cell>
          <table:table-cell office:value-type="float" office:value="118125" table:style-name="ce66">
            <text:p>118,125</text:p>
          </table:table-cell>
          <table:table-cell office:value-type="float" office:value="118125" table:style-name="ce66">
            <text:p>118,12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12</text:p>
          </table:table-cell>
          <table:table-cell office:value-type="string" table:style-name="ce68">
            <text:p>02</text:p>
          </table:table-cell>
          <table:table-cell table:style-name="ce68"/>
          <table:table-cell office:value-type="string" table:style-name="ce65">
            <text:p>　雜項收入</text:p>
          </table:table-cell>
          <table:table-cell office:value-type="float" office:value="113438" table:style-name="ce66">
            <text:p>113,438</text:p>
          </table:table-cell>
          <table:table-cell office:value-type="float" office:value="527978" table:style-name="ce66">
            <text:p>527,978</text:p>
          </table:table-cell>
          <table:table-cell office:value-type="float" office:value="113438" table:style-name="ce66">
            <text:p>113,438</text:p>
          </table:table-cell>
          <table:table-cell office:value-type="float" office:value="527978" table:style-name="ce66">
            <text:p>527,97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12</text:p>
          </table:table-cell>
          <table:table-cell office:value-type="string" table:style-name="ce68">
            <text:p>02</text:p>
          </table:table-cell>
          <table:table-cell office:value-type="string" table:style-name="ce68">
            <text:p>01</text:p>
          </table:table-cell>
          <table:table-cell office:value-type="string" table:style-name="ce65">
            <text:p>　　收回以前年度歲出</text:p>
          </table:table-cell>
          <table:table-cell office:value-type="float" office:value="0" table:style-name="ce66">
            <text:p>0</text:p>
          </table:table-cell>
          <table:table-cell office:value-type="float" office:value="9186" table:style-name="ce66">
            <text:p>9,186</text:p>
          </table:table-cell>
          <table:table-cell office:value-type="float" office:value="0" table:style-name="ce66">
            <text:p>0</text:p>
          </table:table-cell>
          <table:table-cell office:value-type="float" office:value="9186" table:style-name="ce66">
            <text:p>9,18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12</text:p>
          </table:table-cell>
          <table:table-cell office:value-type="string" table:style-name="ce68">
            <text:p>02</text:p>
          </table:table-cell>
          <table:table-cell office:value-type="string" table:style-name="ce68">
            <text:p>04</text:p>
          </table:table-cell>
          <table:table-cell office:value-type="string" table:style-name="ce65">
            <text:p>　　廢棄物清理費</text:p>
          </table:table-cell>
          <table:table-cell office:value-type="float" office:value="8583" table:style-name="ce66">
            <text:p>8,583</text:p>
          </table:table-cell>
          <table:table-cell office:value-type="float" office:value="343879" table:style-name="ce66">
            <text:p>343,879</text:p>
          </table:table-cell>
          <table:table-cell office:value-type="float" office:value="8583" table:style-name="ce66">
            <text:p>8,583</text:p>
          </table:table-cell>
          <table:table-cell office:value-type="float" office:value="343879" table:style-name="ce66">
            <text:p>343,87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12</text:p>
          </table:table-cell>
          <table:table-cell office:value-type="string" table:style-name="ce68">
            <text:p>02</text:p>
          </table:table-cell>
          <table:table-cell office:value-type="string" table:style-name="ce68">
            <text:p>10</text:p>
          </table:table-cell>
          <table:table-cell office:value-type="string" table:style-name="ce65">
            <text:p>　　其他雜項收入</text:p>
          </table:table-cell>
          <table:table-cell office:value-type="float" office:value="104855" table:style-name="ce66">
            <text:p>104,855</text:p>
          </table:table-cell>
          <table:table-cell office:value-type="float" office:value="174913" table:style-name="ce66">
            <text:p>174,913</text:p>
          </table:table-cell>
          <table:table-cell office:value-type="float" office:value="104855" table:style-name="ce66">
            <text:p>104,855</text:p>
          </table:table-cell>
          <table:table-cell office:value-type="float" office:value="174913" table:style-name="ce66">
            <text:p>174,91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table:style-name="ce64"/>
          <table:table-cell table:number-columns-repeated="2" table:style-name="ce68"/>
          <table:table-cell office:value-type="string" table:style-name="ce65">
            <text:p>資　　本　　門　(小計)</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table:style-name="ce64"/>
          <table:table-cell table:number-columns-repeated="2" table:style-name="ce68"/>
          <table:table-cell office:value-type="string" table:style-name="ce65">
            <text:p>預算外庫款收入</text:p>
          </table:table-cell>
          <table:table-cell office:value-type="float" office:value="40495" table:style-name="ce66">
            <text:p>40,495</text:p>
          </table:table-cell>
          <table:table-cell office:value-type="float" office:value="38495" table:style-name="ce66">
            <text:p>38,495</text:p>
          </table:table-cell>
          <table:table-cell office:value-type="float" office:value="40495" table:style-name="ce66">
            <text:p>40,495</text:p>
          </table:table-cell>
          <table:table-cell office:value-type="float" office:value="38495" table:style-name="ce66">
            <text:p>38,49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table:style-name="ce64"/>
          <table:table-cell table:number-columns-repeated="2" table:style-name="ce68"/>
          <table:table-cell office:value-type="string" table:style-name="ce65">
            <text:p>　　暫收款</text:p>
          </table:table-cell>
          <table:table-cell office:value-type="float" office:value="40495" table:style-name="ce66">
            <text:p>40,495</text:p>
          </table:table-cell>
          <table:table-cell office:value-type="float" office:value="38495" table:style-name="ce66">
            <text:p>38,495</text:p>
          </table:table-cell>
          <table:table-cell office:value-type="float" office:value="40495" table:style-name="ce66">
            <text:p>40,495</text:p>
          </table:table-cell>
          <table:table-cell office:value-type="float" office:value="38495" table:style-name="ce66">
            <text:p>38,49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table:number-columns-repeated="3"/>
          <table:table-cell office:value-type="string" table:style-name="ce65">
            <text:p>收　入　總　計</text:p>
          </table:table-cell>
          <table:table-cell office:value-type="float" office:value="17097670" table:style-name="ce66">
            <text:p>17,097,670</text:p>
          </table:table-cell>
          <table:table-cell office:value-type="float" office:value="106891486" table:style-name="ce66">
            <text:p>106,891,486</text:p>
          </table:table-cell>
          <table:table-cell table:number-columns-repeated="16378"/>
        </table:table-row>
        <table:table-row table:number-rows-repeated="1048527" table:style-name="ro12">
          <table:table-cell table:number-columns-repeated="16384"/>
        </table:table-row>
      </table:table>
      <table:table table:name="112年4月公庫收支-歲出" table:style-name="ta2">
        <table:table-column table:style-name="co20" table:default-cell-style-name="ce64"/>
        <table:table-column table:style-name="co21" table:number-columns-repeated="2" table:default-cell-style-name="ce68"/>
        <table:table-column table:style-name="co22" table:default-cell-style-name="ce65"/>
        <table:table-column table:style-name="co18" table:default-cell-style-name="ce66"/>
        <table:table-column table:style-name="co23" table:default-cell-style-name="ce66"/>
        <table:table-column table:style-name="co24" table:default-cell-style-name="ce66"/>
        <table:table-column table:style-name="co25" table:default-cell-style-name="ce66"/>
        <table:table-column table:style-name="co26" table:default-cell-style-name="ce66"/>
        <table:table-column table:style-name="co27" table:default-cell-style-name="ce67"/>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46" table:default-cell-style-name="ce1"/>
        <table:table-row table:style-name="ro15">
          <table:table-cell office:value-type="string" table:number-columns-spanned="4" table:number-rows-spanned="1" table:style-name="ce69">
            <text:p>科目及代號</text:p>
          </table:table-cell>
          <table:covered-table-cell table:number-columns-repeated="3"/>
          <table:table-cell office:value-type="string" table:number-columns-spanned="2" table:number-rows-spanned="1" table:style-name="ce70">
            <text:p>合 <text:s text:c="3"/>計</text:p>
          </table:table-cell>
          <table:covered-table-cell/>
          <table:table-cell office:value-type="string" table:number-columns-spanned="2" table:number-rows-spanned="1" table:style-name="ce70">
            <text:p>本 <text:s text:c="2"/>年 <text:s text:c="2"/>度 <text:s text:c="2"/>支 <text:s text:c="2"/>出</text:p>
          </table:table-cell>
          <table:covered-table-cell/>
          <table:table-cell office:value-type="string" table:number-columns-spanned="2" table:number-rows-spanned="1" table:style-name="ce70">
            <text:p>以 <text:s text:c="2"/>前 <text:s text:c="2"/>年 <text:s text:c="2"/>度 <text:s text:c="2"/>支 <text:s text:c="2"/>出</text:p>
          </table:table-cell>
          <table:covered-table-cell/>
          <table:table-cell table:number-columns-repeated="16374" table:style-name="ce60"/>
        </table:table-row>
        <table:table-row table:style-name="ro15">
          <table:table-cell office:value-type="string" table:style-name="ce61">
            <text:p>款</text:p>
          </table:table-cell>
          <table:table-cell office:value-type="string" table:style-name="ce62">
            <text:p>項</text:p>
          </table:table-cell>
          <table:table-cell office:value-type="string" table:style-name="ce62">
            <text:p>目</text:p>
          </table:table-cell>
          <table:table-cell office:value-type="string" table:style-name="ce63">
            <text:p>名 <text:s text:c="5"/>稱</text:p>
          </table:table-cell>
          <table:table-cell office:value-type="string" table:style-name="ce59">
            <text:p>本 <text:s text:c="2"/>月</text:p>
          </table:table-cell>
          <table:table-cell office:value-type="string" table:style-name="ce59">
            <text:p>累 <text:s/>計</text:p>
          </table:table-cell>
          <table:table-cell office:value-type="string" table:style-name="ce59">
            <text:p>本 <text:s text:c="2"/>月</text:p>
          </table:table-cell>
          <table:table-cell office:value-type="string" table:style-name="ce59">
            <text:p>累 <text:s/>計</text:p>
          </table:table-cell>
          <table:table-cell office:value-type="string" table:style-name="ce59">
            <text:p>本 <text:s text:c="2"/>月</text:p>
          </table:table-cell>
          <table:table-cell office:value-type="string" table:style-name="ce59">
            <text:p>累 <text:s/>計</text:p>
          </table:table-cell>
          <table:table-cell table:number-columns-repeated="16374" table:style-name="ce60"/>
        </table:table-row>
        <table:table-row table:style-name="ro16">
          <table:table-cell table:style-name="ce64"/>
          <table:table-cell table:number-columns-repeated="2" table:style-name="ce62"/>
          <table:table-cell office:value-type="string" table:style-name="ce65">
            <text:p>經　　資　　門　(合計)</text:p>
          </table:table-cell>
          <table:table-cell office:value-type="float" office:value="20012784" table:style-name="ce66">
            <text:p>20,012,784</text:p>
          </table:table-cell>
          <table:table-cell office:value-type="float" office:value="74520237" table:style-name="ce66">
            <text:p>74,520,237</text:p>
          </table:table-cell>
          <table:table-cell office:value-type="float" office:value="9546455" table:style-name="ce66">
            <text:p>9,546,455</text:p>
          </table:table-cell>
          <table:table-cell office:value-type="float" office:value="51207940" table:style-name="ce66">
            <text:p>51,207,940</text:p>
          </table:table-cell>
          <table:table-cell office:value-type="float" office:value="10466329" table:style-name="ce66">
            <text:p>10,466,329</text:p>
          </table:table-cell>
          <table:table-cell office:value-type="float" office:value="23312297" table:style-name="ce67">
            <text:p>23,312,297</text:p>
          </table:table-cell>
          <table:table-cell table:number-columns-repeated="16374" table:style-name="ce60"/>
        </table:table-row>
        <table:table-row table:style-name="ro12">
          <table:table-cell table:style-name="ce64"/>
          <table:table-cell table:number-columns-repeated="2" table:style-name="ce68"/>
          <table:table-cell office:value-type="string" table:style-name="ce65">
            <text:p>經　　常　　門　(小計)</text:p>
          </table:table-cell>
          <table:table-cell office:value-type="float" office:value="9517264" table:style-name="ce66">
            <text:p>9,517,264</text:p>
          </table:table-cell>
          <table:table-cell office:value-type="float" office:value="51225566" table:style-name="ce66">
            <text:p>51,225,566</text:p>
          </table:table-cell>
          <table:table-cell office:value-type="float" office:value="9517264" table:style-name="ce66">
            <text:p>9,517,264</text:p>
          </table:table-cell>
          <table:table-cell office:value-type="float" office:value="50819966" table:style-name="ce66">
            <text:p>50,819,966</text:p>
          </table:table-cell>
          <table:table-cell office:value-type="float" office:value="0" table:style-name="ce66">
            <text:p>0</text:p>
          </table:table-cell>
          <table:table-cell office:value-type="float" office:value="405600" table:style-name="ce67">
            <text:p>405,600</text:p>
          </table:table-cell>
          <table:table-cell table:number-columns-repeated="16374"/>
        </table:table-row>
        <table:table-row table:style-name="ro16">
          <table:table-cell office:value-type="string" table:style-name="ce64">
            <text:p>01</text:p>
          </table:table-cell>
          <table:table-cell table:number-columns-repeated="2" table:style-name="ce68"/>
          <table:table-cell office:value-type="string" table:style-name="ce65">
            <text:p>一般政務支出</text:p>
          </table:table-cell>
          <table:table-cell office:value-type="float" office:value="5746513" table:style-name="ce66">
            <text:p>5,746,513</text:p>
          </table:table-cell>
          <table:table-cell office:value-type="float" office:value="31794204" table:style-name="ce66">
            <text:p>31,794,204</text:p>
          </table:table-cell>
          <table:table-cell office:value-type="float" office:value="5746513" table:style-name="ce66">
            <text:p>5,746,513</text:p>
          </table:table-cell>
          <table:table-cell office:value-type="float" office:value="31488404" table:style-name="ce66">
            <text:p>31,488,404</text:p>
          </table:table-cell>
          <table:table-cell office:value-type="float" office:value="0" table:style-name="ce66">
            <text:p>0</text:p>
          </table:table-cell>
          <table:table-cell office:value-type="float" office:value="305800" table:style-name="ce67">
            <text:p>305,800</text:p>
          </table:table-cell>
          <table:table-cell table:number-columns-repeated="16374"/>
        </table:table-row>
        <table:table-row table:style-name="ro12">
          <table:table-cell office:value-type="string" table:style-name="ce64">
            <text:p>01</text:p>
          </table:table-cell>
          <table:table-cell office:value-type="string" table:style-name="ce68">
            <text:p>32</text:p>
          </table:table-cell>
          <table:table-cell table:style-name="ce68"/>
          <table:table-cell office:value-type="string" table:style-name="ce65">
            <text:p>　行政支出</text:p>
          </table:table-cell>
          <table:table-cell office:value-type="float" office:value="1383766" table:style-name="ce66">
            <text:p>1,383,766</text:p>
          </table:table-cell>
          <table:table-cell office:value-type="float" office:value="8610457" table:style-name="ce66">
            <text:p>8,610,457</text:p>
          </table:table-cell>
          <table:table-cell office:value-type="float" office:value="1383766" table:style-name="ce66">
            <text:p>1,383,766</text:p>
          </table:table-cell>
          <table:table-cell office:value-type="float" office:value="8304657" table:style-name="ce66">
            <text:p>8,304,657</text:p>
          </table:table-cell>
          <table:table-cell office:value-type="float" office:value="0" table:style-name="ce66">
            <text:p>0</text:p>
          </table:table-cell>
          <table:table-cell office:value-type="float" office:value="305800" table:style-name="ce67">
            <text:p>305,800</text:p>
          </table:table-cell>
          <table:table-cell table:number-columns-repeated="16374"/>
        </table:table-row>
        <table:table-row table:style-name="ro12">
          <table:table-cell office:value-type="string" table:style-name="ce64">
            <text:p>01</text:p>
          </table:table-cell>
          <table:table-cell office:value-type="string" table:style-name="ce68">
            <text:p>32</text:p>
          </table:table-cell>
          <table:table-cell office:value-type="string" table:style-name="ce68">
            <text:p>01</text:p>
          </table:table-cell>
          <table:table-cell office:value-type="string" table:style-name="ce65">
            <text:p>　　一般行政</text:p>
          </table:table-cell>
          <table:table-cell office:value-type="float" office:value="1147814" table:style-name="ce66">
            <text:p>1,147,814</text:p>
          </table:table-cell>
          <table:table-cell office:value-type="float" office:value="7898568" table:style-name="ce66">
            <text:p>7,898,568</text:p>
          </table:table-cell>
          <table:table-cell office:value-type="float" office:value="1147814" table:style-name="ce66">
            <text:p>1,147,814</text:p>
          </table:table-cell>
          <table:table-cell office:value-type="float" office:value="7592768" table:style-name="ce66">
            <text:p>7,592,768</text:p>
          </table:table-cell>
          <table:table-cell office:value-type="float" office:value="0" table:style-name="ce66">
            <text:p>0</text:p>
          </table:table-cell>
          <table:table-cell office:value-type="float" office:value="305800" table:style-name="ce67">
            <text:p>305,800</text:p>
          </table:table-cell>
          <table:table-cell table:number-columns-repeated="16374"/>
        </table:table-row>
        <table:table-row table:style-name="ro12">
          <table:table-cell office:value-type="string" table:style-name="ce64">
            <text:p>01</text:p>
          </table:table-cell>
          <table:table-cell office:value-type="string" table:style-name="ce68">
            <text:p>32</text:p>
          </table:table-cell>
          <table:table-cell office:value-type="string" table:style-name="ce68">
            <text:p>02</text:p>
          </table:table-cell>
          <table:table-cell office:value-type="string" table:style-name="ce65">
            <text:p>　　主計業務</text:p>
          </table:table-cell>
          <table:table-cell office:value-type="float" office:value="38956" table:style-name="ce66">
            <text:p>38,956</text:p>
          </table:table-cell>
          <table:table-cell office:value-type="float" office:value="162535" table:style-name="ce66">
            <text:p>162,535</text:p>
          </table:table-cell>
          <table:table-cell office:value-type="float" office:value="38956" table:style-name="ce66">
            <text:p>38,956</text:p>
          </table:table-cell>
          <table:table-cell office:value-type="float" office:value="162535" table:style-name="ce66">
            <text:p>162,53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32</text:p>
          </table:table-cell>
          <table:table-cell office:value-type="string" table:style-name="ce68">
            <text:p>03</text:p>
          </table:table-cell>
          <table:table-cell office:value-type="string" table:style-name="ce65">
            <text:p>　　人事業務</text:p>
          </table:table-cell>
          <table:table-cell office:value-type="float" office:value="168422" table:style-name="ce66">
            <text:p>168,422</text:p>
          </table:table-cell>
          <table:table-cell office:value-type="float" office:value="471648" table:style-name="ce66">
            <text:p>471,648</text:p>
          </table:table-cell>
          <table:table-cell office:value-type="float" office:value="168422" table:style-name="ce66">
            <text:p>168,422</text:p>
          </table:table-cell>
          <table:table-cell office:value-type="float" office:value="471648" table:style-name="ce66">
            <text:p>471,64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32</text:p>
          </table:table-cell>
          <table:table-cell office:value-type="string" table:style-name="ce68">
            <text:p>05</text:p>
          </table:table-cell>
          <table:table-cell office:value-type="string" table:style-name="ce65">
            <text:p>　　施政計畫綜合業務</text:p>
          </table:table-cell>
          <table:table-cell office:value-type="float" office:value="28574" table:style-name="ce66">
            <text:p>28,574</text:p>
          </table:table-cell>
          <table:table-cell office:value-type="float" office:value="77706" table:style-name="ce66">
            <text:p>77,706</text:p>
          </table:table-cell>
          <table:table-cell office:value-type="float" office:value="28574" table:style-name="ce66">
            <text:p>28,574</text:p>
          </table:table-cell>
          <table:table-cell office:value-type="float" office:value="77706" table:style-name="ce66">
            <text:p>77,70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33</text:p>
          </table:table-cell>
          <table:table-cell table:style-name="ce68"/>
          <table:table-cell office:value-type="string" table:style-name="ce65">
            <text:p>　立法支出</text:p>
          </table:table-cell>
          <table:table-cell office:value-type="float" office:value="1301000" table:style-name="ce66">
            <text:p>1,301,000</text:p>
          </table:table-cell>
          <table:table-cell office:value-type="float" office:value="11197000" table:style-name="ce66">
            <text:p>11,197,000</text:p>
          </table:table-cell>
          <table:table-cell office:value-type="float" office:value="1301000" table:style-name="ce66">
            <text:p>1,301,000</text:p>
          </table:table-cell>
          <table:table-cell office:value-type="float" office:value="11197000" table:style-name="ce66">
            <text:p>11,197,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33</text:p>
          </table:table-cell>
          <table:table-cell office:value-type="string" table:style-name="ce68">
            <text:p>01</text:p>
          </table:table-cell>
          <table:table-cell office:value-type="string" table:style-name="ce65">
            <text:p>　　一般行政</text:p>
          </table:table-cell>
          <table:table-cell office:value-type="float" office:value="431000" table:style-name="ce66">
            <text:p>431,000</text:p>
          </table:table-cell>
          <table:table-cell office:value-type="float" office:value="5122000" table:style-name="ce66">
            <text:p>5,122,000</text:p>
          </table:table-cell>
          <table:table-cell office:value-type="float" office:value="431000" table:style-name="ce66">
            <text:p>431,000</text:p>
          </table:table-cell>
          <table:table-cell office:value-type="float" office:value="5122000" table:style-name="ce66">
            <text:p>5,122,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33</text:p>
          </table:table-cell>
          <table:table-cell office:value-type="string" table:style-name="ce68">
            <text:p>02</text:p>
          </table:table-cell>
          <table:table-cell office:value-type="string" table:style-name="ce65">
            <text:p>　　議事業務</text:p>
          </table:table-cell>
          <table:table-cell office:value-type="float" office:value="870000" table:style-name="ce66">
            <text:p>870,000</text:p>
          </table:table-cell>
          <table:table-cell office:value-type="float" office:value="6075000" table:style-name="ce66">
            <text:p>6,075,000</text:p>
          </table:table-cell>
          <table:table-cell office:value-type="float" office:value="870000" table:style-name="ce66">
            <text:p>870,000</text:p>
          </table:table-cell>
          <table:table-cell office:value-type="float" office:value="6075000" table:style-name="ce66">
            <text:p>6,075,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37</text:p>
          </table:table-cell>
          <table:table-cell table:style-name="ce68"/>
          <table:table-cell office:value-type="string" table:style-name="ce65">
            <text:p>　民政支出</text:p>
          </table:table-cell>
          <table:table-cell office:value-type="float" office:value="3061060" table:style-name="ce66">
            <text:p>3,061,060</text:p>
          </table:table-cell>
          <table:table-cell office:value-type="float" office:value="11977300" table:style-name="ce66">
            <text:p>11,977,300</text:p>
          </table:table-cell>
          <table:table-cell office:value-type="float" office:value="3061060" table:style-name="ce66">
            <text:p>3,061,060</text:p>
          </table:table-cell>
          <table:table-cell office:value-type="float" office:value="11977300" table:style-name="ce66">
            <text:p>11,977,3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37</text:p>
          </table:table-cell>
          <table:table-cell office:value-type="string" table:style-name="ce68">
            <text:p>02</text:p>
          </table:table-cell>
          <table:table-cell office:value-type="string" table:style-name="ce65">
            <text:p>　　民政業務</text:p>
          </table:table-cell>
          <table:table-cell office:value-type="float" office:value="2421793" table:style-name="ce66">
            <text:p>2,421,793</text:p>
          </table:table-cell>
          <table:table-cell office:value-type="float" office:value="9884972" table:style-name="ce66">
            <text:p>9,884,972</text:p>
          </table:table-cell>
          <table:table-cell office:value-type="float" office:value="2421793" table:style-name="ce66">
            <text:p>2,421,793</text:p>
          </table:table-cell>
          <table:table-cell office:value-type="float" office:value="9884972" table:style-name="ce66">
            <text:p>9,884,97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37</text:p>
          </table:table-cell>
          <table:table-cell office:value-type="string" table:style-name="ce68">
            <text:p>03</text:p>
          </table:table-cell>
          <table:table-cell office:value-type="string" table:style-name="ce65">
            <text:p>　　役政業務</text:p>
          </table:table-cell>
          <table:table-cell office:value-type="float" office:value="0" table:style-name="ce66">
            <text:p>0</text:p>
          </table:table-cell>
          <table:table-cell office:value-type="float" office:value="10398" table:style-name="ce66">
            <text:p>10,398</text:p>
          </table:table-cell>
          <table:table-cell office:value-type="float" office:value="0" table:style-name="ce66">
            <text:p>0</text:p>
          </table:table-cell>
          <table:table-cell office:value-type="float" office:value="10398" table:style-name="ce66">
            <text:p>10,39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37</text:p>
          </table:table-cell>
          <table:table-cell office:value-type="string" table:style-name="ce68">
            <text:p>05</text:p>
          </table:table-cell>
          <table:table-cell office:value-type="string" table:style-name="ce65">
            <text:p>　　原住民族業務</text:p>
          </table:table-cell>
          <table:table-cell office:value-type="float" office:value="507140" table:style-name="ce66">
            <text:p>507,140</text:p>
          </table:table-cell>
          <table:table-cell office:value-type="float" office:value="1581310" table:style-name="ce66">
            <text:p>1,581,310</text:p>
          </table:table-cell>
          <table:table-cell office:value-type="float" office:value="507140" table:style-name="ce66">
            <text:p>507,140</text:p>
          </table:table-cell>
          <table:table-cell office:value-type="float" office:value="1581310" table:style-name="ce66">
            <text:p>1,581,31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37</text:p>
          </table:table-cell>
          <table:table-cell office:value-type="string" table:style-name="ce68">
            <text:p>06</text:p>
          </table:table-cell>
          <table:table-cell office:value-type="string" table:style-name="ce65">
            <text:p>　　公墓管理</text:p>
          </table:table-cell>
          <table:table-cell office:value-type="float" office:value="132127" table:style-name="ce66">
            <text:p>132,127</text:p>
          </table:table-cell>
          <table:table-cell office:value-type="float" office:value="500620" table:style-name="ce66">
            <text:p>500,620</text:p>
          </table:table-cell>
          <table:table-cell office:value-type="float" office:value="132127" table:style-name="ce66">
            <text:p>132,127</text:p>
          </table:table-cell>
          <table:table-cell office:value-type="float" office:value="500620" table:style-name="ce66">
            <text:p>500,62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40</text:p>
          </table:table-cell>
          <table:table-cell table:style-name="ce68"/>
          <table:table-cell office:value-type="string" table:style-name="ce65">
            <text:p>　財務支出</text:p>
          </table:table-cell>
          <table:table-cell office:value-type="float" office:value="687" table:style-name="ce66">
            <text:p>687</text:p>
          </table:table-cell>
          <table:table-cell office:value-type="float" office:value="9447" table:style-name="ce66">
            <text:p>9,447</text:p>
          </table:table-cell>
          <table:table-cell office:value-type="float" office:value="687" table:style-name="ce66">
            <text:p>687</text:p>
          </table:table-cell>
          <table:table-cell office:value-type="float" office:value="9447" table:style-name="ce66">
            <text:p>9,44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40</text:p>
          </table:table-cell>
          <table:table-cell office:value-type="string" table:style-name="ce68">
            <text:p>02</text:p>
          </table:table-cell>
          <table:table-cell office:value-type="string" table:style-name="ce65">
            <text:p>　　財政及公產業務</text:p>
          </table:table-cell>
          <table:table-cell office:value-type="float" office:value="687" table:style-name="ce66">
            <text:p>687</text:p>
          </table:table-cell>
          <table:table-cell office:value-type="float" office:value="9447" table:style-name="ce66">
            <text:p>9,447</text:p>
          </table:table-cell>
          <table:table-cell office:value-type="float" office:value="687" table:style-name="ce66">
            <text:p>687</text:p>
          </table:table-cell>
          <table:table-cell office:value-type="float" office:value="9447" table:style-name="ce66">
            <text:p>9,44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2</text:p>
          </table:table-cell>
          <table:table-cell table:number-columns-repeated="2" table:style-name="ce68"/>
          <table:table-cell office:value-type="string" table:style-name="ce65">
            <text:p>教育科學文化支出</text:p>
          </table:table-cell>
          <table:table-cell office:value-type="float" office:value="526995" table:style-name="ce66">
            <text:p>526,995</text:p>
          </table:table-cell>
          <table:table-cell office:value-type="float" office:value="2060161" table:style-name="ce66">
            <text:p>2,060,161</text:p>
          </table:table-cell>
          <table:table-cell office:value-type="float" office:value="526995" table:style-name="ce66">
            <text:p>526,995</text:p>
          </table:table-cell>
          <table:table-cell office:value-type="float" office:value="2060161" table:style-name="ce66">
            <text:p>2,060,16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2</text:p>
          </table:table-cell>
          <table:table-cell office:value-type="string" table:style-name="ce68">
            <text:p>51</text:p>
          </table:table-cell>
          <table:table-cell table:style-name="ce68"/>
          <table:table-cell office:value-type="string" table:style-name="ce65">
            <text:p>　教育支出</text:p>
          </table:table-cell>
          <table:table-cell office:value-type="float" office:value="477104" table:style-name="ce66">
            <text:p>477,104</text:p>
          </table:table-cell>
          <table:table-cell office:value-type="float" office:value="1898136" table:style-name="ce66">
            <text:p>1,898,136</text:p>
          </table:table-cell>
          <table:table-cell office:value-type="float" office:value="477104" table:style-name="ce66">
            <text:p>477,104</text:p>
          </table:table-cell>
          <table:table-cell office:value-type="float" office:value="1898136" table:style-name="ce66">
            <text:p>1,898,13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2</text:p>
          </table:table-cell>
          <table:table-cell office:value-type="string" table:style-name="ce68">
            <text:p>51</text:p>
          </table:table-cell>
          <table:table-cell office:value-type="string" table:style-name="ce68">
            <text:p>01</text:p>
          </table:table-cell>
          <table:table-cell office:value-type="string" table:style-name="ce65">
            <text:p>　　一般行政</text:p>
          </table:table-cell>
          <table:table-cell office:value-type="float" office:value="312641" table:style-name="ce66">
            <text:p>312,641</text:p>
          </table:table-cell>
          <table:table-cell office:value-type="float" office:value="1301283" table:style-name="ce66">
            <text:p>1,301,283</text:p>
          </table:table-cell>
          <table:table-cell office:value-type="float" office:value="312641" table:style-name="ce66">
            <text:p>312,641</text:p>
          </table:table-cell>
          <table:table-cell office:value-type="float" office:value="1301283" table:style-name="ce66">
            <text:p>1,301,28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2</text:p>
          </table:table-cell>
          <table:table-cell office:value-type="string" table:style-name="ce68">
            <text:p>51</text:p>
          </table:table-cell>
          <table:table-cell office:value-type="string" table:style-name="ce68">
            <text:p>02</text:p>
          </table:table-cell>
          <table:table-cell office:value-type="string" table:style-name="ce65">
            <text:p>　　教育管理與輔導</text:p>
          </table:table-cell>
          <table:table-cell office:value-type="float" office:value="0" table:style-name="ce66">
            <text:p>0</text:p>
          </table:table-cell>
          <table:table-cell office:value-type="float" office:value="19800" table:style-name="ce66">
            <text:p>19,800</text:p>
          </table:table-cell>
          <table:table-cell office:value-type="float" office:value="0" table:style-name="ce66">
            <text:p>0</text:p>
          </table:table-cell>
          <table:table-cell office:value-type="float" office:value="19800" table:style-name="ce66">
            <text:p>19,8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2</text:p>
          </table:table-cell>
          <table:table-cell office:value-type="string" table:style-name="ce68">
            <text:p>51</text:p>
          </table:table-cell>
          <table:table-cell office:value-type="string" table:style-name="ce68">
            <text:p>03</text:p>
          </table:table-cell>
          <table:table-cell office:value-type="string" table:style-name="ce65">
            <text:p>　　幼兒管理</text:p>
          </table:table-cell>
          <table:table-cell office:value-type="float" office:value="164463" table:style-name="ce66">
            <text:p>164,463</text:p>
          </table:table-cell>
          <table:table-cell office:value-type="float" office:value="577053" table:style-name="ce66">
            <text:p>577,053</text:p>
          </table:table-cell>
          <table:table-cell office:value-type="float" office:value="164463" table:style-name="ce66">
            <text:p>164,463</text:p>
          </table:table-cell>
          <table:table-cell office:value-type="float" office:value="577053" table:style-name="ce66">
            <text:p>577,05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2</text:p>
          </table:table-cell>
          <table:table-cell office:value-type="string" table:style-name="ce68">
            <text:p>53</text:p>
          </table:table-cell>
          <table:table-cell table:style-name="ce68"/>
          <table:table-cell office:value-type="string" table:style-name="ce65">
            <text:p>　文化支出</text:p>
          </table:table-cell>
          <table:table-cell office:value-type="float" office:value="49891" table:style-name="ce66">
            <text:p>49,891</text:p>
          </table:table-cell>
          <table:table-cell office:value-type="float" office:value="162025" table:style-name="ce66">
            <text:p>162,025</text:p>
          </table:table-cell>
          <table:table-cell office:value-type="float" office:value="49891" table:style-name="ce66">
            <text:p>49,891</text:p>
          </table:table-cell>
          <table:table-cell office:value-type="float" office:value="162025" table:style-name="ce66">
            <text:p>162,02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2</text:p>
          </table:table-cell>
          <table:table-cell office:value-type="string" table:style-name="ce68">
            <text:p>53</text:p>
          </table:table-cell>
          <table:table-cell office:value-type="string" table:style-name="ce68">
            <text:p>03</text:p>
          </table:table-cell>
          <table:table-cell office:value-type="string" table:style-name="ce65">
            <text:p>　　館務行政</text:p>
          </table:table-cell>
          <table:table-cell office:value-type="float" office:value="49891" table:style-name="ce66">
            <text:p>49,891</text:p>
          </table:table-cell>
          <table:table-cell office:value-type="float" office:value="162025" table:style-name="ce66">
            <text:p>162,025</text:p>
          </table:table-cell>
          <table:table-cell office:value-type="float" office:value="49891" table:style-name="ce66">
            <text:p>49,891</text:p>
          </table:table-cell>
          <table:table-cell office:value-type="float" office:value="162025" table:style-name="ce66">
            <text:p>162,02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3</text:p>
          </table:table-cell>
          <table:table-cell table:number-columns-repeated="2" table:style-name="ce68"/>
          <table:table-cell office:value-type="string" table:style-name="ce65">
            <text:p>經濟發展支出</text:p>
          </table:table-cell>
          <table:table-cell office:value-type="float" office:value="1516721" table:style-name="ce66">
            <text:p>1,516,721</text:p>
          </table:table-cell>
          <table:table-cell office:value-type="float" office:value="6862388" table:style-name="ce66">
            <text:p>6,862,388</text:p>
          </table:table-cell>
          <table:table-cell office:value-type="float" office:value="1516721" table:style-name="ce66">
            <text:p>1,516,721</text:p>
          </table:table-cell>
          <table:table-cell office:value-type="float" office:value="6762588" table:style-name="ce66">
            <text:p>6,762,588</text:p>
          </table:table-cell>
          <table:table-cell office:value-type="float" office:value="0" table:style-name="ce66">
            <text:p>0</text:p>
          </table:table-cell>
          <table:table-cell office:value-type="float" office:value="99800" table:style-name="ce67">
            <text:p>99,800</text:p>
          </table:table-cell>
          <table:table-cell table:number-columns-repeated="16374"/>
        </table:table-row>
        <table:table-row table:style-name="ro12">
          <table:table-cell office:value-type="string" table:style-name="ce64">
            <text:p>03</text:p>
          </table:table-cell>
          <table:table-cell office:value-type="string" table:style-name="ce68">
            <text:p>56</text:p>
          </table:table-cell>
          <table:table-cell table:style-name="ce68"/>
          <table:table-cell office:value-type="string" table:style-name="ce65">
            <text:p>　農業支出</text:p>
          </table:table-cell>
          <table:table-cell office:value-type="float" office:value="510463" table:style-name="ce66">
            <text:p>510,463</text:p>
          </table:table-cell>
          <table:table-cell office:value-type="float" office:value="2869419" table:style-name="ce66">
            <text:p>2,869,419</text:p>
          </table:table-cell>
          <table:table-cell office:value-type="float" office:value="510463" table:style-name="ce66">
            <text:p>510,463</text:p>
          </table:table-cell>
          <table:table-cell office:value-type="float" office:value="2769619" table:style-name="ce66">
            <text:p>2,769,619</text:p>
          </table:table-cell>
          <table:table-cell office:value-type="float" office:value="0" table:style-name="ce66">
            <text:p>0</text:p>
          </table:table-cell>
          <table:table-cell office:value-type="float" office:value="99800" table:style-name="ce67">
            <text:p>99,800</text:p>
          </table:table-cell>
          <table:table-cell table:number-columns-repeated="16374"/>
        </table:table-row>
        <table:table-row table:style-name="ro12">
          <table:table-cell office:value-type="string" table:style-name="ce64">
            <text:p>03</text:p>
          </table:table-cell>
          <table:table-cell office:value-type="string" table:style-name="ce68">
            <text:p>56</text:p>
          </table:table-cell>
          <table:table-cell office:value-type="string" table:style-name="ce68">
            <text:p>02</text:p>
          </table:table-cell>
          <table:table-cell office:value-type="string" table:style-name="ce65">
            <text:p>　　農業管理與業務</text:p>
          </table:table-cell>
          <table:table-cell office:value-type="float" office:value="510463" table:style-name="ce66">
            <text:p>510,463</text:p>
          </table:table-cell>
          <table:table-cell office:value-type="float" office:value="2756019" table:style-name="ce66">
            <text:p>2,756,019</text:p>
          </table:table-cell>
          <table:table-cell office:value-type="float" office:value="510463" table:style-name="ce66">
            <text:p>510,463</text:p>
          </table:table-cell>
          <table:table-cell office:value-type="float" office:value="2656219" table:style-name="ce66">
            <text:p>2,656,219</text:p>
          </table:table-cell>
          <table:table-cell office:value-type="float" office:value="0" table:style-name="ce66">
            <text:p>0</text:p>
          </table:table-cell>
          <table:table-cell office:value-type="float" office:value="99800" table:style-name="ce67">
            <text:p>99,800</text:p>
          </table:table-cell>
          <table:table-cell table:number-columns-repeated="16374"/>
        </table:table-row>
        <table:table-row table:style-name="ro12">
          <table:table-cell office:value-type="string" table:style-name="ce64">
            <text:p>03</text:p>
          </table:table-cell>
          <table:table-cell office:value-type="string" table:style-name="ce68">
            <text:p>56</text:p>
          </table:table-cell>
          <table:table-cell office:value-type="string" table:style-name="ce68">
            <text:p>04</text:p>
          </table:table-cell>
          <table:table-cell office:value-type="string" table:style-name="ce65">
            <text:p>　　水利行政</text:p>
          </table:table-cell>
          <table:table-cell office:value-type="float" office:value="0" table:style-name="ce66">
            <text:p>0</text:p>
          </table:table-cell>
          <table:table-cell office:value-type="float" office:value="113400" table:style-name="ce66">
            <text:p>113,400</text:p>
          </table:table-cell>
          <table:table-cell office:value-type="float" office:value="0" table:style-name="ce66">
            <text:p>0</text:p>
          </table:table-cell>
          <table:table-cell office:value-type="float" office:value="113400" table:style-name="ce66">
            <text:p>113,4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3</text:p>
          </table:table-cell>
          <table:table-cell office:value-type="string" table:style-name="ce68">
            <text:p>57</text:p>
          </table:table-cell>
          <table:table-cell table:style-name="ce68"/>
          <table:table-cell office:value-type="string" table:style-name="ce65">
            <text:p>　工業支出</text:p>
          </table:table-cell>
          <table:table-cell office:value-type="float" office:value="2618" table:style-name="ce66">
            <text:p>2,618</text:p>
          </table:table-cell>
          <table:table-cell office:value-type="float" office:value="49818" table:style-name="ce66">
            <text:p>49,818</text:p>
          </table:table-cell>
          <table:table-cell office:value-type="float" office:value="2618" table:style-name="ce66">
            <text:p>2,618</text:p>
          </table:table-cell>
          <table:table-cell office:value-type="float" office:value="49818" table:style-name="ce66">
            <text:p>49,81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3</text:p>
          </table:table-cell>
          <table:table-cell office:value-type="string" table:style-name="ce68">
            <text:p>57</text:p>
          </table:table-cell>
          <table:table-cell office:value-type="string" table:style-name="ce68">
            <text:p>02</text:p>
          </table:table-cell>
          <table:table-cell office:value-type="string" table:style-name="ce65">
            <text:p>　　都市計畫</text:p>
          </table:table-cell>
          <table:table-cell office:value-type="float" office:value="0" table:style-name="ce66">
            <text:p>0</text:p>
          </table:table-cell>
          <table:table-cell office:value-type="float" office:value="1325" table:style-name="ce66">
            <text:p>1,325</text:p>
          </table:table-cell>
          <table:table-cell office:value-type="float" office:value="0" table:style-name="ce66">
            <text:p>0</text:p>
          </table:table-cell>
          <table:table-cell office:value-type="float" office:value="1325" table:style-name="ce66">
            <text:p>1,32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3</text:p>
          </table:table-cell>
          <table:table-cell office:value-type="string" table:style-name="ce68">
            <text:p>57</text:p>
          </table:table-cell>
          <table:table-cell office:value-type="string" table:style-name="ce68">
            <text:p>03</text:p>
          </table:table-cell>
          <table:table-cell office:value-type="string" table:style-name="ce65">
            <text:p>　　建管行政</text:p>
          </table:table-cell>
          <table:table-cell office:value-type="float" office:value="2618" table:style-name="ce66">
            <text:p>2,618</text:p>
          </table:table-cell>
          <table:table-cell office:value-type="float" office:value="48493" table:style-name="ce66">
            <text:p>48,493</text:p>
          </table:table-cell>
          <table:table-cell office:value-type="float" office:value="2618" table:style-name="ce66">
            <text:p>2,618</text:p>
          </table:table-cell>
          <table:table-cell office:value-type="float" office:value="48493" table:style-name="ce66">
            <text:p>48,49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3</text:p>
          </table:table-cell>
          <table:table-cell office:value-type="string" table:style-name="ce68">
            <text:p>58</text:p>
          </table:table-cell>
          <table:table-cell table:style-name="ce68"/>
          <table:table-cell office:value-type="string" table:style-name="ce65">
            <text:p>　交通支出</text:p>
          </table:table-cell>
          <table:table-cell office:value-type="float" office:value="314088" table:style-name="ce66">
            <text:p>314,088</text:p>
          </table:table-cell>
          <table:table-cell office:value-type="float" office:value="1877616" table:style-name="ce66">
            <text:p>1,877,616</text:p>
          </table:table-cell>
          <table:table-cell office:value-type="float" office:value="314088" table:style-name="ce66">
            <text:p>314,088</text:p>
          </table:table-cell>
          <table:table-cell office:value-type="float" office:value="1877616" table:style-name="ce66">
            <text:p>1,877,61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3</text:p>
          </table:table-cell>
          <table:table-cell office:value-type="string" table:style-name="ce68">
            <text:p>58</text:p>
          </table:table-cell>
          <table:table-cell office:value-type="string" table:style-name="ce68">
            <text:p>02</text:p>
          </table:table-cell>
          <table:table-cell office:value-type="string" table:style-name="ce65">
            <text:p>　　交通管理業務</text:p>
          </table:table-cell>
          <table:table-cell office:value-type="float" office:value="314088" table:style-name="ce66">
            <text:p>314,088</text:p>
          </table:table-cell>
          <table:table-cell office:value-type="float" office:value="1877616" table:style-name="ce66">
            <text:p>1,877,616</text:p>
          </table:table-cell>
          <table:table-cell office:value-type="float" office:value="314088" table:style-name="ce66">
            <text:p>314,088</text:p>
          </table:table-cell>
          <table:table-cell office:value-type="float" office:value="1877616" table:style-name="ce66">
            <text:p>1,877,61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3</text:p>
          </table:table-cell>
          <table:table-cell office:value-type="string" table:style-name="ce68">
            <text:p>59</text:p>
          </table:table-cell>
          <table:table-cell table:style-name="ce68"/>
          <table:table-cell office:value-type="string" table:style-name="ce65">
            <text:p>　其他經濟服務支出</text:p>
          </table:table-cell>
          <table:table-cell office:value-type="float" office:value="689552" table:style-name="ce66">
            <text:p>689,552</text:p>
          </table:table-cell>
          <table:table-cell office:value-type="float" office:value="2065535" table:style-name="ce66">
            <text:p>2,065,535</text:p>
          </table:table-cell>
          <table:table-cell office:value-type="float" office:value="689552" table:style-name="ce66">
            <text:p>689,552</text:p>
          </table:table-cell>
          <table:table-cell office:value-type="float" office:value="2065535" table:style-name="ce66">
            <text:p>2,065,53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3</text:p>
          </table:table-cell>
          <table:table-cell office:value-type="string" table:style-name="ce68">
            <text:p>59</text:p>
          </table:table-cell>
          <table:table-cell office:value-type="string" table:style-name="ce68">
            <text:p>05</text:p>
          </table:table-cell>
          <table:table-cell office:value-type="string" table:style-name="ce65">
            <text:p>　　公園與路燈管理</text:p>
          </table:table-cell>
          <table:table-cell office:value-type="float" office:value="681344" table:style-name="ce66">
            <text:p>681,344</text:p>
          </table:table-cell>
          <table:table-cell office:value-type="float" office:value="2029180" table:style-name="ce66">
            <text:p>2,029,180</text:p>
          </table:table-cell>
          <table:table-cell office:value-type="float" office:value="681344" table:style-name="ce66">
            <text:p>681,344</text:p>
          </table:table-cell>
          <table:table-cell office:value-type="float" office:value="2029180" table:style-name="ce66">
            <text:p>2,029,18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3</text:p>
          </table:table-cell>
          <table:table-cell office:value-type="string" table:style-name="ce68">
            <text:p>59</text:p>
          </table:table-cell>
          <table:table-cell office:value-type="string" table:style-name="ce68">
            <text:p>06</text:p>
          </table:table-cell>
          <table:table-cell office:value-type="string" table:style-name="ce65">
            <text:p>　　市場管理</text:p>
          </table:table-cell>
          <table:table-cell office:value-type="float" office:value="8208" table:style-name="ce66">
            <text:p>8,208</text:p>
          </table:table-cell>
          <table:table-cell office:value-type="float" office:value="36355" table:style-name="ce66">
            <text:p>36,355</text:p>
          </table:table-cell>
          <table:table-cell office:value-type="float" office:value="8208" table:style-name="ce66">
            <text:p>8,208</text:p>
          </table:table-cell>
          <table:table-cell office:value-type="float" office:value="36355" table:style-name="ce66">
            <text:p>36,35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4</text:p>
          </table:table-cell>
          <table:table-cell table:number-columns-repeated="2" table:style-name="ce68"/>
          <table:table-cell office:value-type="string" table:style-name="ce65">
            <text:p>社會福利支出</text:p>
          </table:table-cell>
          <table:table-cell office:value-type="float" office:value="152416" table:style-name="ce66">
            <text:p>152,416</text:p>
          </table:table-cell>
          <table:table-cell office:value-type="float" office:value="456375" table:style-name="ce66">
            <text:p>456,375</text:p>
          </table:table-cell>
          <table:table-cell office:value-type="float" office:value="152416" table:style-name="ce66">
            <text:p>152,416</text:p>
          </table:table-cell>
          <table:table-cell office:value-type="float" office:value="456375" table:style-name="ce66">
            <text:p>456,37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4</text:p>
          </table:table-cell>
          <table:table-cell office:value-type="string" table:style-name="ce68">
            <text:p>61</text:p>
          </table:table-cell>
          <table:table-cell table:style-name="ce68"/>
          <table:table-cell office:value-type="string" table:style-name="ce65">
            <text:p>　社會保險支出</text:p>
          </table:table-cell>
          <table:table-cell office:value-type="float" office:value="36616" table:style-name="ce66">
            <text:p>36,616</text:p>
          </table:table-cell>
          <table:table-cell office:value-type="float" office:value="153723" table:style-name="ce66">
            <text:p>153,723</text:p>
          </table:table-cell>
          <table:table-cell office:value-type="float" office:value="36616" table:style-name="ce66">
            <text:p>36,616</text:p>
          </table:table-cell>
          <table:table-cell office:value-type="float" office:value="153723" table:style-name="ce66">
            <text:p>153,72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4</text:p>
          </table:table-cell>
          <table:table-cell office:value-type="string" table:style-name="ce68">
            <text:p>61</text:p>
          </table:table-cell>
          <table:table-cell office:value-type="string" table:style-name="ce68">
            <text:p>02</text:p>
          </table:table-cell>
          <table:table-cell office:value-type="string" table:style-name="ce65">
            <text:p>　　健保業務</text:p>
          </table:table-cell>
          <table:table-cell office:value-type="float" office:value="36616" table:style-name="ce66">
            <text:p>36,616</text:p>
          </table:table-cell>
          <table:table-cell office:value-type="float" office:value="153723" table:style-name="ce66">
            <text:p>153,723</text:p>
          </table:table-cell>
          <table:table-cell office:value-type="float" office:value="36616" table:style-name="ce66">
            <text:p>36,616</text:p>
          </table:table-cell>
          <table:table-cell office:value-type="float" office:value="153723" table:style-name="ce66">
            <text:p>153,72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4</text:p>
          </table:table-cell>
          <table:table-cell office:value-type="string" table:style-name="ce68">
            <text:p>62</text:p>
          </table:table-cell>
          <table:table-cell table:style-name="ce68"/>
          <table:table-cell office:value-type="string" table:style-name="ce65">
            <text:p>　社會救助支出</text:p>
          </table:table-cell>
          <table:table-cell office:value-type="float" office:value="1300" table:style-name="ce66">
            <text:p>1,300</text:p>
          </table:table-cell>
          <table:table-cell office:value-type="float" office:value="1300" table:style-name="ce66">
            <text:p>1,300</text:p>
          </table:table-cell>
          <table:table-cell office:value-type="float" office:value="1300" table:style-name="ce66">
            <text:p>1,300</text:p>
          </table:table-cell>
          <table:table-cell office:value-type="float" office:value="1300" table:style-name="ce66">
            <text:p>1,3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4</text:p>
          </table:table-cell>
          <table:table-cell office:value-type="string" table:style-name="ce68">
            <text:p>62</text:p>
          </table:table-cell>
          <table:table-cell office:value-type="string" table:style-name="ce68">
            <text:p>02</text:p>
          </table:table-cell>
          <table:table-cell office:value-type="string" table:style-name="ce65">
            <text:p>　　社會救濟</text:p>
          </table:table-cell>
          <table:table-cell office:value-type="float" office:value="1300" table:style-name="ce66">
            <text:p>1,300</text:p>
          </table:table-cell>
          <table:table-cell office:value-type="float" office:value="1300" table:style-name="ce66">
            <text:p>1,300</text:p>
          </table:table-cell>
          <table:table-cell office:value-type="float" office:value="1300" table:style-name="ce66">
            <text:p>1,300</text:p>
          </table:table-cell>
          <table:table-cell office:value-type="float" office:value="1300" table:style-name="ce66">
            <text:p>1,3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4</text:p>
          </table:table-cell>
          <table:table-cell office:value-type="string" table:style-name="ce68">
            <text:p>63</text:p>
          </table:table-cell>
          <table:table-cell table:style-name="ce68"/>
          <table:table-cell office:value-type="string" table:style-name="ce65">
            <text:p>　福利服務支出</text:p>
          </table:table-cell>
          <table:table-cell office:value-type="float" office:value="114500" table:style-name="ce66">
            <text:p>114,500</text:p>
          </table:table-cell>
          <table:table-cell office:value-type="float" office:value="301352" table:style-name="ce66">
            <text:p>301,352</text:p>
          </table:table-cell>
          <table:table-cell office:value-type="float" office:value="114500" table:style-name="ce66">
            <text:p>114,500</text:p>
          </table:table-cell>
          <table:table-cell office:value-type="float" office:value="301352" table:style-name="ce66">
            <text:p>301,35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4</text:p>
          </table:table-cell>
          <table:table-cell office:value-type="string" table:style-name="ce68">
            <text:p>63</text:p>
          </table:table-cell>
          <table:table-cell office:value-type="string" table:style-name="ce68">
            <text:p>02</text:p>
          </table:table-cell>
          <table:table-cell office:value-type="string" table:style-name="ce65">
            <text:p>　　社政業務</text:p>
          </table:table-cell>
          <table:table-cell office:value-type="float" office:value="114500" table:style-name="ce66">
            <text:p>114,500</text:p>
          </table:table-cell>
          <table:table-cell office:value-type="float" office:value="301352" table:style-name="ce66">
            <text:p>301,352</text:p>
          </table:table-cell>
          <table:table-cell office:value-type="float" office:value="114500" table:style-name="ce66">
            <text:p>114,500</text:p>
          </table:table-cell>
          <table:table-cell office:value-type="float" office:value="301352" table:style-name="ce66">
            <text:p>301,35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5</text:p>
          </table:table-cell>
          <table:table-cell table:number-columns-repeated="2" table:style-name="ce68"/>
          <table:table-cell office:value-type="string" table:style-name="ce65">
            <text:p>社區發展及環境保護支出</text:p>
          </table:table-cell>
          <table:table-cell office:value-type="float" office:value="997610" table:style-name="ce66">
            <text:p>997,610</text:p>
          </table:table-cell>
          <table:table-cell office:value-type="float" office:value="6494755" table:style-name="ce66">
            <text:p>6,494,755</text:p>
          </table:table-cell>
          <table:table-cell office:value-type="float" office:value="997610" table:style-name="ce66">
            <text:p>997,610</text:p>
          </table:table-cell>
          <table:table-cell office:value-type="float" office:value="6494755" table:style-name="ce66">
            <text:p>6,494,75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5</text:p>
          </table:table-cell>
          <table:table-cell office:value-type="string" table:style-name="ce68">
            <text:p>71</text:p>
          </table:table-cell>
          <table:table-cell table:style-name="ce68"/>
          <table:table-cell office:value-type="string" table:style-name="ce65">
            <text:p>　環境保護支出</text:p>
          </table:table-cell>
          <table:table-cell office:value-type="float" office:value="997610" table:style-name="ce66">
            <text:p>997,610</text:p>
          </table:table-cell>
          <table:table-cell office:value-type="float" office:value="6494755" table:style-name="ce66">
            <text:p>6,494,755</text:p>
          </table:table-cell>
          <table:table-cell office:value-type="float" office:value="997610" table:style-name="ce66">
            <text:p>997,610</text:p>
          </table:table-cell>
          <table:table-cell office:value-type="float" office:value="6494755" table:style-name="ce66">
            <text:p>6,494,75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5</text:p>
          </table:table-cell>
          <table:table-cell office:value-type="string" table:style-name="ce68">
            <text:p>71</text:p>
          </table:table-cell>
          <table:table-cell office:value-type="string" table:style-name="ce68">
            <text:p>01</text:p>
          </table:table-cell>
          <table:table-cell office:value-type="string" table:style-name="ce65">
            <text:p>　　一般行政</text:p>
          </table:table-cell>
          <table:table-cell office:value-type="float" office:value="670728" table:style-name="ce66">
            <text:p>670,728</text:p>
          </table:table-cell>
          <table:table-cell office:value-type="float" office:value="5101076" table:style-name="ce66">
            <text:p>5,101,076</text:p>
          </table:table-cell>
          <table:table-cell office:value-type="float" office:value="670728" table:style-name="ce66">
            <text:p>670,728</text:p>
          </table:table-cell>
          <table:table-cell office:value-type="float" office:value="5101076" table:style-name="ce66">
            <text:p>5,101,07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5</text:p>
          </table:table-cell>
          <table:table-cell office:value-type="string" table:style-name="ce68">
            <text:p>71</text:p>
          </table:table-cell>
          <table:table-cell office:value-type="string" table:style-name="ce68">
            <text:p>03</text:p>
          </table:table-cell>
          <table:table-cell office:value-type="string" table:style-name="ce65">
            <text:p>　　環保業務</text:p>
          </table:table-cell>
          <table:table-cell office:value-type="float" office:value="326882" table:style-name="ce66">
            <text:p>326,882</text:p>
          </table:table-cell>
          <table:table-cell office:value-type="float" office:value="1393679" table:style-name="ce66">
            <text:p>1,393,679</text:p>
          </table:table-cell>
          <table:table-cell office:value-type="float" office:value="326882" table:style-name="ce66">
            <text:p>326,882</text:p>
          </table:table-cell>
          <table:table-cell office:value-type="float" office:value="1393679" table:style-name="ce66">
            <text:p>1,393,67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6</text:p>
          </table:table-cell>
          <table:table-cell table:number-columns-repeated="2" table:style-name="ce68"/>
          <table:table-cell office:value-type="string" table:style-name="ce65">
            <text:p>退休撫卹支出</text:p>
          </table:table-cell>
          <table:table-cell office:value-type="float" office:value="577009" table:style-name="ce66">
            <text:p>577,009</text:p>
          </table:table-cell>
          <table:table-cell office:value-type="float" office:value="3438583" table:style-name="ce66">
            <text:p>3,438,583</text:p>
          </table:table-cell>
          <table:table-cell office:value-type="float" office:value="577009" table:style-name="ce66">
            <text:p>577,009</text:p>
          </table:table-cell>
          <table:table-cell office:value-type="float" office:value="3438583" table:style-name="ce66">
            <text:p>3,438,58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6</text:p>
          </table:table-cell>
          <table:table-cell office:value-type="string" table:style-name="ce68">
            <text:p>76</text:p>
          </table:table-cell>
          <table:table-cell table:style-name="ce68"/>
          <table:table-cell office:value-type="string" table:style-name="ce65">
            <text:p>　退休撫卹給付支出</text:p>
          </table:table-cell>
          <table:table-cell office:value-type="float" office:value="577009" table:style-name="ce66">
            <text:p>577,009</text:p>
          </table:table-cell>
          <table:table-cell office:value-type="float" office:value="3438583" table:style-name="ce66">
            <text:p>3,438,583</text:p>
          </table:table-cell>
          <table:table-cell office:value-type="float" office:value="577009" table:style-name="ce66">
            <text:p>577,009</text:p>
          </table:table-cell>
          <table:table-cell office:value-type="float" office:value="3438583" table:style-name="ce66">
            <text:p>3,438,58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6</text:p>
          </table:table-cell>
          <table:table-cell office:value-type="string" table:style-name="ce68">
            <text:p>76</text:p>
          </table:table-cell>
          <table:table-cell office:value-type="string" table:style-name="ce68">
            <text:p>01</text:p>
          </table:table-cell>
          <table:table-cell office:value-type="string" table:style-name="ce65">
            <text:p>　　公務人員退休給付</text:p>
          </table:table-cell>
          <table:table-cell office:value-type="float" office:value="577009" table:style-name="ce66">
            <text:p>577,009</text:p>
          </table:table-cell>
          <table:table-cell office:value-type="float" office:value="3438583" table:style-name="ce66">
            <text:p>3,438,583</text:p>
          </table:table-cell>
          <table:table-cell office:value-type="float" office:value="577009" table:style-name="ce66">
            <text:p>577,009</text:p>
          </table:table-cell>
          <table:table-cell office:value-type="float" office:value="3438583" table:style-name="ce66">
            <text:p>3,438,58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8</text:p>
          </table:table-cell>
          <table:table-cell table:number-columns-repeated="2" table:style-name="ce68"/>
          <table:table-cell office:value-type="string" table:style-name="ce65">
            <text:p>補助及其他支出</text:p>
          </table:table-cell>
          <table:table-cell office:value-type="float" office:value="0" table:style-name="ce66">
            <text:p>0</text:p>
          </table:table-cell>
          <table:table-cell office:value-type="float" office:value="119100" table:style-name="ce66">
            <text:p>119,100</text:p>
          </table:table-cell>
          <table:table-cell office:value-type="float" office:value="0" table:style-name="ce66">
            <text:p>0</text:p>
          </table:table-cell>
          <table:table-cell office:value-type="float" office:value="119100" table:style-name="ce66">
            <text:p>119,1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8</text:p>
          </table:table-cell>
          <table:table-cell office:value-type="string" table:style-name="ce68">
            <text:p>89</text:p>
          </table:table-cell>
          <table:table-cell table:style-name="ce68"/>
          <table:table-cell office:value-type="string" table:style-name="ce65">
            <text:p>　其他支出</text:p>
          </table:table-cell>
          <table:table-cell office:value-type="float" office:value="0" table:style-name="ce66">
            <text:p>0</text:p>
          </table:table-cell>
          <table:table-cell office:value-type="float" office:value="119100" table:style-name="ce66">
            <text:p>119,100</text:p>
          </table:table-cell>
          <table:table-cell office:value-type="float" office:value="0" table:style-name="ce66">
            <text:p>0</text:p>
          </table:table-cell>
          <table:table-cell office:value-type="float" office:value="119100" table:style-name="ce66">
            <text:p>119,1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8</text:p>
          </table:table-cell>
          <table:table-cell office:value-type="string" table:style-name="ce68">
            <text:p>89</text:p>
          </table:table-cell>
          <table:table-cell office:value-type="string" table:style-name="ce68">
            <text:p>02</text:p>
          </table:table-cell>
          <table:table-cell office:value-type="string" table:style-name="ce65">
            <text:p>　　公務人員各項補助</text:p>
          </table:table-cell>
          <table:table-cell office:value-type="float" office:value="0" table:style-name="ce66">
            <text:p>0</text:p>
          </table:table-cell>
          <table:table-cell office:value-type="float" office:value="119100" table:style-name="ce66">
            <text:p>119,100</text:p>
          </table:table-cell>
          <table:table-cell office:value-type="float" office:value="0" table:style-name="ce66">
            <text:p>0</text:p>
          </table:table-cell>
          <table:table-cell office:value-type="float" office:value="119100" table:style-name="ce66">
            <text:p>119,1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table:style-name="ce64"/>
          <table:table-cell table:number-columns-repeated="2" table:style-name="ce68"/>
          <table:table-cell office:value-type="string" table:style-name="ce65">
            <text:p>資　　本　　門　(小計)</text:p>
          </table:table-cell>
          <table:table-cell office:value-type="float" office:value="10495520" table:style-name="ce66">
            <text:p>10,495,520</text:p>
          </table:table-cell>
          <table:table-cell office:value-type="float" office:value="23294671" table:style-name="ce66">
            <text:p>23,294,671</text:p>
          </table:table-cell>
          <table:table-cell office:value-type="float" office:value="29191" table:style-name="ce66">
            <text:p>29,191</text:p>
          </table:table-cell>
          <table:table-cell office:value-type="float" office:value="387974" table:style-name="ce66">
            <text:p>387,974</text:p>
          </table:table-cell>
          <table:table-cell office:value-type="float" office:value="10466329" table:style-name="ce66">
            <text:p>10,466,329</text:p>
          </table:table-cell>
          <table:table-cell office:value-type="float" office:value="22906697" table:style-name="ce67">
            <text:p>22,906,697</text:p>
          </table:table-cell>
          <table:table-cell table:number-columns-repeated="16374"/>
        </table:table-row>
        <table:table-row table:style-name="ro12">
          <table:table-cell office:value-type="string" table:style-name="ce64">
            <text:p>01</text:p>
          </table:table-cell>
          <table:table-cell table:number-columns-repeated="2" table:style-name="ce68"/>
          <table:table-cell office:value-type="string" table:style-name="ce65">
            <text:p>一般政務支出</text:p>
          </table:table-cell>
          <table:table-cell office:value-type="float" office:value="88068" table:style-name="ce66">
            <text:p>88,068</text:p>
          </table:table-cell>
          <table:table-cell office:value-type="float" office:value="2587094" table:style-name="ce66">
            <text:p>2,587,094</text:p>
          </table:table-cell>
          <table:table-cell office:value-type="float" office:value="0" table:style-name="ce66">
            <text:p>0</text:p>
          </table:table-cell>
          <table:table-cell office:value-type="float" office:value="355800" table:style-name="ce66">
            <text:p>355,800</text:p>
          </table:table-cell>
          <table:table-cell office:value-type="float" office:value="88068" table:style-name="ce66">
            <text:p>88,068</text:p>
          </table:table-cell>
          <table:table-cell office:value-type="float" office:value="2231294" table:style-name="ce67">
            <text:p>2,231,294</text:p>
          </table:table-cell>
          <table:table-cell table:number-columns-repeated="16374"/>
        </table:table-row>
        <table:table-row table:style-name="ro12">
          <table:table-cell office:value-type="string" table:style-name="ce64">
            <text:p>01</text:p>
          </table:table-cell>
          <table:table-cell office:value-type="string" table:style-name="ce68">
            <text:p>32</text:p>
          </table:table-cell>
          <table:table-cell table:style-name="ce68"/>
          <table:table-cell office:value-type="string" table:style-name="ce65">
            <text:p>　行政支出</text:p>
          </table:table-cell>
          <table:table-cell office:value-type="float" office:value="0" table:style-name="ce66">
            <text:p>0</text:p>
          </table:table-cell>
          <table:table-cell office:value-type="float" office:value="12000" table:style-name="ce66">
            <text:p>12,00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2000" table:style-name="ce67">
            <text:p>12,000</text:p>
          </table:table-cell>
          <table:table-cell table:number-columns-repeated="16374"/>
        </table:table-row>
        <table:table-row table:style-name="ro12">
          <table:table-cell office:value-type="string" table:style-name="ce64">
            <text:p>01</text:p>
          </table:table-cell>
          <table:table-cell office:value-type="string" table:style-name="ce68">
            <text:p>32</text:p>
          </table:table-cell>
          <table:table-cell office:value-type="string" table:style-name="ce68">
            <text:p>90</text:p>
          </table:table-cell>
          <table:table-cell office:value-type="string" table:style-name="ce65">
            <text:p>　　一般建築及設備</text:p>
          </table:table-cell>
          <table:table-cell office:value-type="float" office:value="0" table:style-name="ce66">
            <text:p>0</text:p>
          </table:table-cell>
          <table:table-cell office:value-type="float" office:value="12000" table:style-name="ce66">
            <text:p>12,00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2000" table:style-name="ce67">
            <text:p>12,000</text:p>
          </table:table-cell>
          <table:table-cell table:number-columns-repeated="16374"/>
        </table:table-row>
        <table:table-row table:style-name="ro12">
          <table:table-cell office:value-type="string" table:style-name="ce64">
            <text:p>01</text:p>
          </table:table-cell>
          <table:table-cell office:value-type="string" table:style-name="ce68">
            <text:p>33</text:p>
          </table:table-cell>
          <table:table-cell table:style-name="ce68"/>
          <table:table-cell office:value-type="string" table:style-name="ce65">
            <text:p>　立法支出</text:p>
          </table:table-cell>
          <table:table-cell office:value-type="float" office:value="0" table:style-name="ce66">
            <text:p>0</text:p>
          </table:table-cell>
          <table:table-cell office:value-type="float" office:value="270000" table:style-name="ce66">
            <text:p>270,000</text:p>
          </table:table-cell>
          <table:table-cell office:value-type="float" office:value="0" table:style-name="ce66">
            <text:p>0</text:p>
          </table:table-cell>
          <table:table-cell office:value-type="float" office:value="270000" table:style-name="ce66">
            <text:p>270,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33</text:p>
          </table:table-cell>
          <table:table-cell office:value-type="string" table:style-name="ce68">
            <text:p>90</text:p>
          </table:table-cell>
          <table:table-cell office:value-type="string" table:style-name="ce65">
            <text:p>　　一般建築及設備</text:p>
          </table:table-cell>
          <table:table-cell office:value-type="float" office:value="0" table:style-name="ce66">
            <text:p>0</text:p>
          </table:table-cell>
          <table:table-cell office:value-type="float" office:value="270000" table:style-name="ce66">
            <text:p>270,000</text:p>
          </table:table-cell>
          <table:table-cell office:value-type="float" office:value="0" table:style-name="ce66">
            <text:p>0</text:p>
          </table:table-cell>
          <table:table-cell office:value-type="float" office:value="270000" table:style-name="ce66">
            <text:p>270,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1</text:p>
          </table:table-cell>
          <table:table-cell office:value-type="string" table:style-name="ce68">
            <text:p>37</text:p>
          </table:table-cell>
          <table:table-cell table:style-name="ce68"/>
          <table:table-cell office:value-type="string" table:style-name="ce65">
            <text:p>　民政支出</text:p>
          </table:table-cell>
          <table:table-cell office:value-type="float" office:value="88068" table:style-name="ce66">
            <text:p>88,068</text:p>
          </table:table-cell>
          <table:table-cell office:value-type="float" office:value="2305094" table:style-name="ce66">
            <text:p>2,305,094</text:p>
          </table:table-cell>
          <table:table-cell office:value-type="float" office:value="0" table:style-name="ce66">
            <text:p>0</text:p>
          </table:table-cell>
          <table:table-cell office:value-type="float" office:value="85800" table:style-name="ce66">
            <text:p>85,800</text:p>
          </table:table-cell>
          <table:table-cell office:value-type="float" office:value="88068" table:style-name="ce66">
            <text:p>88,068</text:p>
          </table:table-cell>
          <table:table-cell office:value-type="float" office:value="2219294" table:style-name="ce67">
            <text:p>2,219,294</text:p>
          </table:table-cell>
          <table:table-cell table:number-columns-repeated="16374"/>
        </table:table-row>
        <table:table-row table:style-name="ro12">
          <table:table-cell office:value-type="string" table:style-name="ce64">
            <text:p>01</text:p>
          </table:table-cell>
          <table:table-cell office:value-type="string" table:style-name="ce68">
            <text:p>37</text:p>
          </table:table-cell>
          <table:table-cell office:value-type="string" table:style-name="ce68">
            <text:p>90</text:p>
          </table:table-cell>
          <table:table-cell office:value-type="string" table:style-name="ce65">
            <text:p>　　一般建築及設備</text:p>
          </table:table-cell>
          <table:table-cell office:value-type="float" office:value="88068" table:style-name="ce66">
            <text:p>88,068</text:p>
          </table:table-cell>
          <table:table-cell office:value-type="float" office:value="2305094" table:style-name="ce66">
            <text:p>2,305,094</text:p>
          </table:table-cell>
          <table:table-cell office:value-type="float" office:value="0" table:style-name="ce66">
            <text:p>0</text:p>
          </table:table-cell>
          <table:table-cell office:value-type="float" office:value="85800" table:style-name="ce66">
            <text:p>85,800</text:p>
          </table:table-cell>
          <table:table-cell office:value-type="float" office:value="88068" table:style-name="ce66">
            <text:p>88,068</text:p>
          </table:table-cell>
          <table:table-cell office:value-type="float" office:value="2219294" table:style-name="ce67">
            <text:p>2,219,294</text:p>
          </table:table-cell>
          <table:table-cell table:number-columns-repeated="16374"/>
        </table:table-row>
        <table:table-row table:style-name="ro12">
          <table:table-cell office:value-type="string" table:style-name="ce64">
            <text:p>03</text:p>
          </table:table-cell>
          <table:table-cell table:number-columns-repeated="2" table:style-name="ce68"/>
          <table:table-cell office:value-type="string" table:style-name="ce65">
            <text:p>經濟發展支出</text:p>
          </table:table-cell>
          <table:table-cell office:value-type="float" office:value="8359061" table:style-name="ce66">
            <text:p>8,359,061</text:p>
          </table:table-cell>
          <table:table-cell office:value-type="float" office:value="18179696" table:style-name="ce66">
            <text:p>18,179,696</text:p>
          </table:table-cell>
          <table:table-cell office:value-type="float" office:value="27800" table:style-name="ce66">
            <text:p>27,800</text:p>
          </table:table-cell>
          <table:table-cell office:value-type="float" office:value="30783" table:style-name="ce66">
            <text:p>30,783</text:p>
          </table:table-cell>
          <table:table-cell office:value-type="float" office:value="8331261" table:style-name="ce66">
            <text:p>8,331,261</text:p>
          </table:table-cell>
          <table:table-cell office:value-type="float" office:value="18148913" table:style-name="ce67">
            <text:p>18,148,913</text:p>
          </table:table-cell>
          <table:table-cell table:number-columns-repeated="16374"/>
        </table:table-row>
        <table:table-row table:style-name="ro12">
          <table:table-cell office:value-type="string" table:style-name="ce64">
            <text:p>03</text:p>
          </table:table-cell>
          <table:table-cell office:value-type="string" table:style-name="ce68">
            <text:p>56</text:p>
          </table:table-cell>
          <table:table-cell table:style-name="ce68"/>
          <table:table-cell office:value-type="string" table:style-name="ce65">
            <text:p>　農業支出</text:p>
          </table:table-cell>
          <table:table-cell office:value-type="float" office:value="27800" table:style-name="ce66">
            <text:p>27,800</text:p>
          </table:table-cell>
          <table:table-cell office:value-type="float" office:value="27800" table:style-name="ce66">
            <text:p>27,800</text:p>
          </table:table-cell>
          <table:table-cell office:value-type="float" office:value="27800" table:style-name="ce66">
            <text:p>27,800</text:p>
          </table:table-cell>
          <table:table-cell office:value-type="float" office:value="27800" table:style-name="ce66">
            <text:p>27,8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3</text:p>
          </table:table-cell>
          <table:table-cell office:value-type="string" table:style-name="ce68">
            <text:p>56</text:p>
          </table:table-cell>
          <table:table-cell office:value-type="string" table:style-name="ce68">
            <text:p>90</text:p>
          </table:table-cell>
          <table:table-cell office:value-type="string" table:style-name="ce65">
            <text:p>　　一般建築及設備</text:p>
          </table:table-cell>
          <table:table-cell office:value-type="float" office:value="27800" table:style-name="ce66">
            <text:p>27,800</text:p>
          </table:table-cell>
          <table:table-cell office:value-type="float" office:value="27800" table:style-name="ce66">
            <text:p>27,800</text:p>
          </table:table-cell>
          <table:table-cell office:value-type="float" office:value="27800" table:style-name="ce66">
            <text:p>27,800</text:p>
          </table:table-cell>
          <table:table-cell office:value-type="float" office:value="27800" table:style-name="ce66">
            <text:p>27,8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3</text:p>
          </table:table-cell>
          <table:table-cell office:value-type="string" table:style-name="ce68">
            <text:p>59</text:p>
          </table:table-cell>
          <table:table-cell table:style-name="ce68"/>
          <table:table-cell office:value-type="string" table:style-name="ce65">
            <text:p>　其他經濟服務支出</text:p>
          </table:table-cell>
          <table:table-cell office:value-type="float" office:value="8331261" table:style-name="ce66">
            <text:p>8,331,261</text:p>
          </table:table-cell>
          <table:table-cell office:value-type="float" office:value="18151896" table:style-name="ce66">
            <text:p>18,151,896</text:p>
          </table:table-cell>
          <table:table-cell office:value-type="float" office:value="0" table:style-name="ce66">
            <text:p>0</text:p>
          </table:table-cell>
          <table:table-cell office:value-type="float" office:value="2983" table:style-name="ce66">
            <text:p>2,983</text:p>
          </table:table-cell>
          <table:table-cell office:value-type="float" office:value="8331261" table:style-name="ce66">
            <text:p>8,331,261</text:p>
          </table:table-cell>
          <table:table-cell office:value-type="float" office:value="18148913" table:style-name="ce67">
            <text:p>18,148,913</text:p>
          </table:table-cell>
          <table:table-cell table:number-columns-repeated="16374"/>
        </table:table-row>
        <table:table-row table:style-name="ro12">
          <table:table-cell office:value-type="string" table:style-name="ce64">
            <text:p>03</text:p>
          </table:table-cell>
          <table:table-cell office:value-type="string" table:style-name="ce68">
            <text:p>59</text:p>
          </table:table-cell>
          <table:table-cell office:value-type="string" table:style-name="ce68">
            <text:p>07</text:p>
          </table:table-cell>
          <table:table-cell office:value-type="string" table:style-name="ce65">
            <text:p>　　其他公共工程</text:p>
          </table:table-cell>
          <table:table-cell office:value-type="float" office:value="8331261" table:style-name="ce66">
            <text:p>8,331,261</text:p>
          </table:table-cell>
          <table:table-cell office:value-type="float" office:value="18148913" table:style-name="ce66">
            <text:p>18,148,913</text:p>
          </table:table-cell>
          <table:table-cell office:value-type="float" office:value="0" table:style-name="ce66">
            <text:p>0</text:p>
          </table:table-cell>
          <table:table-cell office:value-type="float" office:value="0" table:style-name="ce66">
            <text:p>0</text:p>
          </table:table-cell>
          <table:table-cell office:value-type="float" office:value="8331261" table:style-name="ce66">
            <text:p>8,331,261</text:p>
          </table:table-cell>
          <table:table-cell office:value-type="float" office:value="18148913" table:style-name="ce67">
            <text:p>18,148,913</text:p>
          </table:table-cell>
          <table:table-cell table:number-columns-repeated="16374"/>
        </table:table-row>
        <table:table-row table:style-name="ro12">
          <table:table-cell office:value-type="string" table:style-name="ce64">
            <text:p>03</text:p>
          </table:table-cell>
          <table:table-cell office:value-type="string" table:style-name="ce68">
            <text:p>59</text:p>
          </table:table-cell>
          <table:table-cell office:value-type="string" table:style-name="ce68">
            <text:p>90</text:p>
          </table:table-cell>
          <table:table-cell office:value-type="string" table:style-name="ce65">
            <text:p>　　一般建築及設備</text:p>
          </table:table-cell>
          <table:table-cell office:value-type="float" office:value="0" table:style-name="ce66">
            <text:p>0</text:p>
          </table:table-cell>
          <table:table-cell office:value-type="float" office:value="2983" table:style-name="ce66">
            <text:p>2,983</text:p>
          </table:table-cell>
          <table:table-cell office:value-type="float" office:value="0" table:style-name="ce66">
            <text:p>0</text:p>
          </table:table-cell>
          <table:table-cell office:value-type="float" office:value="2983" table:style-name="ce66">
            <text:p>2,98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office:value-type="string" table:style-name="ce64">
            <text:p>04</text:p>
          </table:table-cell>
          <table:table-cell table:number-columns-repeated="2" table:style-name="ce68"/>
          <table:table-cell office:value-type="string" table:style-name="ce65">
            <text:p>社會福利支出</text:p>
          </table:table-cell>
          <table:table-cell office:value-type="float" office:value="0" table:style-name="ce66">
            <text:p>0</text:p>
          </table:table-cell>
          <table:table-cell office:value-type="float" office:value="298670" table:style-name="ce66">
            <text:p>298,67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98670" table:style-name="ce67">
            <text:p>298,670</text:p>
          </table:table-cell>
          <table:table-cell table:number-columns-repeated="16374"/>
        </table:table-row>
        <table:table-row table:style-name="ro12">
          <table:table-cell office:value-type="string" table:style-name="ce64">
            <text:p>04</text:p>
          </table:table-cell>
          <table:table-cell office:value-type="string" table:style-name="ce68">
            <text:p>63</text:p>
          </table:table-cell>
          <table:table-cell table:style-name="ce68"/>
          <table:table-cell office:value-type="string" table:style-name="ce65">
            <text:p>　福利服務支出</text:p>
          </table:table-cell>
          <table:table-cell office:value-type="float" office:value="0" table:style-name="ce66">
            <text:p>0</text:p>
          </table:table-cell>
          <table:table-cell office:value-type="float" office:value="298670" table:style-name="ce66">
            <text:p>298,67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98670" table:style-name="ce67">
            <text:p>298,670</text:p>
          </table:table-cell>
          <table:table-cell table:number-columns-repeated="16374"/>
        </table:table-row>
        <table:table-row table:style-name="ro12">
          <table:table-cell office:value-type="string" table:style-name="ce64">
            <text:p>04</text:p>
          </table:table-cell>
          <table:table-cell office:value-type="string" table:style-name="ce68">
            <text:p>63</text:p>
          </table:table-cell>
          <table:table-cell office:value-type="string" table:style-name="ce68">
            <text:p>90</text:p>
          </table:table-cell>
          <table:table-cell office:value-type="string" table:style-name="ce65">
            <text:p>　　一般建築及設備</text:p>
          </table:table-cell>
          <table:table-cell office:value-type="float" office:value="0" table:style-name="ce66">
            <text:p>0</text:p>
          </table:table-cell>
          <table:table-cell office:value-type="float" office:value="298670" table:style-name="ce66">
            <text:p>298,67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98670" table:style-name="ce67">
            <text:p>298,670</text:p>
          </table:table-cell>
          <table:table-cell table:number-columns-repeated="16374"/>
        </table:table-row>
        <table:table-row table:style-name="ro12">
          <table:table-cell office:value-type="string" table:style-name="ce64">
            <text:p>05</text:p>
          </table:table-cell>
          <table:table-cell table:number-columns-repeated="2" table:style-name="ce68"/>
          <table:table-cell office:value-type="string" table:style-name="ce65">
            <text:p>社區發展及環境保護支出</text:p>
          </table:table-cell>
          <table:table-cell office:value-type="float" office:value="442000" table:style-name="ce66">
            <text:p>442,000</text:p>
          </table:table-cell>
          <table:table-cell office:value-type="float" office:value="622820" table:style-name="ce66">
            <text:p>622,820</text:p>
          </table:table-cell>
          <table:table-cell office:value-type="float" office:value="0" table:style-name="ce66">
            <text:p>0</text:p>
          </table:table-cell>
          <table:table-cell office:value-type="float" office:value="0" table:style-name="ce66">
            <text:p>0</text:p>
          </table:table-cell>
          <table:table-cell office:value-type="float" office:value="442000" table:style-name="ce66">
            <text:p>442,000</text:p>
          </table:table-cell>
          <table:table-cell office:value-type="float" office:value="622820" table:style-name="ce67">
            <text:p>622,820</text:p>
          </table:table-cell>
          <table:table-cell table:number-columns-repeated="16374"/>
        </table:table-row>
        <table:table-row table:style-name="ro12">
          <table:table-cell office:value-type="string" table:style-name="ce64">
            <text:p>05</text:p>
          </table:table-cell>
          <table:table-cell office:value-type="string" table:style-name="ce68">
            <text:p>71</text:p>
          </table:table-cell>
          <table:table-cell table:style-name="ce68"/>
          <table:table-cell office:value-type="string" table:style-name="ce65">
            <text:p>　環境保護支出</text:p>
          </table:table-cell>
          <table:table-cell office:value-type="float" office:value="442000" table:style-name="ce66">
            <text:p>442,000</text:p>
          </table:table-cell>
          <table:table-cell office:value-type="float" office:value="622820" table:style-name="ce66">
            <text:p>622,820</text:p>
          </table:table-cell>
          <table:table-cell office:value-type="float" office:value="0" table:style-name="ce66">
            <text:p>0</text:p>
          </table:table-cell>
          <table:table-cell office:value-type="float" office:value="0" table:style-name="ce66">
            <text:p>0</text:p>
          </table:table-cell>
          <table:table-cell office:value-type="float" office:value="442000" table:style-name="ce66">
            <text:p>442,000</text:p>
          </table:table-cell>
          <table:table-cell office:value-type="float" office:value="622820" table:style-name="ce67">
            <text:p>622,820</text:p>
          </table:table-cell>
          <table:table-cell table:number-columns-repeated="16374"/>
        </table:table-row>
        <table:table-row table:style-name="ro12">
          <table:table-cell office:value-type="string" table:style-name="ce64">
            <text:p>05</text:p>
          </table:table-cell>
          <table:table-cell office:value-type="string" table:style-name="ce68">
            <text:p>71</text:p>
          </table:table-cell>
          <table:table-cell office:value-type="string" table:style-name="ce68">
            <text:p>90</text:p>
          </table:table-cell>
          <table:table-cell office:value-type="string" table:style-name="ce65">
            <text:p>　　一般建築及設備</text:p>
          </table:table-cell>
          <table:table-cell office:value-type="float" office:value="442000" table:style-name="ce66">
            <text:p>442,000</text:p>
          </table:table-cell>
          <table:table-cell office:value-type="float" office:value="622820" table:style-name="ce66">
            <text:p>622,820</text:p>
          </table:table-cell>
          <table:table-cell office:value-type="float" office:value="0" table:style-name="ce66">
            <text:p>0</text:p>
          </table:table-cell>
          <table:table-cell office:value-type="float" office:value="0" table:style-name="ce66">
            <text:p>0</text:p>
          </table:table-cell>
          <table:table-cell office:value-type="float" office:value="442000" table:style-name="ce66">
            <text:p>442,000</text:p>
          </table:table-cell>
          <table:table-cell office:value-type="float" office:value="622820" table:style-name="ce67">
            <text:p>622,820</text:p>
          </table:table-cell>
          <table:table-cell table:number-columns-repeated="16374"/>
        </table:table-row>
        <table:table-row table:style-name="ro12">
          <table:table-cell office:value-type="string" table:style-name="ce64">
            <text:p>08</text:p>
          </table:table-cell>
          <table:table-cell table:number-columns-repeated="2" table:style-name="ce68"/>
          <table:table-cell office:value-type="string" table:style-name="ce65">
            <text:p>補助及其他支出</text:p>
          </table:table-cell>
          <table:table-cell office:value-type="float" office:value="1606391" table:style-name="ce66">
            <text:p>1,606,391</text:p>
          </table:table-cell>
          <table:table-cell office:value-type="float" office:value="1606391" table:style-name="ce66">
            <text:p>1,606,391</text:p>
          </table:table-cell>
          <table:table-cell office:value-type="float" office:value="1391" table:style-name="ce66">
            <text:p>1,391</text:p>
          </table:table-cell>
          <table:table-cell office:value-type="float" office:value="1391" table:style-name="ce66">
            <text:p>1,391</text:p>
          </table:table-cell>
          <table:table-cell office:value-type="float" office:value="1605000" table:style-name="ce66">
            <text:p>1,605,000</text:p>
          </table:table-cell>
          <table:table-cell office:value-type="float" office:value="1605000" table:style-name="ce67">
            <text:p>1,605,000</text:p>
          </table:table-cell>
          <table:table-cell table:number-columns-repeated="16374"/>
        </table:table-row>
        <table:table-row table:style-name="ro12">
          <table:table-cell office:value-type="string" table:style-name="ce64">
            <text:p>08</text:p>
          </table:table-cell>
          <table:table-cell office:value-type="string" table:style-name="ce68">
            <text:p>89</text:p>
          </table:table-cell>
          <table:table-cell table:style-name="ce68"/>
          <table:table-cell office:value-type="string" table:style-name="ce65">
            <text:p>　其他支出</text:p>
          </table:table-cell>
          <table:table-cell office:value-type="float" office:value="1606391" table:style-name="ce66">
            <text:p>1,606,391</text:p>
          </table:table-cell>
          <table:table-cell office:value-type="float" office:value="1606391" table:style-name="ce66">
            <text:p>1,606,391</text:p>
          </table:table-cell>
          <table:table-cell office:value-type="float" office:value="1391" table:style-name="ce66">
            <text:p>1,391</text:p>
          </table:table-cell>
          <table:table-cell office:value-type="float" office:value="1391" table:style-name="ce66">
            <text:p>1,391</text:p>
          </table:table-cell>
          <table:table-cell office:value-type="float" office:value="1605000" table:style-name="ce66">
            <text:p>1,605,000</text:p>
          </table:table-cell>
          <table:table-cell office:value-type="float" office:value="1605000" table:style-name="ce67">
            <text:p>1,605,000</text:p>
          </table:table-cell>
          <table:table-cell table:number-columns-repeated="16374"/>
        </table:table-row>
        <table:table-row table:style-name="ro12">
          <table:table-cell office:value-type="string" table:style-name="ce64">
            <text:p>08</text:p>
          </table:table-cell>
          <table:table-cell office:value-type="string" table:style-name="ce68">
            <text:p>89</text:p>
          </table:table-cell>
          <table:table-cell office:value-type="string" table:style-name="ce68">
            <text:p>03</text:p>
          </table:table-cell>
          <table:table-cell office:value-type="string" table:style-name="ce65">
            <text:p>　　災害準備金</text:p>
          </table:table-cell>
          <table:table-cell office:value-type="float" office:value="1606391" table:style-name="ce66">
            <text:p>1,606,391</text:p>
          </table:table-cell>
          <table:table-cell office:value-type="float" office:value="1606391" table:style-name="ce66">
            <text:p>1,606,391</text:p>
          </table:table-cell>
          <table:table-cell office:value-type="float" office:value="1391" table:style-name="ce66">
            <text:p>1,391</text:p>
          </table:table-cell>
          <table:table-cell office:value-type="float" office:value="1391" table:style-name="ce66">
            <text:p>1,391</text:p>
          </table:table-cell>
          <table:table-cell office:value-type="float" office:value="1605000" table:style-name="ce66">
            <text:p>1,605,000</text:p>
          </table:table-cell>
          <table:table-cell office:value-type="float" office:value="1605000" table:style-name="ce67">
            <text:p>1,605,000</text:p>
          </table:table-cell>
          <table:table-cell table:number-columns-repeated="16374"/>
        </table:table-row>
        <table:table-row table:style-name="ro12">
          <table:table-cell table:style-name="ce64"/>
          <table:table-cell table:number-columns-repeated="2" table:style-name="ce68"/>
          <table:table-cell office:value-type="string" table:style-name="ce65">
            <text:p>預算外庫款支出</text:p>
          </table:table-cell>
          <table:table-cell office:value-type="float" office:value="3119014" table:style-name="ce66">
            <text:p>3,119,014</text:p>
          </table:table-cell>
          <table:table-cell office:value-type="float" office:value="3865761" table:style-name="ce66">
            <text:p>3,865,761</text:p>
          </table:table-cell>
          <table:table-cell office:value-type="float" office:value="3119014" table:style-name="ce66">
            <text:p>3,119,014</text:p>
          </table:table-cell>
          <table:table-cell office:value-type="float" office:value="3865761" table:style-name="ce66">
            <text:p>3,865,76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table:style-name="ce64"/>
          <table:table-cell table:number-columns-repeated="2" table:style-name="ce68"/>
          <table:table-cell office:value-type="string" table:style-name="ce65">
            <text:p>　　墊付款</text:p>
          </table:table-cell>
          <table:table-cell office:value-type="float" office:value="3119014" table:style-name="ce66">
            <text:p>3,119,014</text:p>
          </table:table-cell>
          <table:table-cell office:value-type="float" office:value="3762259" table:style-name="ce66">
            <text:p>3,762,259</text:p>
          </table:table-cell>
          <table:table-cell office:value-type="float" office:value="3119014" table:style-name="ce66">
            <text:p>3,119,014</text:p>
          </table:table-cell>
          <table:table-cell office:value-type="float" office:value="3762259" table:style-name="ce66">
            <text:p>3,762,25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table:style-name="ce64"/>
          <table:table-cell table:number-columns-repeated="2" table:style-name="ce68"/>
          <table:table-cell office:value-type="string" table:style-name="ce65">
            <text:p>　　退還以前年度歲入款</text:p>
          </table:table-cell>
          <table:table-cell office:value-type="float" office:value="0" table:style-name="ce66">
            <text:p>0</text:p>
          </table:table-cell>
          <table:table-cell office:value-type="float" office:value="103502" table:style-name="ce66">
            <text:p>103,502</text:p>
          </table:table-cell>
          <table:table-cell office:value-type="float" office:value="0" table:style-name="ce66">
            <text:p>0</text:p>
          </table:table-cell>
          <table:table-cell office:value-type="float" office:value="103502" table:style-name="ce66">
            <text:p>103,50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12">
          <table:table-cell table:style-name="ce64"/>
          <table:table-cell table:number-columns-repeated="2" table:style-name="ce68"/>
          <table:table-cell office:value-type="string" table:style-name="ce65">
            <text:p>支　出　總　計</text:p>
          </table:table-cell>
          <table:table-cell office:value-type="float" office:value="23131798" table:style-name="ce66">
            <text:p>23,131,798</text:p>
          </table:table-cell>
          <table:table-cell office:value-type="float" office:value="78385998" table:style-name="ce66">
            <text:p>78,385,998</text:p>
          </table:table-cell>
          <table:table-cell table:number-columns-repeated="3" table:style-name="ce66"/>
          <table:table-cell table:style-name="ce67"/>
          <table:table-cell table:number-columns-repeated="16374"/>
        </table:table-row>
        <table:table-row table:style-name="ro12">
          <table:table-cell table:number-columns-repeated="16384"/>
        </table:table-row>
        <table:table-row table:style-name="ro12">
          <table:table-cell table:style-name="ce64"/>
          <table:table-cell table:number-columns-repeated="2" table:style-name="ce68"/>
          <table:table-cell office:value-type="string" table:style-name="ce65">
            <text:p>上　月　結　存</text:p>
          </table:table-cell>
          <table:table-cell office:value-type="float" office:value="237304168" table:style-name="ce66">
            <text:p>237,304,168</text:p>
          </table:table-cell>
          <table:table-cell table:number-columns-repeated="4" table:style-name="ce66"/>
          <table:table-cell table:style-name="ce67"/>
          <table:table-cell table:number-columns-repeated="16374"/>
        </table:table-row>
        <table:table-row table:style-name="ro12">
          <table:table-cell table:style-name="ce64"/>
          <table:table-cell table:number-columns-repeated="2" table:style-name="ce68"/>
          <table:table-cell office:value-type="string" table:style-name="ce65">
            <text:p>本　月　結　存</text:p>
          </table:table-cell>
          <table:table-cell office:value-type="float" office:value="231270040" table:style-name="ce66">
            <text:p>231,270,040</text:p>
          </table:table-cell>
          <table:table-cell table:number-columns-repeated="4" table:style-name="ce66"/>
          <table:table-cell table:style-name="ce67"/>
          <table:table-cell table:number-columns-repeated="16374"/>
        </table:table-row>
        <table:table-row table:style-name="ro12">
          <table:table-cell table:style-name="ce64"/>
          <table:table-cell table:number-columns-repeated="2" table:style-name="ce68"/>
          <table:table-cell office:value-type="string" table:style-name="ce65">
            <text:p>未　兌　付　支　票　款</text:p>
          </table:table-cell>
          <table:table-cell office:value-type="float" office:value="195718" table:style-name="ce66">
            <text:p>195,718</text:p>
          </table:table-cell>
          <table:table-cell table:number-columns-repeated="4" table:style-name="ce66"/>
          <table:table-cell table:style-name="ce67"/>
          <table:table-cell table:number-columns-repeated="16374"/>
        </table:table-row>
        <table:table-row table:style-name="ro12">
          <table:table-cell table:style-name="ce64"/>
          <table:table-cell table:number-columns-repeated="2" table:style-name="ce68"/>
          <table:table-cell office:value-type="string" table:style-name="ce65">
            <text:p>本　月　公　庫　實　際　結　存　數</text:p>
          </table:table-cell>
          <table:table-cell office:value-type="float" office:value="231465758" table:style-name="ce66">
            <text:p>231,465,758</text:p>
          </table:table-cell>
          <table:table-cell table:number-columns-repeated="4" table:style-name="ce66"/>
          <table:table-cell table:style-name="ce67"/>
          <table:table-cell table:number-columns-repeated="16374"/>
        </table:table-row>
        <table:table-row table:style-name="ro17">
          <table:table-cell office:value-type="string" table:number-columns-spanned="10" table:number-rows-spanned="1" table:style-name="ce71">
            <text:p>承辦人　　　　　　　　　　　主管　　　　　　　　　　　主計室　　　　　　　　　　　秘書　　　　　　　　　　　鄉長　　　　　　　　　　　</text:p>
            <text:p/>
            <text:p>資料來源：根據本鄉(鎮、市)公庫收入及支出資料編製。　　　　　　　　　　　　　　　　　　　　　　　中華民國 <text:s/>112 年 <text:s/>05 <text:s/>月 <text:s/>18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7" table:style-name="ro12">
          <table:table-cell table:number-columns-repeated="16384"/>
        </table:table-row>
      </table:table>
      <table:table table:name="112年5月公庫收支" table:style-name="ta14">
        <table:table-column table:style-name="co10" table:number-columns-repeated="16384" table:default-cell-style-name="ce1"/>
        <table:table-row table:number-rows-repeated="1048576" table:style-name="ro7">
          <table:table-cell table:number-columns-repeated="16384"/>
        </table:table-row>
      </table:table>
      <table:table table:name="112年6月公庫收支" table:style-name="ta14">
        <table:table-column table:style-name="co10" table:number-columns-repeated="16384" table:default-cell-style-name="ce1"/>
        <table:table-row table:number-rows-repeated="1048576" table:style-name="ro7">
          <table:table-cell table:number-columns-repeated="16384"/>
        </table:table-row>
      </table:table>
      <table:table table:name="112年7月公庫收支" table:style-name="ta14">
        <table:table-column table:style-name="co10" table:number-columns-repeated="16384" table:default-cell-style-name="ce1"/>
        <table:table-row table:number-rows-repeated="1048576" table:style-name="ro7">
          <table:table-cell table:number-columns-repeated="16384"/>
        </table:table-row>
      </table:table>
      <table:table table:name="112年8月公庫收支" table:style-name="ta14">
        <table:table-column table:style-name="co10" table:number-columns-repeated="16384" table:default-cell-style-name="ce1"/>
        <table:table-row table:number-rows-repeated="1048576" table:style-name="ro7">
          <table:table-cell table:number-columns-repeated="16384"/>
        </table:table-row>
      </table:table>
      <table:table table:name="112年9月公庫收支" table:style-name="ta14">
        <table:table-column table:style-name="co10" table:number-columns-repeated="16384" table:default-cell-style-name="ce1"/>
        <table:table-row table:number-rows-repeated="1048576" table:style-name="ro7">
          <table:table-cell table:number-columns-repeated="16384"/>
        </table:table-row>
      </table:table>
      <table:table table:name="112年10月公庫收支" table:style-name="ta14">
        <table:table-column table:style-name="co10" table:number-columns-repeated="16384" table:default-cell-style-name="ce1"/>
        <table:table-row table:number-rows-repeated="1048576" table:style-name="ro7">
          <table:table-cell table:number-columns-repeated="16384"/>
        </table:table-row>
      </table:table>
      <table:table table:name="112年11月公庫收支" table:style-name="ta1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4"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48">
      <number:month/>
      <number:text>月</number:text>
      <number:day/>
      <number:text>日</number:text>
    </number:date-style>
    <number:time-style style:name="N49">
      <number:hours number:style="long"/>
      <number:text>:</number:text>
      <number:minutes number:style="long"/>
    </number:tim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88188976377953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 style:family="text">
      <style:text-properties fo:color="#000000" style:font-name="標楷體" style:font-name-asian="標楷體" style:font-name-complex="標楷體" fo:font-size="12pt" style:font-size-asian="12pt" style:font-size-complex="12pt" style:font-family-generic="script"/>
    </style:style>
    <style:style style:name="T4" style:family="text">
      <style:text-properties fo:color="#000000" style:font-name="標楷體" style:font-name-asian="標楷體" style:font-name-complex="標楷體" fo:font-size="10pt" style:font-size-asian="10pt" style:font-size-complex="10pt" style:font-family-generic="script"/>
    </style:style>
    <style:style style:name="T5" style:family="text">
      <style:text-properties fo:color="#000000" style:font-name="標楷體" style:font-name-asian="標楷體" style:font-name-complex="標楷體" fo:font-size="9pt" style:font-size-asian="9pt" style:font-size-complex="9pt" style:font-family-generic="script"/>
    </style:style>
    <style:style style:name="T6" style:family="text">
      <style:text-properties fo:color="#000000" style:font-name="標楷體" style:font-name-asian="標楷體" style:font-name-complex="標楷體" fo:font-size="14pt" style:font-size-asian="14pt" style:font-size-complex="14pt" style:font-family-generic="script"/>
    </style:style>
    <style:style style:name="T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9pt" style:font-size-asian="9pt" style:font-size-complex="9pt"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9pt" style:font-size-asian="9pt" style:font-size-complex="9pt"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10pt" style:font-size-asian="10pt" style:font-size-complex="10pt" style:font-family-generic="script"/>
    </style:style>
    <style:style style:name="T20" style:family="text">
      <style:text-properties fo:color="#000000" style:font-name="標楷體" style:font-name-asian="標楷體" style:font-name-complex="標楷體" fo:font-size="9pt" style:font-size-asian="9pt" style:font-size-complex="9pt"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0pt" style:font-size-asian="10pt" style:font-size-complex="10pt" style:font-family-generic="script"/>
    </style:style>
    <style:style style:name="T25" style:family="text">
      <style:text-properties fo:color="#000000" style:font-name="標楷體" style:font-name-asian="標楷體" style:font-name-complex="標楷體" fo:font-size="9pt" style:font-size-asian="9pt" style:font-size-complex="9pt" style:font-family-generic="script"/>
    </style:style>
    <style:style style:name="T26" style:family="text">
      <style:text-properties fo:color="#000000" style:font-name="標楷體" style:font-name-asian="標楷體" style:font-name-complex="標楷體" fo:font-size="14pt" style:font-size-asian="14pt" style:font-size-complex="14pt" style:font-family-generic="script"/>
    </style:style>
    <style:style style:name="T2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8" style:family="text">
      <style:text-properties fo:color="#000000" style:font-name="標楷體" style:font-name-asian="標楷體" style:font-name-complex="標楷體" fo:font-size="12pt" style:font-size-asian="12pt" style:font-size-complex="12pt" style:font-family-generic="script"/>
    </style:style>
    <style:style style:name="T29" style:family="text">
      <style:text-properties fo:color="#000000" style:font-name="標楷體" style:font-name-asian="標楷體" style:font-name-complex="標楷體" fo:font-size="10pt" style:font-size-asian="10pt" style:font-size-complex="10pt" style:font-family-generic="script"/>
    </style:style>
    <style:style style:name="T30" style:family="text">
      <style:text-properties fo:color="#000000" style:font-name="標楷體" style:font-name-asian="標楷體" style:font-name-complex="標楷體" fo:font-size="9pt" style:font-size-asian="9pt" style:font-size-complex="9pt" style:font-family-generic="script"/>
    </style:style>
    <style:style style:name="T31" style:family="text">
      <style:text-properties fo:color="#000000" style:font-name="標楷體" style:font-name-asian="標楷體" style:font-name-complex="標楷體" fo:font-size="14pt" style:font-size-asian="14pt" style:font-size-complex="14pt" style:font-family-generic="script"/>
    </style:style>
    <style:style style:name="T3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3" style:family="text">
      <style:text-properties fo:color="#000000" style:font-name="標楷體" style:font-name-asian="標楷體" style:font-name-complex="標楷體" fo:font-size="12pt" style:font-size-asian="12pt" style:font-size-complex="12pt" style:font-family-generic="script"/>
    </style:style>
    <style:style style:name="T34" style:family="text">
      <style:text-properties fo:color="#000000" style:font-name="標楷體" style:font-name-asian="標楷體" style:font-name-complex="標楷體" fo:font-size="10pt" style:font-size-asian="10pt" style:font-size-complex="10pt" style:font-family-generic="script"/>
    </style:style>
    <style:style style:name="T35" style:family="text">
      <style:text-properties fo:color="#000000" style:font-name="標楷體" style:font-name-asian="標楷體" style:font-name-complex="標楷體" fo:font-size="9pt" style:font-size-asian="9pt" style:font-size-complex="9pt" style:font-family-generic="script"/>
    </style:style>
    <style:style style:name="T36" style:family="text">
      <style:text-properties fo:color="#000000" style:font-name="標楷體" style:font-name-asian="標楷體" style:font-name-complex="標楷體" fo:font-size="14pt" style:font-size-asian="14pt" style:font-size-complex="14pt" style:font-family-generic="script"/>
    </style:style>
    <style:style style:name="T3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8" style:family="text">
      <style:text-properties fo:color="#000000" style:font-name="標楷體" style:font-name-asian="標楷體" style:font-name-complex="標楷體" fo:font-size="12pt" style:font-size-asian="12pt" style:font-size-complex="12pt" style:font-family-generic="script"/>
    </style:style>
    <style:style style:name="T39" style:family="text">
      <style:text-properties fo:color="#000000" style:font-name="標楷體" style:font-name-asian="標楷體" style:font-name-complex="標楷體" fo:font-size="10pt" style:font-size-asian="10pt" style:font-size-complex="10pt" style:font-family-generic="script"/>
    </style:style>
    <style:style style:name="T40" style:family="text">
      <style:text-properties fo:color="#000000" style:font-name="標楷體" style:font-name-asian="標楷體" style:font-name-complex="標楷體" fo:font-size="9pt" style:font-size-asian="9pt" style:font-size-complex="9pt" style:font-family-generic="script"/>
    </style:style>
    <style:style style:name="T41" style:family="text">
      <style:text-properties fo:color="#000000" style:font-name="標楷體" style:font-name-asian="標楷體" style:font-name-complex="標楷體" fo:font-size="14pt" style:font-size-asian="14pt" style:font-size-complex="14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12pt" style:font-size-asian="12pt" style:font-size-complex="12pt" style:font-family-generic="script"/>
    </style:style>
    <style:style style:name="T44" style:family="text">
      <style:text-properties fo:color="#000000" style:font-name="標楷體" style:font-name-asian="標楷體" style:font-name-complex="標楷體" fo:font-size="10pt" style:font-size-asian="10pt" style:font-size-complex="10pt" style:font-family-generic="script"/>
    </style:style>
    <style:style style:name="T45" style:family="text">
      <style:text-properties fo:color="#000000" style:font-name="標楷體" style:font-name-asian="標楷體" style:font-name-complex="標楷體" fo:font-size="9pt" style:font-size-asian="9pt" style:font-size-complex="9pt" style:font-family-generic="script"/>
    </style:style>
    <style:style style:name="T46" style:family="text">
      <style:text-properties fo:color="#000000" style:font-name="標楷體" style:font-name-asian="標楷體" style:font-name-complex="標楷體" fo:font-size="14pt" style:font-size-asian="14pt" style:font-size-complex="14pt" style:font-family-generic="script"/>
    </style:style>
    <style:style style:name="T4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8" style:family="text">
      <style:text-properties fo:color="#000000" style:font-name="標楷體" style:font-name-asian="標楷體" style:font-name-complex="標楷體" fo:font-size="12pt" style:font-size-asian="12pt" style:font-size-complex="12pt" style:font-family-generic="script"/>
    </style:style>
    <style:style style:name="T49" style:family="text">
      <style:text-properties fo:color="#000000" style:font-name="標楷體" style:font-name-asian="標楷體" style:font-name-complex="標楷體" fo:font-size="10pt" style:font-size-asian="10pt" style:font-size-complex="10pt" style:font-family-generic="script"/>
    </style:style>
    <style:style style:name="T50" style:family="text">
      <style:text-properties fo:color="#000000" style:font-name="標楷體" style:font-name-asian="標楷體" style:font-name-complex="標楷體" fo:font-size="9pt" style:font-size-asian="9pt" style:font-size-complex="9pt" style:font-family-generic="script"/>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region-left>
          <text:p/>
        </style:region-left>
        <style:region-center>
          <text:p><text:span text:style-name="T1"><text:s/></text:span><text:span text:style-name="T1">太麻里鄉公所</text:span></text:p>
          <text:p><text:span text:style-name="T2">公庫收支月報表</text:span></text:p>
          <text:p><text:span text:style-name="T3">中華民國111年11月(111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太麻里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header-first/>
      <style:footer>
        <style:region-left>
          <text:p/>
        </style:region-left>
        <style:region-center>
          <text:p/>
        </style:region-center>
        <style:region-right>
          <text:p><text:span text:style-name="T5">　</text:span></text:p>
        </style:region-right>
      </style:footer>
      <style:footer-left style:display="false"/>
      <style:footer-first/>
    </style:master-page>
    <style:master-page style:name="mp4" style:page-layout-name="pm4">
      <style:header>
        <style:region-left>
          <text:p/>
        </style:region-left>
        <style:region-center>
          <text:p><text:span text:style-name="T6"><text:s/></text:span><text:span text:style-name="T6">太麻里鄉公所</text:span></text:p>
          <text:p><text:span text:style-name="T7">公庫收支月報表</text:span></text:p>
          <text:p><text:span text:style-name="T8">中華民國111年11月(111年度)</text:span></text:p>
        </style:region-center>
        <style:region-right>
          <text:p><text:span text:style-name="T9">第</text:span><text:span text:style-name="T9"><text:page-number>1</text:page-number></text:span><text:span text:style-name="T9">頁/共</text:span><text:span text:style-name="T9"><text:page-count>99</text:page-count></text:span><text:span text:style-name="T9">頁</text:span></text:p>
          <text:p><text:span text:style-name="T8">編制機關:太麻里鄉公所</text:span></text:p>
          <text:p><text:span text:style-name="T8">表</text:span><text:span text:style-name="T8"> </text:span><text:span text:style-name="T8"><text:s text:c="3"/></text:span><text:span text:style-name="T8">號:</text:span><text:span text:style-name="T9"><text:s/></text:span></text:p>
        </style:region-right>
      </style:header>
      <style:header-left style:display="false"/>
      <style:header-first/>
      <style:footer>
        <style:region-left>
          <text:p/>
        </style:region-left>
        <style:region-center>
          <text:p/>
        </style:region-center>
        <style:region-right>
          <text:p><text:span text:style-name="T10">　</text:span></text:p>
        </style:region-right>
      </style:footer>
      <style:footer-left style:display="false"/>
      <style:footer-first/>
    </style:master-page>
    <style:master-page style:name="mp5" style:page-layout-name="pm3">
      <style:header>
        <style:region-left>
          <text:p/>
        </style:region-left>
        <style:region-center>
          <text:p><text:span text:style-name="T11"><text:s/></text:span><text:span text:style-name="T11">太麻里鄉公所</text:span></text:p>
          <text:p><text:span text:style-name="T12">公庫收支月報表</text:span></text:p>
          <text:p><text:span text:style-name="T13">中華民國111年12月(111年度)</text:span></text:p>
        </style:region-center>
        <style:region-right>
          <text:p><text:span text:style-name="T14">第</text:span><text:span text:style-name="T14"><text:page-number>1</text:page-number></text:span><text:span text:style-name="T14">頁/共</text:span><text:span text:style-name="T14"><text:page-count>99</text:page-count></text:span><text:span text:style-name="T14">頁</text:span></text:p>
          <text:p><text:span text:style-name="T13">編制機關:太麻里鄉公所</text:span></text:p>
          <text:p><text:span text:style-name="T13">表</text:span><text:span text:style-name="T13"> </text:span><text:span text:style-name="T13"><text:s text:c="3"/></text:span><text:span text:style-name="T13">號:</text:span><text:span text:style-name="T14"><text:s/></text:span></text:p>
        </style:region-right>
      </style:header>
      <style:header-left style:display="false"/>
      <style:header-first/>
      <style:footer>
        <style:region-left>
          <text:p/>
        </style:region-left>
        <style:region-center>
          <text:p/>
        </style:region-center>
        <style:region-right>
          <text:p><text:span text:style-name="T15">　</text:span></text:p>
        </style:region-right>
      </style:footer>
      <style:footer-left style:display="false"/>
      <style:footer-first/>
    </style:master-page>
    <style:master-page style:name="mp6" style:page-layout-name="pm4">
      <style:header>
        <style:region-left>
          <text:p/>
        </style:region-left>
        <style:region-center>
          <text:p><text:span text:style-name="T16"><text:s/></text:span><text:span text:style-name="T16">太麻里鄉公所</text:span></text:p>
          <text:p><text:span text:style-name="T17">公庫收支月報表</text:span></text:p>
          <text:p><text:span text:style-name="T18">中華民國111年12月(111年度)</text:span></text:p>
        </style:region-center>
        <style:region-right>
          <text:p><text:span text:style-name="T19">第</text:span><text:span text:style-name="T19"><text:page-number>1</text:page-number></text:span><text:span text:style-name="T19">頁/共</text:span><text:span text:style-name="T19"><text:page-count>99</text:page-count></text:span><text:span text:style-name="T19">頁</text:span></text:p>
          <text:p><text:span text:style-name="T18">編制機關:太麻里鄉公所</text:span></text:p>
          <text:p><text:span text:style-name="T18">表</text:span><text:span text:style-name="T18"> </text:span><text:span text:style-name="T18"><text:s text:c="3"/></text:span><text:span text:style-name="T18">號:</text:span><text:span text:style-name="T19"><text:s/></text:span></text:p>
        </style:region-right>
      </style:header>
      <style:header-left style:display="false"/>
      <style:header-first/>
      <style:footer>
        <style:region-left>
          <text:p/>
        </style:region-left>
        <style:region-center>
          <text:p/>
        </style:region-center>
        <style:region-right>
          <text:p><text:span text:style-name="T20">　</text:span></text:p>
        </style:region-right>
      </style:footer>
      <style:footer-left style:display="false"/>
      <style:footer-first/>
    </style:master-page>
    <style:master-page style:name="mp7" style:page-layout-name="pm3">
      <style:header>
        <style:region-left>
          <text:p/>
        </style:region-left>
        <style:region-center>
          <text:p><text:span text:style-name="T21"><text:s/></text:span><text:span text:style-name="T21">太麻里鄉公所</text:span></text:p>
          <text:p><text:span text:style-name="T22">公庫收支月報表</text:span></text:p>
          <text:p><text:span text:style-name="T23">中華民國112年01月(112年度)</text:span></text:p>
        </style:region-center>
        <style:region-right>
          <text:p><text:span text:style-name="T24">第</text:span><text:span text:style-name="T24"><text:page-number>1</text:page-number></text:span><text:span text:style-name="T24">頁/共</text:span><text:span text:style-name="T24"><text:page-count>99</text:page-count></text:span><text:span text:style-name="T24">頁</text:span></text:p>
          <text:p><text:span text:style-name="T23">編制機關:太麻里鄉公所</text:span></text:p>
          <text:p><text:span text:style-name="T23">表</text:span><text:span text:style-name="T23"> </text:span><text:span text:style-name="T23"><text:s text:c="3"/></text:span><text:span text:style-name="T23">號:</text:span><text:span text:style-name="T24"><text:s/></text:span></text:p>
        </style:region-right>
      </style:header>
      <style:header-left style:display="false"/>
      <style:header-first/>
      <style:footer>
        <style:region-left>
          <text:p/>
        </style:region-left>
        <style:region-center>
          <text:p/>
        </style:region-center>
        <style:region-right>
          <text:p><text:span text:style-name="T25">　</text:span></text:p>
        </style:region-right>
      </style:footer>
      <style:footer-left style:display="false"/>
      <style:footer-first/>
    </style:master-page>
    <style:master-page style:name="mp8" style:page-layout-name="pm4">
      <style:header>
        <style:region-left>
          <text:p/>
        </style:region-left>
        <style:region-center>
          <text:p><text:span text:style-name="T26"><text:s/></text:span><text:span text:style-name="T26">太麻里鄉公所</text:span></text:p>
          <text:p><text:span text:style-name="T27">公庫收支月報表</text:span></text:p>
          <text:p><text:span text:style-name="T28">中華民國112年01月(112年度)</text:span></text:p>
        </style:region-center>
        <style:region-right>
          <text:p><text:span text:style-name="T29">第</text:span><text:span text:style-name="T29"><text:page-number>1</text:page-number></text:span><text:span text:style-name="T29">頁/共</text:span><text:span text:style-name="T29"><text:page-count>99</text:page-count></text:span><text:span text:style-name="T29">頁</text:span></text:p>
          <text:p><text:span text:style-name="T28">編制機關:太麻里鄉公所</text:span></text:p>
          <text:p><text:span text:style-name="T28">表</text:span><text:span text:style-name="T28"> </text:span><text:span text:style-name="T28"><text:s text:c="3"/></text:span><text:span text:style-name="T28">號:</text:span><text:span text:style-name="T29"><text:s/></text:span></text:p>
        </style:region-right>
      </style:header>
      <style:header-left style:display="false"/>
      <style:header-first/>
      <style:footer>
        <style:region-left>
          <text:p/>
        </style:region-left>
        <style:region-center>
          <text:p/>
        </style:region-center>
        <style:region-right>
          <text:p><text:span text:style-name="T30">　</text:span></text:p>
        </style:region-right>
      </style:footer>
      <style:footer-left style:display="false"/>
      <style:footer-first/>
    </style:master-page>
    <style:master-page style:name="mp9" style:page-layout-name="pm3">
      <style:header>
        <style:region-left>
          <text:p/>
        </style:region-left>
        <style:region-center>
          <text:p><text:span text:style-name="T31"><text:s/></text:span><text:span text:style-name="T31">太麻里鄉公所</text:span></text:p>
          <text:p><text:span text:style-name="T32">公庫收支月報表</text:span></text:p>
          <text:p><text:span text:style-name="T33">中華民國112年02月(112年度)</text:span></text:p>
        </style:region-center>
        <style:region-right>
          <text:p><text:span text:style-name="T34">第</text:span><text:span text:style-name="T34"><text:page-number>1</text:page-number></text:span><text:span text:style-name="T34">頁/共</text:span><text:span text:style-name="T34"><text:page-count>99</text:page-count></text:span><text:span text:style-name="T34">頁</text:span></text:p>
          <text:p><text:span text:style-name="T33">編制機關:太麻里鄉公所</text:span></text:p>
          <text:p><text:span text:style-name="T33">表</text:span><text:span text:style-name="T33"> </text:span><text:span text:style-name="T33"><text:s text:c="3"/></text:span><text:span text:style-name="T33">號:</text:span><text:span text:style-name="T34"><text:s/></text:span></text:p>
        </style:region-right>
      </style:header>
      <style:header-left style:display="false"/>
      <style:header-first/>
      <style:footer>
        <style:region-left>
          <text:p/>
        </style:region-left>
        <style:region-center>
          <text:p/>
        </style:region-center>
        <style:region-right>
          <text:p><text:span text:style-name="T35">　</text:span></text:p>
        </style:region-right>
      </style:footer>
      <style:footer-left style:display="false"/>
      <style:footer-first/>
    </style:master-page>
    <style:master-page style:name="mp10" style:page-layout-name="pm4">
      <style:header>
        <style:region-left>
          <text:p/>
        </style:region-left>
        <style:region-center>
          <text:p><text:span text:style-name="T36"><text:s/></text:span><text:span text:style-name="T36">太麻里鄉公所</text:span></text:p>
          <text:p><text:span text:style-name="T37">公庫收支月報表</text:span></text:p>
          <text:p><text:span text:style-name="T38">中華民國112年02月(112年度)</text:span></text:p>
        </style:region-center>
        <style:region-right>
          <text:p><text:span text:style-name="T39">第</text:span><text:span text:style-name="T39"><text:page-number>1</text:page-number></text:span><text:span text:style-name="T39">頁/共</text:span><text:span text:style-name="T39"><text:page-count>99</text:page-count></text:span><text:span text:style-name="T39">頁</text:span></text:p>
          <text:p><text:span text:style-name="T38">編制機關:太麻里鄉公所</text:span></text:p>
          <text:p><text:span text:style-name="T38">表</text:span><text:span text:style-name="T38"> </text:span><text:span text:style-name="T38"><text:s text:c="3"/></text:span><text:span text:style-name="T38">號:</text:span><text:span text:style-name="T39"><text:s/></text:span></text:p>
        </style:region-right>
      </style:header>
      <style:header-left style:display="false"/>
      <style:header-first/>
      <style:footer>
        <style:region-left>
          <text:p/>
        </style:region-left>
        <style:region-center>
          <text:p/>
        </style:region-center>
        <style:region-right>
          <text:p><text:span text:style-name="T40">　</text:span></text:p>
        </style:region-right>
      </style:footer>
      <style:footer-left style:display="false"/>
      <style:footer-first/>
    </style:master-page>
    <style:master-page style:name="mp11" style:page-layout-name="pm3">
      <style:header>
        <style:region-left>
          <text:p/>
        </style:region-left>
        <style:region-center>
          <text:p><text:span text:style-name="T41"><text:s/></text:span><text:span text:style-name="T41">太麻里鄉公所</text:span></text:p>
          <text:p><text:span text:style-name="T42">公庫收支月報表</text:span></text:p>
          <text:p><text:span text:style-name="T43">中華民國112年03月(112年度)</text:span></text:p>
        </style:region-center>
        <style:region-right>
          <text:p><text:span text:style-name="T44">第</text:span><text:span text:style-name="T44"><text:page-number>1</text:page-number></text:span><text:span text:style-name="T44">頁/共</text:span><text:span text:style-name="T44"><text:page-count>99</text:page-count></text:span><text:span text:style-name="T44">頁</text:span></text:p>
          <text:p><text:span text:style-name="T43">編制機關:太麻里鄉公所</text:span></text:p>
          <text:p><text:span text:style-name="T43">表</text:span><text:span text:style-name="T43"> </text:span><text:span text:style-name="T43"><text:s text:c="3"/></text:span><text:span text:style-name="T43">號:</text:span><text:span text:style-name="T44"><text:s/></text:span></text:p>
        </style:region-right>
      </style:header>
      <style:header-left style:display="false"/>
      <style:header-first/>
      <style:footer>
        <style:region-left>
          <text:p/>
        </style:region-left>
        <style:region-center>
          <text:p/>
        </style:region-center>
        <style:region-right>
          <text:p><text:span text:style-name="T45">　</text:span></text:p>
        </style:region-right>
      </style:footer>
      <style:footer-left style:display="false"/>
      <style:footer-first/>
    </style:master-page>
    <style:master-page style:name="mp12" style:page-layout-name="pm4">
      <style:header>
        <style:region-left>
          <text:p/>
        </style:region-left>
        <style:region-center>
          <text:p><text:span text:style-name="T46"><text:s/></text:span><text:span text:style-name="T46">太麻里鄉公所</text:span></text:p>
          <text:p><text:span text:style-name="T47">公庫收支月報表</text:span></text:p>
          <text:p><text:span text:style-name="T48">中華民國112年03月(112年度)</text:span></text:p>
        </style:region-center>
        <style:region-right>
          <text:p><text:span text:style-name="T49">第</text:span><text:span text:style-name="T49"><text:page-number>1</text:page-number></text:span><text:span text:style-name="T49">頁/共</text:span><text:span text:style-name="T49"><text:page-count>99</text:page-count></text:span><text:span text:style-name="T49">頁</text:span></text:p>
          <text:p><text:span text:style-name="T48">編制機關:太麻里鄉公所</text:span></text:p>
          <text:p><text:span text:style-name="T48">表</text:span><text:span text:style-name="T48"> </text:span><text:span text:style-name="T48"><text:s text:c="3"/></text:span><text:span text:style-name="T48">號:</text:span><text:span text:style-name="T49"><text:s/></text:span></text:p>
        </style:region-right>
      </style:header>
      <style:header-left style:display="false"/>
      <style:header-first/>
      <style:footer>
        <style:region-left>
          <text:p/>
        </style:region-left>
        <style:region-center>
          <text:p/>
        </style:region-center>
        <style:region-right>
          <text:p><text:span text:style-name="T50">　</text:span></text:p>
        </style:region-right>
      </style:footer>
      <style:footer-left style:display="false"/>
      <style:footer-first/>
    </style:master-page>
    <style:master-page style:name="mp13" style:page-layout-name="pm5">
      <style:header/>
      <style:header-left style:display="false"/>
      <style:header-first/>
      <style:footer/>
      <style:footer-left style:display="false"/>
      <style:footer-first/>
    </style:master-page>
    <style:master-page style:name="mp14"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user</meta:initial-creator>
    <dc:creator>USER</dc:creator>
    <meta:creation-date>2013-06-27T07:16:06Z</meta:creation-date>
    <dc:date>2023-06-12T01:22:01Z</dc:date>
    <meta:print-date>2015-12-29T09:31:15Z</meta:print-date>
  </office:meta>
</office:document-meta>
</file>