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63634" fo:font-size="10pt" style:font-size-asian="10pt" style:font-size-complex="10pt" style:text-underline-style="solid" style:text-underline-type="single"/>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1"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3"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9"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80"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9"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1"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2"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4"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5"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0"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1" style:family="table-cell" style:parent-style-name="Default" style:data-style-name="N3">
      <style:table-cell-properties fo:border-top="thin solid #000000" fo:border-bottom="none" fo:border-left="none" fo:border-right="none" style:vertical-align="automatic" fo:wrap-option="wrap"/>
      <style:text-properties style:font-name="標楷體1" style:font-name-asian="標楷體1" style:font-name-complex="標楷體1" fo:font-size="11pt" style:font-size-asian="11pt" style:font-size-complex="11p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6"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3">
      <style:table-cell-properties fo:border-top="thin solid #000000" fo:border-bottom="thin solid #000000" fo:border-left="none" fo:border-right="none" style:vertical-align="automatic" fo:wrap-option="wrap"/>
      <style:text-properties style:font-name="標楷體1" style:font-name-asian="標楷體1" style:font-name-complex="標楷體1" fo:font-size="11pt" style:font-size-asian="11pt" style:font-size-complex="11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co20" style:family="table-column">
      <style:table-column-properties fo:break-before="auto" style:column-width="0.635cm" style:use-optimal-column-width="true"/>
    </style:style>
    <style:style style:name="co21" style:family="table-column">
      <style:table-column-properties fo:break-before="auto" style:column-width="3.91583333333333cm"/>
    </style:style>
    <style:style style:name="co22" style:family="table-column">
      <style:table-column-properties fo:break-before="auto" style:column-width="2.38125cm"/>
    </style:style>
    <style:style style:name="co23" style:family="table-column">
      <style:table-column-properties fo:break-before="auto" style:column-width="2.48708333333333cm"/>
    </style:style>
    <style:style style:name="co24" style:family="table-column">
      <style:table-column-properties fo:break-before="auto" style:column-width="2.64583333333333cm"/>
    </style:style>
    <style:style style:name="co25" style:family="table-column">
      <style:table-column-properties fo:break-before="auto" style:column-width="2.24895833333333cm"/>
    </style:style>
    <style:style style:name="co26" style:family="table-column">
      <style:table-column-properties fo:break-before="auto" style:column-width="4.10104166666667cm"/>
    </style:style>
    <style:style style:name="co27" style:family="table-column">
      <style:table-column-properties fo:break-before="auto" style:column-width="2.54cm"/>
    </style:style>
    <style:style style:name="co28" style:family="table-column">
      <style:table-column-properties fo:break-before="auto" style:column-width="2.35479166666667cm"/>
    </style:style>
    <style:style style:name="co29" style:family="table-column">
      <style:table-column-properties fo:break-before="auto" style:column-width="2.43416666666667cm"/>
    </style:style>
    <style:style style:name="co30" style:family="table-column">
      <style:table-column-properties fo:break-before="auto" style:column-width="2.32833333333333cm"/>
    </style:style>
    <style:style style:name="co31" style:family="table-column">
      <style:table-column-properties fo:break-before="auto" style:column-width="4.206875cm"/>
    </style:style>
    <style:style style:name="co32" style:family="table-column">
      <style:table-column-properties fo:break-before="auto" style:column-width="3.06916666666667cm"/>
    </style:style>
    <style:style style:name="co33" style:family="table-column">
      <style:table-column-properties fo:break-before="auto" style:column-width="1.87854166666667cm"/>
    </style:style>
    <style:style style:name="co34" style:family="table-column">
      <style:table-column-properties fo:break-before="auto" style:column-width="4.23333333333333cm"/>
    </style:style>
    <style:style style:name="co35" style:family="table-column">
      <style:table-column-properties fo:break-before="auto" style:column-width="3.889375cm"/>
    </style:style>
    <style:style style:name="co36" style:family="table-column">
      <style:table-column-properties fo:break-before="auto" style:column-width="0.9525cm"/>
    </style:style>
    <style:style style:name="co37" style:family="table-column">
      <style:table-column-properties fo:break-before="auto" style:column-width="1.24354166666667cm"/>
    </style:style>
    <style:style style:name="co38" style:family="table-column">
      <style:table-column-properties fo:break-before="auto" style:column-width="6.35cm"/>
    </style:style>
    <style:style style:name="co39" style:family="table-column">
      <style:table-column-properties fo:break-before="auto" style:column-width="3.12208333333333cm"/>
    </style:style>
    <style:style style:name="co40" style:family="table-column">
      <style:table-column-properties fo:break-before="auto" style:column-width="2.8575cm"/>
    </style:style>
    <style:style style:name="co41" style:family="table-column">
      <style:table-column-properties fo:break-before="auto" style:column-width="2.59291666666667cm"/>
    </style:style>
    <style:style style:name="co42" style:family="table-column">
      <style:table-column-properties fo:break-before="auto" style:column-width="2.80458333333333cm"/>
    </style:style>
    <style:style style:name="co43" style:family="table-column">
      <style:table-column-properties fo:break-before="auto" style:column-width="3.175cm"/>
    </style:style>
    <style:style style:name="co44" style:family="table-column">
      <style:table-column-properties fo:break-before="auto" style:column-width="1.7727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ro20"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88">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89">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85">
            <text:p>聯絡人：蔡玉慧</text:p>
          </table:table-cell>
          <table:covered-table-cell/>
          <table:table-cell table:number-columns-spanned="2" table:number-rows-spanned="1" table:style-name="ce91"/>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85">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85">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85">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73">
            <text:p>上次預告日期: 108<text:span text:style-name="T6">年</text:span>12<text:span text:style-name="T6">月</text:span>19<text:span text:style-name="T6">日</text:span></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85">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73">
            <text:p>本次預告日期: 109<text:span text:style-name="T6">年</text:span>12<text:span text:style-name="T6">月</text:span>21<text:span text:style-name="T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69">
            <text:p>資料</text:p>
            <text:p>種類</text:p>
          </table:table-cell>
          <table:table-cell office:value-type="string" table:number-columns-spanned="1" table:number-rows-spanned="2" table:style-name="ce84">
            <text:p>資料項目</text:p>
          </table:table-cell>
          <table:table-cell office:value-type="string" table:number-columns-spanned="1" table:number-rows-spanned="2" table:style-name="ce84">
            <text:p>發布形式</text:p>
          </table:table-cell>
          <table:table-cell office:value-type="string" table:number-columns-spanned="13" table:number-rows-spanned="1" table:style-name="ce84">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09<text:span text:style-name="T6">年1</text:span>2<text:span text:style-name="T6">月</text:span></text:p>
          </table:table-cell>
          <table:table-cell office:value-type="string" table:style-name="ce22">
            <text:p>110<text:span text:style-name="T6">年</text:span>1<text:span text:style-name="T6">月</text:span></text:p>
          </table:table-cell>
          <table:table-cell office:value-type="string" table:style-name="ce22">
            <text:p>110<text:span text:style-name="T6">年</text:span>2<text:span text:style-name="T6">月</text:span></text:p>
          </table:table-cell>
          <table:table-cell office:value-type="string" table:style-name="ce22">
            <text:p>110<text:span text:style-name="T6">年</text:span>3<text:span text:style-name="T6">月</text:span></text:p>
          </table:table-cell>
          <table:table-cell office:value-type="string" table:style-name="ce22">
            <text:p>110<text:span text:style-name="T6">年</text:span>4<text:span text:style-name="T6">月</text:span></text:p>
          </table:table-cell>
          <table:table-cell office:value-type="string" table:style-name="ce22">
            <text:p>110<text:span text:style-name="T6">年</text:span>5<text:span text:style-name="T6">月</text:span></text:p>
          </table:table-cell>
          <table:table-cell office:value-type="string" table:style-name="ce22">
            <text:p>110<text:span text:style-name="T6">年</text:span>6<text:span text:style-name="T6">月</text:span></text:p>
          </table:table-cell>
          <table:table-cell office:value-type="string" table:style-name="ce22">
            <text:p>110<text:span text:style-name="T6">年</text:span>7<text:span text:style-name="T6">月</text:span></text:p>
          </table:table-cell>
          <table:table-cell office:value-type="string" table:style-name="ce22">
            <text:p>110<text:span text:style-name="T6">年</text:span>8<text:span text:style-name="T6">月</text:span></text:p>
          </table:table-cell>
          <table:table-cell office:value-type="string" table:style-name="ce22">
            <text:p>110<text:span text:style-name="T6">年</text:span>9<text:span text:style-name="T6">月</text:span></text:p>
          </table:table-cell>
          <table:table-cell office:value-type="string" table:style-name="ce22">
            <text:p>110<text:span text:style-name="T6">年1</text:span>0<text:span text:style-name="T6">月</text:span></text:p>
          </table:table-cell>
          <table:table-cell office:value-type="string" table:style-name="ce22">
            <text:p>110<text:span text:style-name="T6">年1</text:span>1<text:span text:style-name="T6">月</text:span></text:p>
          </table:table-cell>
          <table:table-cell office:value-type="string" table:style-name="ce22">
            <text:p>110<text:span text:style-name="T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112">
            <text:p>財政</text:p>
            <text:p>統計</text:p>
          </table:table-cell>
          <table:table-cell office:value-type="string" table:number-columns-spanned="1" table:number-rows-spanned="3" table:style-name="ce113">
            <text:p><text:a xlink:href="#背景說明.A1">臺東縣太麻里鄉公庫收支月報</text:a></text:p>
          </table:table-cell>
          <table:table-cell office:value-type="string" table:number-columns-spanned="1" table:number-rows-spanned="3" table:style-name="ce84">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28">
            <text:p><text:a xlink:href="#'107年11月公庫收支'.A1">(109年11月)</text:a></text:p>
          </table:table-cell>
          <table:table-cell office:value-type="string" table:style-name="ce39">
            <text:p><text:a xlink:href="#'109年12月公庫收支-歲入'.A1">(109年12月)</text:a></text:p>
          </table:table-cell>
          <table:table-cell office:value-type="string" table:style-name="ce40">
            <text:p><text:a xlink:href="#'110年1月公庫收支-歲入'.A1">(110年1月)</text:a></text:p>
          </table:table-cell>
          <table:table-cell office:value-type="string" table:style-name="ce39">
            <text:p><text:a xlink:href="#'110年2月公庫收支-歲入'.A1">(110年2月)</text:a></text:p>
          </table:table-cell>
          <table:table-cell office:value-type="string" table:style-name="ce40">
            <text:p><text:a xlink:href="#'110年3月公庫收支-歲入'.A1">(110年3月)</text:a></text:p>
          </table:table-cell>
          <table:table-cell office:value-type="string" table:style-name="ce39">
            <text:p><text:a xlink:href="#'110年4月公庫收支-歲入'.A1">(110年4月)</text:a></text:p>
          </table:table-cell>
          <table:table-cell office:value-type="string" table:style-name="ce40">
            <text:p><text:a xlink:href="#'110年5月公庫收支-歲入'.A1">(110年5月)</text:a></text:p>
          </table:table-cell>
          <table:table-cell office:value-type="string" table:style-name="ce39">
            <text:p><text:a xlink:href="#'110年6月公庫收支-歲入'.A1">(110年6月)</text:a></text:p>
          </table:table-cell>
          <table:table-cell office:value-type="string" table:style-name="ce40">
            <text:p><text:a xlink:href="#'110年7月公庫收支-歲入'.A1">(110年7月)</text:a></text:p>
          </table:table-cell>
          <table:table-cell office:value-type="string" table:style-name="ce39">
            <text:p><text:a xlink:href="#'110年8月公庫收支-歲入'.A1">(110年8月)</text:a></text:p>
          </table:table-cell>
          <table:table-cell office:value-type="string" table:style-name="ce40">
            <text:p><text:a xlink:href="#'110年9月公庫收支-歲入'.A1">(110年9月)</text:a></text:p>
          </table:table-cell>
          <table:table-cell office:value-type="string" table:style-name="ce39">
            <text:p><text:a xlink:href="#'110年10月公庫收支-歲入'.A1">(110年10月)</text:a></text:p>
          </table:table-cell>
          <table:table-cell office:value-type="string" table:style-name="ce39">
            <text:p><text:a xlink:href="#'110年11月公庫收支-歲入'.A1">(110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月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年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09年12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收 <text:s text:c="2"/>入</text:p>
          </table:table-cell>
          <table:covered-table-cell/>
          <table:table-cell office:value-type="string" table:number-columns-spanned="2" table:number-rows-spanned="1" table:style-name="ce11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25292634" table:style-name="ce36">
            <text:p>25,292,634</text:p>
          </table:table-cell>
          <table:table-cell office:value-type="float" office:value="257261352" table:style-name="ce36">
            <text:p>257,261,352</text:p>
          </table:table-cell>
          <table:table-cell office:value-type="float" office:value="25092634" table:style-name="ce36">
            <text:p>25,092,634</text:p>
          </table:table-cell>
          <table:table-cell office:value-type="float" office:value="231023272" table:style-name="ce36">
            <text:p>231,023,272</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25292634" table:style-name="ce36">
            <text:p>25,292,634</text:p>
          </table:table-cell>
          <table:table-cell office:value-type="float" office:value="257261352" table:style-name="ce36">
            <text:p>257,261,352</text:p>
          </table:table-cell>
          <table:table-cell office:value-type="float" office:value="25092634" table:style-name="ce36">
            <text:p>25,092,634</text:p>
          </table:table-cell>
          <table:table-cell office:value-type="float" office:value="231023272" table:style-name="ce36">
            <text:p>231,023,272</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13477181" table:style-name="ce36">
            <text:p>13,477,181</text:p>
          </table:table-cell>
          <table:table-cell office:value-type="float" office:value="127313811" table:style-name="ce36">
            <text:p>127,313,811</text:p>
          </table:table-cell>
          <table:table-cell office:value-type="float" office:value="13477181" table:style-name="ce36">
            <text:p>13,477,181</text:p>
          </table:table-cell>
          <table:table-cell office:value-type="float" office:value="127313811" table:style-name="ce36">
            <text:p>127,313,8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0" table:style-name="ce36">
            <text:p>0</text:p>
          </table:table-cell>
          <table:table-cell office:value-type="float" office:value="2882353" table:style-name="ce36">
            <text:p>2,882,353</text:p>
          </table:table-cell>
          <table:table-cell office:value-type="float" office:value="0" table:style-name="ce36">
            <text:p>0</text:p>
          </table:table-cell>
          <table:table-cell office:value-type="float" office:value="2882353" table:style-name="ce36">
            <text:p>2,882,3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1735380" table:style-name="ce36">
            <text:p>1,735,380</text:p>
          </table:table-cell>
          <table:table-cell office:value-type="float" office:value="0" table:style-name="ce36">
            <text:p>0</text:p>
          </table:table-cell>
          <table:table-cell office:value-type="float" office:value="1735380" table:style-name="ce36">
            <text:p>1,735,3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0" table:style-name="ce36">
            <text:p>0</text:p>
          </table:table-cell>
          <table:table-cell office:value-type="float" office:value="1146973" table:style-name="ce36">
            <text:p>1,146,973</text:p>
          </table:table-cell>
          <table:table-cell office:value-type="float" office:value="0" table:style-name="ce36">
            <text:p>0</text:p>
          </table:table-cell>
          <table:table-cell office:value-type="float" office:value="1146973" table:style-name="ce36">
            <text:p>1,146,9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29426" table:style-name="ce36">
            <text:p>29,426</text:p>
          </table:table-cell>
          <table:table-cell office:value-type="float" office:value="2795327" table:style-name="ce36">
            <text:p>2,795,327</text:p>
          </table:table-cell>
          <table:table-cell office:value-type="float" office:value="29426" table:style-name="ce36">
            <text:p>29,426</text:p>
          </table:table-cell>
          <table:table-cell office:value-type="float" office:value="2795327" table:style-name="ce36">
            <text:p>2,795,3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29426" table:style-name="ce36">
            <text:p>29,426</text:p>
          </table:table-cell>
          <table:table-cell office:value-type="float" office:value="2795327" table:style-name="ce36">
            <text:p>2,795,327</text:p>
          </table:table-cell>
          <table:table-cell office:value-type="float" office:value="29426" table:style-name="ce36">
            <text:p>29,426</text:p>
          </table:table-cell>
          <table:table-cell office:value-type="float" office:value="2795327" table:style-name="ce36">
            <text:p>2,795,3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44053" table:style-name="ce36">
            <text:p>44,053</text:p>
          </table:table-cell>
          <table:table-cell office:value-type="float" office:value="1125032" table:style-name="ce36">
            <text:p>1,125,032</text:p>
          </table:table-cell>
          <table:table-cell office:value-type="float" office:value="44053" table:style-name="ce36">
            <text:p>44,053</text:p>
          </table:table-cell>
          <table:table-cell office:value-type="float" office:value="1125032" table:style-name="ce36">
            <text:p>1,125,03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44053" table:style-name="ce36">
            <text:p>44,053</text:p>
          </table:table-cell>
          <table:table-cell office:value-type="float" office:value="1125032" table:style-name="ce36">
            <text:p>1,125,032</text:p>
          </table:table-cell>
          <table:table-cell office:value-type="float" office:value="44053" table:style-name="ce36">
            <text:p>44,053</text:p>
          </table:table-cell>
          <table:table-cell office:value-type="float" office:value="1125032" table:style-name="ce36">
            <text:p>1,125,03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23474" table:style-name="ce36">
            <text:p>23,474</text:p>
          </table:table-cell>
          <table:table-cell office:value-type="float" office:value="204155" table:style-name="ce36">
            <text:p>204,155</text:p>
          </table:table-cell>
          <table:table-cell office:value-type="float" office:value="23474" table:style-name="ce36">
            <text:p>23,474</text:p>
          </table:table-cell>
          <table:table-cell office:value-type="float" office:value="204155" table:style-name="ce36">
            <text:p>204,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23474" table:style-name="ce36">
            <text:p>23,474</text:p>
          </table:table-cell>
          <table:table-cell office:value-type="float" office:value="204155" table:style-name="ce36">
            <text:p>204,155</text:p>
          </table:table-cell>
          <table:table-cell office:value-type="float" office:value="23474" table:style-name="ce36">
            <text:p>23,474</text:p>
          </table:table-cell>
          <table:table-cell office:value-type="float" office:value="204155" table:style-name="ce36">
            <text:p>204,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581900" table:style-name="ce36">
            <text:p>581,900</text:p>
          </table:table-cell>
          <table:table-cell office:value-type="float" office:value="8065459" table:style-name="ce36">
            <text:p>8,065,459</text:p>
          </table:table-cell>
          <table:table-cell office:value-type="float" office:value="581900" table:style-name="ce36">
            <text:p>581,900</text:p>
          </table:table-cell>
          <table:table-cell office:value-type="float" office:value="8065459" table:style-name="ce36">
            <text:p>8,065,4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9800" table:style-name="ce36">
            <text:p>9,800</text:p>
          </table:table-cell>
          <table:table-cell office:value-type="float" office:value="110900" table:style-name="ce36">
            <text:p>110,900</text:p>
          </table:table-cell>
          <table:table-cell office:value-type="float" office:value="9800" table:style-name="ce36">
            <text:p>9,800</text:p>
          </table:table-cell>
          <table:table-cell office:value-type="float" office:value="110900" table:style-name="ce36">
            <text:p>110,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9800" table:style-name="ce36">
            <text:p>9,800</text:p>
          </table:table-cell>
          <table:table-cell office:value-type="float" office:value="110900" table:style-name="ce36">
            <text:p>110,900</text:p>
          </table:table-cell>
          <table:table-cell office:value-type="float" office:value="9800" table:style-name="ce36">
            <text:p>9,800</text:p>
          </table:table-cell>
          <table:table-cell office:value-type="float" office:value="110900" table:style-name="ce36">
            <text:p>110,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572100" table:style-name="ce36">
            <text:p>572,100</text:p>
          </table:table-cell>
          <table:table-cell office:value-type="float" office:value="7954559" table:style-name="ce36">
            <text:p>7,954,559</text:p>
          </table:table-cell>
          <table:table-cell office:value-type="float" office:value="572100" table:style-name="ce36">
            <text:p>572,100</text:p>
          </table:table-cell>
          <table:table-cell office:value-type="float" office:value="7954559" table:style-name="ce36">
            <text:p>7,954,5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2600" table:style-name="ce36">
            <text:p>2,600</text:p>
          </table:table-cell>
          <table:table-cell office:value-type="float" office:value="53300" table:style-name="ce36">
            <text:p>53,300</text:p>
          </table:table-cell>
          <table:table-cell office:value-type="float" office:value="2600" table:style-name="ce36">
            <text:p>2,600</text:p>
          </table:table-cell>
          <table:table-cell office:value-type="float" office:value="53300" table:style-name="ce36">
            <text:p>53,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351670" table:style-name="ce36">
            <text:p>351,670</text:p>
          </table:table-cell>
          <table:table-cell office:value-type="float" office:value="5553384" table:style-name="ce36">
            <text:p>5,553,384</text:p>
          </table:table-cell>
          <table:table-cell office:value-type="float" office:value="351670" table:style-name="ce36">
            <text:p>351,670</text:p>
          </table:table-cell>
          <table:table-cell office:value-type="float" office:value="5553384" table:style-name="ce36">
            <text:p>5,553,3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217830" table:style-name="ce36">
            <text:p>217,830</text:p>
          </table:table-cell>
          <table:table-cell office:value-type="float" office:value="2347875" table:style-name="ce36">
            <text:p>2,347,875</text:p>
          </table:table-cell>
          <table:table-cell office:value-type="float" office:value="217830" table:style-name="ce36">
            <text:p>217,830</text:p>
          </table:table-cell>
          <table:table-cell office:value-type="float" office:value="2347875" table:style-name="ce36">
            <text:p>2,347,8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39183" table:style-name="ce36">
            <text:p>39,183</text:p>
          </table:table-cell>
          <table:table-cell office:value-type="float" office:value="922061" table:style-name="ce36">
            <text:p>922,061</text:p>
          </table:table-cell>
          <table:table-cell office:value-type="float" office:value="39183" table:style-name="ce36">
            <text:p>39,183</text:p>
          </table:table-cell>
          <table:table-cell office:value-type="float" office:value="922061" table:style-name="ce36">
            <text:p>922,0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39183" table:style-name="ce36">
            <text:p>39,183</text:p>
          </table:table-cell>
          <table:table-cell office:value-type="float" office:value="678755" table:style-name="ce36">
            <text:p>678,755</text:p>
          </table:table-cell>
          <table:table-cell office:value-type="float" office:value="39183" table:style-name="ce36">
            <text:p>39,183</text:p>
          </table:table-cell>
          <table:table-cell office:value-type="float" office:value="678755" table:style-name="ce36">
            <text:p>678,7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11273" table:style-name="ce36">
            <text:p>11,273</text:p>
          </table:table-cell>
          <table:table-cell office:value-type="float" office:value="78579" table:style-name="ce36">
            <text:p>78,579</text:p>
          </table:table-cell>
          <table:table-cell office:value-type="float" office:value="11273" table:style-name="ce36">
            <text:p>11,273</text:p>
          </table:table-cell>
          <table:table-cell office:value-type="float" office:value="78579" table:style-name="ce36">
            <text:p>78,5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27910" table:style-name="ce36">
            <text:p>27,910</text:p>
          </table:table-cell>
          <table:table-cell office:value-type="float" office:value="600176" table:style-name="ce36">
            <text:p>600,176</text:p>
          </table:table-cell>
          <table:table-cell office:value-type="float" office:value="27910" table:style-name="ce36">
            <text:p>27,910</text:p>
          </table:table-cell>
          <table:table-cell office:value-type="float" office:value="600176" table:style-name="ce36">
            <text:p>600,1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10928130" table:style-name="ce36">
            <text:p>10,928,130</text:p>
          </table:table-cell>
          <table:table-cell office:value-type="float" office:value="117871145" table:style-name="ce36">
            <text:p>117,871,145</text:p>
          </table:table-cell>
          <table:table-cell office:value-type="float" office:value="10728130" table:style-name="ce36">
            <text:p>10,728,130</text:p>
          </table:table-cell>
          <table:table-cell office:value-type="float" office:value="91633065" table:style-name="ce36">
            <text:p>91,633,065</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10928130" table:style-name="ce36">
            <text:p>10,928,130</text:p>
          </table:table-cell>
          <table:table-cell office:value-type="float" office:value="117871145" table:style-name="ce36">
            <text:p>117,871,145</text:p>
          </table:table-cell>
          <table:table-cell office:value-type="float" office:value="10728130" table:style-name="ce36">
            <text:p>10,728,130</text:p>
          </table:table-cell>
          <table:table-cell office:value-type="float" office:value="91633065" table:style-name="ce36">
            <text:p>91,633,065</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3678199" table:style-name="ce36">
            <text:p>3,678,199</text:p>
          </table:table-cell>
          <table:table-cell office:value-type="float" office:value="0" table:style-name="ce36">
            <text:p>0</text:p>
          </table:table-cell>
          <table:table-cell office:value-type="float" office:value="3678199" table:style-name="ce36">
            <text:p>3,678,1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10928130" table:style-name="ce36">
            <text:p>10,928,130</text:p>
          </table:table-cell>
          <table:table-cell office:value-type="float" office:value="114192946" table:style-name="ce36">
            <text:p>114,192,946</text:p>
          </table:table-cell>
          <table:table-cell office:value-type="float" office:value="10728130" table:style-name="ce36">
            <text:p>10,728,130</text:p>
          </table:table-cell>
          <table:table-cell office:value-type="float" office:value="87954866" table:style-name="ce36">
            <text:p>87,954,866</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234741" table:style-name="ce36">
            <text:p>234,741</text:p>
          </table:table-cell>
          <table:table-cell office:value-type="float" office:value="2954725" table:style-name="ce36">
            <text:p>2,954,725</text:p>
          </table:table-cell>
          <table:table-cell office:value-type="float" office:value="234741" table:style-name="ce36">
            <text:p>234,741</text:p>
          </table:table-cell>
          <table:table-cell office:value-type="float" office:value="2954725" table:style-name="ce36">
            <text:p>2,954,7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52500" table:style-name="ce36">
            <text:p>52,500</text:p>
          </table:table-cell>
          <table:table-cell office:value-type="float" office:value="153750" table:style-name="ce36">
            <text:p>153,750</text:p>
          </table:table-cell>
          <table:table-cell office:value-type="float" office:value="52500" table:style-name="ce36">
            <text:p>52,500</text:p>
          </table:table-cell>
          <table:table-cell office:value-type="float" office:value="153750" table:style-name="ce36">
            <text:p>153,7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52500" table:style-name="ce36">
            <text:p>52,500</text:p>
          </table:table-cell>
          <table:table-cell office:value-type="float" office:value="153750" table:style-name="ce36">
            <text:p>153,750</text:p>
          </table:table-cell>
          <table:table-cell office:value-type="float" office:value="52500" table:style-name="ce36">
            <text:p>52,500</text:p>
          </table:table-cell>
          <table:table-cell office:value-type="float" office:value="153750" table:style-name="ce36">
            <text:p>153,7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182241" table:style-name="ce36">
            <text:p>182,241</text:p>
          </table:table-cell>
          <table:table-cell office:value-type="float" office:value="2800975" table:style-name="ce36">
            <text:p>2,800,975</text:p>
          </table:table-cell>
          <table:table-cell office:value-type="float" office:value="182241" table:style-name="ce36">
            <text:p>182,241</text:p>
          </table:table-cell>
          <table:table-cell office:value-type="float" office:value="2800975" table:style-name="ce36">
            <text:p>2,800,9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0" table:style-name="ce36">
            <text:p>0</text:p>
          </table:table-cell>
          <table:table-cell office:value-type="float" office:value="449169" table:style-name="ce36">
            <text:p>449,169</text:p>
          </table:table-cell>
          <table:table-cell office:value-type="float" office:value="0" table:style-name="ce36">
            <text:p>0</text:p>
          </table:table-cell>
          <table:table-cell office:value-type="float" office:value="449169" table:style-name="ce36">
            <text:p>449,16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145683" table:style-name="ce36">
            <text:p>145,683</text:p>
          </table:table-cell>
          <table:table-cell office:value-type="float" office:value="2130404" table:style-name="ce36">
            <text:p>2,130,404</text:p>
          </table:table-cell>
          <table:table-cell office:value-type="float" office:value="145683" table:style-name="ce36">
            <text:p>145,683</text:p>
          </table:table-cell>
          <table:table-cell office:value-type="float" office:value="2130404" table:style-name="ce36">
            <text:p>2,130,4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36558" table:style-name="ce36">
            <text:p>36,558</text:p>
          </table:table-cell>
          <table:table-cell office:value-type="float" office:value="221402" table:style-name="ce36">
            <text:p>221,402</text:p>
          </table:table-cell>
          <table:table-cell office:value-type="float" office:value="36558" table:style-name="ce36">
            <text:p>36,558</text:p>
          </table:table-cell>
          <table:table-cell office:value-type="float" office:value="221402" table:style-name="ce36">
            <text:p>221,4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暫收款</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26450494" table:style-name="ce36">
            <text:p>26,450,494</text:p>
          </table:table-cell>
          <table:table-cell office:value-type="float" office:value="249366904" table:style-name="ce36">
            <text:p>249,366,9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4" table:style-name="ro7">
          <table:table-cell table:number-columns-repeated="16384"/>
        </table:table-row>
      </table:table>
      <table:table table:name="109年12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支 <text:s text:c="2"/>出</text:p>
          </table:table-cell>
          <table:covered-table-cell/>
          <table:table-cell office:value-type="string" table:number-columns-spanned="2" table:number-rows-spanned="1" table:style-name="ce11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47308628" table:style-name="ce36">
            <text:p>47,308,628</text:p>
          </table:table-cell>
          <table:table-cell office:value-type="float" office:value="206097359" table:style-name="ce36">
            <text:p>206,097,359</text:p>
          </table:table-cell>
          <table:table-cell office:value-type="float" office:value="32048949" table:style-name="ce36">
            <text:p>32,048,949</text:p>
          </table:table-cell>
          <table:table-cell office:value-type="float" office:value="175144429" table:style-name="ce36">
            <text:p>175,144,429</text:p>
          </table:table-cell>
          <table:table-cell office:value-type="float" office:value="15259679" table:style-name="ce36">
            <text:p>15,259,679</text:p>
          </table:table-cell>
          <table:table-cell office:value-type="float" office:value="30952930" table:style-name="ce37">
            <text:p>30,952,93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20546231" table:style-name="ce36">
            <text:p>20,546,231</text:p>
          </table:table-cell>
          <table:table-cell office:value-type="float" office:value="141330372" table:style-name="ce36">
            <text:p>141,330,372</text:p>
          </table:table-cell>
          <table:table-cell office:value-type="float" office:value="20546231" table:style-name="ce36">
            <text:p>20,546,231</text:p>
          </table:table-cell>
          <table:table-cell office:value-type="float" office:value="141301334" table:style-name="ce36">
            <text:p>141,301,334</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4429814" table:style-name="ce36">
            <text:p>4,429,814</text:p>
          </table:table-cell>
          <table:table-cell office:value-type="float" office:value="70941357" table:style-name="ce36">
            <text:p>70,941,357</text:p>
          </table:table-cell>
          <table:table-cell office:value-type="float" office:value="4429814" table:style-name="ce36">
            <text:p>4,429,814</text:p>
          </table:table-cell>
          <table:table-cell office:value-type="float" office:value="70941357" table:style-name="ce36">
            <text:p>70,941,3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068830" table:style-name="ce36">
            <text:p>1,068,830</text:p>
          </table:table-cell>
          <table:table-cell office:value-type="float" office:value="20652021" table:style-name="ce36">
            <text:p>20,652,021</text:p>
          </table:table-cell>
          <table:table-cell office:value-type="float" office:value="1068830" table:style-name="ce36">
            <text:p>1,068,830</text:p>
          </table:table-cell>
          <table:table-cell office:value-type="float" office:value="20652021" table:style-name="ce36">
            <text:p>20,652,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625457" table:style-name="ce36">
            <text:p>625,457</text:p>
          </table:table-cell>
          <table:table-cell office:value-type="float" office:value="18337162" table:style-name="ce36">
            <text:p>18,337,162</text:p>
          </table:table-cell>
          <table:table-cell office:value-type="float" office:value="625457" table:style-name="ce36">
            <text:p>625,457</text:p>
          </table:table-cell>
          <table:table-cell office:value-type="float" office:value="18337162" table:style-name="ce36">
            <text:p>18,337,1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81085" table:style-name="ce36">
            <text:p>81,085</text:p>
          </table:table-cell>
          <table:table-cell office:value-type="float" office:value="547839" table:style-name="ce36">
            <text:p>547,839</text:p>
          </table:table-cell>
          <table:table-cell office:value-type="float" office:value="81085" table:style-name="ce36">
            <text:p>81,085</text:p>
          </table:table-cell>
          <table:table-cell office:value-type="float" office:value="547839" table:style-name="ce36">
            <text:p>547,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63051" table:style-name="ce36">
            <text:p>163,051</text:p>
          </table:table-cell>
          <table:table-cell office:value-type="float" office:value="1368634" table:style-name="ce36">
            <text:p>1,368,634</text:p>
          </table:table-cell>
          <table:table-cell office:value-type="float" office:value="163051" table:style-name="ce36">
            <text:p>163,051</text:p>
          </table:table-cell>
          <table:table-cell office:value-type="float" office:value="1368634" table:style-name="ce36">
            <text:p>1,368,6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2633" table:style-name="ce36">
            <text:p>-2,633</text:p>
          </table:table-cell>
          <table:table-cell office:value-type="float" office:value="8519" table:style-name="ce36">
            <text:p>8,519</text:p>
          </table:table-cell>
          <table:table-cell office:value-type="float" office:value="-2633" table:style-name="ce36">
            <text:p>-2,633</text:p>
          </table:table-cell>
          <table:table-cell office:value-type="float" office:value="8519" table:style-name="ce36">
            <text:p>8,5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201870" table:style-name="ce36">
            <text:p>201,870</text:p>
          </table:table-cell>
          <table:table-cell office:value-type="float" office:value="389867" table:style-name="ce36">
            <text:p>389,867</text:p>
          </table:table-cell>
          <table:table-cell office:value-type="float" office:value="201870" table:style-name="ce36">
            <text:p>201,870</text:p>
          </table:table-cell>
          <table:table-cell office:value-type="float" office:value="389867" table:style-name="ce36">
            <text:p>38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92895" table:style-name="ce36">
            <text:p>-192,895</text:p>
          </table:table-cell>
          <table:table-cell office:value-type="float" office:value="17384471" table:style-name="ce36">
            <text:p>17,384,471</text:p>
          </table:table-cell>
          <table:table-cell office:value-type="float" office:value="-192895" table:style-name="ce36">
            <text:p>-192,895</text:p>
          </table:table-cell>
          <table:table-cell office:value-type="float" office:value="17384471" table:style-name="ce36">
            <text:p>17,384,4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299378" table:style-name="ce36">
            <text:p>-299,378</text:p>
          </table:table-cell>
          <table:table-cell office:value-type="float" office:value="5723988" table:style-name="ce36">
            <text:p>5,723,988</text:p>
          </table:table-cell>
          <table:table-cell office:value-type="float" office:value="-299378" table:style-name="ce36">
            <text:p>-299,378</text:p>
          </table:table-cell>
          <table:table-cell office:value-type="float" office:value="5723988" table:style-name="ce36">
            <text:p>5,723,98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106483" table:style-name="ce36">
            <text:p>106,483</text:p>
          </table:table-cell>
          <table:table-cell office:value-type="float" office:value="11660483" table:style-name="ce36">
            <text:p>11,660,483</text:p>
          </table:table-cell>
          <table:table-cell office:value-type="float" office:value="106483" table:style-name="ce36">
            <text:p>106,483</text:p>
          </table:table-cell>
          <table:table-cell office:value-type="float" office:value="11660483" table:style-name="ce36">
            <text:p>11,660,4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522129" table:style-name="ce36">
            <text:p>3,522,129</text:p>
          </table:table-cell>
          <table:table-cell office:value-type="float" office:value="32836659" table:style-name="ce36">
            <text:p>32,836,659</text:p>
          </table:table-cell>
          <table:table-cell office:value-type="float" office:value="3522129" table:style-name="ce36">
            <text:p>3,522,129</text:p>
          </table:table-cell>
          <table:table-cell office:value-type="float" office:value="32836659" table:style-name="ce36">
            <text:p>32,836,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1414407" table:style-name="ce36">
            <text:p>1,414,407</text:p>
          </table:table-cell>
          <table:table-cell office:value-type="float" office:value="23464548" table:style-name="ce36">
            <text:p>23,464,548</text:p>
          </table:table-cell>
          <table:table-cell office:value-type="float" office:value="1414407" table:style-name="ce36">
            <text:p>1,414,407</text:p>
          </table:table-cell>
          <table:table-cell office:value-type="float" office:value="23464548" table:style-name="ce36">
            <text:p>23,464,5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6836" table:style-name="ce36">
            <text:p>6,836</text:p>
          </table:table-cell>
          <table:table-cell office:value-type="float" office:value="64717" table:style-name="ce36">
            <text:p>64,717</text:p>
          </table:table-cell>
          <table:table-cell office:value-type="float" office:value="6836" table:style-name="ce36">
            <text:p>6,836</text:p>
          </table:table-cell>
          <table:table-cell office:value-type="float" office:value="64717" table:style-name="ce36">
            <text:p>64,7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8000" table:style-name="ce36">
            <text:p>8,000</text:p>
          </table:table-cell>
          <table:table-cell office:value-type="float" office:value="15603" table:style-name="ce36">
            <text:p>15,603</text:p>
          </table:table-cell>
          <table:table-cell office:value-type="float" office:value="8000" table:style-name="ce36">
            <text:p>8,000</text:p>
          </table:table-cell>
          <table:table-cell office:value-type="float" office:value="15603" table:style-name="ce36">
            <text:p>15,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1868487" table:style-name="ce36">
            <text:p>1,868,487</text:p>
          </table:table-cell>
          <table:table-cell office:value-type="float" office:value="7984319" table:style-name="ce36">
            <text:p>7,984,319</text:p>
          </table:table-cell>
          <table:table-cell office:value-type="float" office:value="1868487" table:style-name="ce36">
            <text:p>1,868,487</text:p>
          </table:table-cell>
          <table:table-cell office:value-type="float" office:value="7984319" table:style-name="ce36">
            <text:p>7,984,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224399" table:style-name="ce36">
            <text:p>224,399</text:p>
          </table:table-cell>
          <table:table-cell office:value-type="float" office:value="1307472" table:style-name="ce36">
            <text:p>1,307,472</text:p>
          </table:table-cell>
          <table:table-cell office:value-type="float" office:value="224399" table:style-name="ce36">
            <text:p>224,399</text:p>
          </table:table-cell>
          <table:table-cell office:value-type="float" office:value="1307472" table:style-name="ce36">
            <text:p>1,307,4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31750" table:style-name="ce36">
            <text:p>31,750</text:p>
          </table:table-cell>
          <table:table-cell office:value-type="float" office:value="68206" table:style-name="ce36">
            <text:p>68,206</text:p>
          </table:table-cell>
          <table:table-cell office:value-type="float" office:value="31750" table:style-name="ce36">
            <text:p>31,750</text:p>
          </table:table-cell>
          <table:table-cell office:value-type="float" office:value="68206" table:style-name="ce36">
            <text:p>68,2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31750" table:style-name="ce36">
            <text:p>31,750</text:p>
          </table:table-cell>
          <table:table-cell office:value-type="float" office:value="68206" table:style-name="ce36">
            <text:p>68,206</text:p>
          </table:table-cell>
          <table:table-cell office:value-type="float" office:value="31750" table:style-name="ce36">
            <text:p>31,750</text:p>
          </table:table-cell>
          <table:table-cell office:value-type="float" office:value="68206" table:style-name="ce36">
            <text:p>68,2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992513" table:style-name="ce36">
            <text:p>992,513</text:p>
          </table:table-cell>
          <table:table-cell office:value-type="float" office:value="5030964" table:style-name="ce36">
            <text:p>5,030,964</text:p>
          </table:table-cell>
          <table:table-cell office:value-type="float" office:value="992513" table:style-name="ce36">
            <text:p>992,513</text:p>
          </table:table-cell>
          <table:table-cell office:value-type="float" office:value="5030964" table:style-name="ce36">
            <text:p>5,030,9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883721" table:style-name="ce36">
            <text:p>883,721</text:p>
          </table:table-cell>
          <table:table-cell office:value-type="float" office:value="4445143" table:style-name="ce36">
            <text:p>4,445,143</text:p>
          </table:table-cell>
          <table:table-cell office:value-type="float" office:value="883721" table:style-name="ce36">
            <text:p>883,721</text:p>
          </table:table-cell>
          <table:table-cell office:value-type="float" office:value="4445143" table:style-name="ce36">
            <text:p>4,445,1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596743" table:style-name="ce36">
            <text:p>596,743</text:p>
          </table:table-cell>
          <table:table-cell office:value-type="float" office:value="2948229" table:style-name="ce36">
            <text:p>2,948,229</text:p>
          </table:table-cell>
          <table:table-cell office:value-type="float" office:value="596743" table:style-name="ce36">
            <text:p>596,743</text:p>
          </table:table-cell>
          <table:table-cell office:value-type="float" office:value="2948229" table:style-name="ce36">
            <text:p>2,948,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12500" table:style-name="ce36">
            <text:p>12,500</text:p>
          </table:table-cell>
          <table:table-cell office:value-type="float" office:value="77234" table:style-name="ce36">
            <text:p>77,234</text:p>
          </table:table-cell>
          <table:table-cell office:value-type="float" office:value="12500" table:style-name="ce36">
            <text:p>12,500</text:p>
          </table:table-cell>
          <table:table-cell office:value-type="float" office:value="77234" table:style-name="ce36">
            <text:p>77,2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274478" table:style-name="ce36">
            <text:p>274,478</text:p>
          </table:table-cell>
          <table:table-cell office:value-type="float" office:value="1419680" table:style-name="ce36">
            <text:p>1,419,680</text:p>
          </table:table-cell>
          <table:table-cell office:value-type="float" office:value="274478" table:style-name="ce36">
            <text:p>274,478</text:p>
          </table:table-cell>
          <table:table-cell office:value-type="float" office:value="1419680" table:style-name="ce36">
            <text:p>1,419,6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108792" table:style-name="ce36">
            <text:p>108,792</text:p>
          </table:table-cell>
          <table:table-cell office:value-type="float" office:value="585821" table:style-name="ce36">
            <text:p>585,821</text:p>
          </table:table-cell>
          <table:table-cell office:value-type="float" office:value="108792" table:style-name="ce36">
            <text:p>108,792</text:p>
          </table:table-cell>
          <table:table-cell office:value-type="float" office:value="585821" table:style-name="ce36">
            <text:p>585,8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108792" table:style-name="ce36">
            <text:p>108,792</text:p>
          </table:table-cell>
          <table:table-cell office:value-type="float" office:value="585821" table:style-name="ce36">
            <text:p>585,821</text:p>
          </table:table-cell>
          <table:table-cell office:value-type="float" office:value="108792" table:style-name="ce36">
            <text:p>108,792</text:p>
          </table:table-cell>
          <table:table-cell office:value-type="float" office:value="585821" table:style-name="ce36">
            <text:p>585,8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13658085" table:style-name="ce36">
            <text:p>13,658,085</text:p>
          </table:table-cell>
          <table:table-cell office:value-type="float" office:value="38550220" table:style-name="ce36">
            <text:p>38,550,220</text:p>
          </table:table-cell>
          <table:table-cell office:value-type="float" office:value="13658085" table:style-name="ce36">
            <text:p>13,658,085</text:p>
          </table:table-cell>
          <table:table-cell office:value-type="float" office:value="38521182" table:style-name="ce36">
            <text:p>38,521,182</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2189085" table:style-name="ce36">
            <text:p>12,189,085</text:p>
          </table:table-cell>
          <table:table-cell office:value-type="float" office:value="31153547" table:style-name="ce36">
            <text:p>31,153,547</text:p>
          </table:table-cell>
          <table:table-cell office:value-type="float" office:value="12189085" table:style-name="ce36">
            <text:p>12,189,085</text:p>
          </table:table-cell>
          <table:table-cell office:value-type="float" office:value="31124509" table:style-name="ce36">
            <text:p>31,124,509</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2150445" table:style-name="ce36">
            <text:p>12,150,445</text:p>
          </table:table-cell>
          <table:table-cell office:value-type="float" office:value="30865453" table:style-name="ce36">
            <text:p>30,865,453</text:p>
          </table:table-cell>
          <table:table-cell office:value-type="float" office:value="12150445" table:style-name="ce36">
            <text:p>12,150,445</text:p>
          </table:table-cell>
          <table:table-cell office:value-type="float" office:value="30836415" table:style-name="ce36">
            <text:p>30,836,415</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38640" table:style-name="ce36">
            <text:p>38,640</text:p>
          </table:table-cell>
          <table:table-cell office:value-type="float" office:value="88744" table:style-name="ce36">
            <text:p>88,744</text:p>
          </table:table-cell>
          <table:table-cell office:value-type="float" office:value="38640" table:style-name="ce36">
            <text:p>38,640</text:p>
          </table:table-cell>
          <table:table-cell office:value-type="float" office:value="88744" table:style-name="ce36">
            <text:p>88,7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199350" table:style-name="ce36">
            <text:p>199,350</text:p>
          </table:table-cell>
          <table:table-cell office:value-type="float" office:value="0" table:style-name="ce36">
            <text:p>0</text:p>
          </table:table-cell>
          <table:table-cell office:value-type="float" office:value="199350" table:style-name="ce36">
            <text:p>199,3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0" table:style-name="ce36">
            <text:p>0</text:p>
          </table:table-cell>
          <table:table-cell office:value-type="float" office:value="9868" table:style-name="ce36">
            <text:p>9,868</text:p>
          </table:table-cell>
          <table:table-cell office:value-type="float" office:value="0" table:style-name="ce36">
            <text:p>0</text:p>
          </table:table-cell>
          <table:table-cell office:value-type="float" office:value="9868" table:style-name="ce36">
            <text:p>9,8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3868" table:style-name="ce36">
            <text:p>3,868</text:p>
          </table:table-cell>
          <table:table-cell office:value-type="float" office:value="0" table:style-name="ce36">
            <text:p>0</text:p>
          </table:table-cell>
          <table:table-cell office:value-type="float" office:value="3868" table:style-name="ce36">
            <text:p>3,8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0" table:style-name="ce36">
            <text:p>0</text:p>
          </table:table-cell>
          <table:table-cell office:value-type="float" office:value="6000" table:style-name="ce36">
            <text:p>6,000</text:p>
          </table:table-cell>
          <table:table-cell office:value-type="float" office:value="0" table:style-name="ce36">
            <text:p>0</text:p>
          </table:table-cell>
          <table:table-cell office:value-type="float" office:value="6000" table:style-name="ce36">
            <text:p>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1057336" table:style-name="ce36">
            <text:p>1,057,336</text:p>
          </table:table-cell>
          <table:table-cell office:value-type="float" office:value="2716747" table:style-name="ce36">
            <text:p>2,716,747</text:p>
          </table:table-cell>
          <table:table-cell office:value-type="float" office:value="1057336" table:style-name="ce36">
            <text:p>1,057,336</text:p>
          </table:table-cell>
          <table:table-cell office:value-type="float" office:value="2716747" table:style-name="ce36">
            <text:p>2,716,7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382721" table:style-name="ce36">
            <text:p>382,721</text:p>
          </table:table-cell>
          <table:table-cell office:value-type="float" office:value="1846088" table:style-name="ce36">
            <text:p>1,846,088</text:p>
          </table:table-cell>
          <table:table-cell office:value-type="float" office:value="382721" table:style-name="ce36">
            <text:p>382,721</text:p>
          </table:table-cell>
          <table:table-cell office:value-type="float" office:value="1846088" table:style-name="ce36">
            <text:p>1,846,08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674615" table:style-name="ce36">
            <text:p>674,615</text:p>
          </table:table-cell>
          <table:table-cell office:value-type="float" office:value="870659" table:style-name="ce36">
            <text:p>870,659</text:p>
          </table:table-cell>
          <table:table-cell office:value-type="float" office:value="674615" table:style-name="ce36">
            <text:p>674,615</text:p>
          </table:table-cell>
          <table:table-cell office:value-type="float" office:value="870659" table:style-name="ce36">
            <text:p>870,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133815" table:style-name="ce36">
            <text:p>133,815</text:p>
          </table:table-cell>
          <table:table-cell office:value-type="float" office:value="2133360" table:style-name="ce36">
            <text:p>2,133,360</text:p>
          </table:table-cell>
          <table:table-cell office:value-type="float" office:value="133815" table:style-name="ce36">
            <text:p>133,815</text:p>
          </table:table-cell>
          <table:table-cell office:value-type="float" office:value="2133360" table:style-name="ce36">
            <text:p>2,133,3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67278" table:style-name="ce36">
            <text:p>67,278</text:p>
          </table:table-cell>
          <table:table-cell office:value-type="float" office:value="438726" table:style-name="ce36">
            <text:p>438,726</text:p>
          </table:table-cell>
          <table:table-cell office:value-type="float" office:value="67278" table:style-name="ce36">
            <text:p>67,278</text:p>
          </table:table-cell>
          <table:table-cell office:value-type="float" office:value="438726" table:style-name="ce36">
            <text:p>438,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67278" table:style-name="ce36">
            <text:p>67,278</text:p>
          </table:table-cell>
          <table:table-cell office:value-type="float" office:value="438726" table:style-name="ce36">
            <text:p>438,726</text:p>
          </table:table-cell>
          <table:table-cell office:value-type="float" office:value="67278" table:style-name="ce36">
            <text:p>67,278</text:p>
          </table:table-cell>
          <table:table-cell office:value-type="float" office:value="438726" table:style-name="ce36">
            <text:p>438,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12284" table:style-name="ce36">
            <text:p>12,284</text:p>
          </table:table-cell>
          <table:table-cell office:value-type="float" office:value="29204" table:style-name="ce36">
            <text:p>29,204</text:p>
          </table:table-cell>
          <table:table-cell office:value-type="float" office:value="12284" table:style-name="ce36">
            <text:p>12,284</text:p>
          </table:table-cell>
          <table:table-cell office:value-type="float" office:value="29204" table:style-name="ce36">
            <text:p>29,2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12284" table:style-name="ce36">
            <text:p>12,284</text:p>
          </table:table-cell>
          <table:table-cell office:value-type="float" office:value="29204" table:style-name="ce36">
            <text:p>29,204</text:p>
          </table:table-cell>
          <table:table-cell office:value-type="float" office:value="12284" table:style-name="ce36">
            <text:p>12,284</text:p>
          </table:table-cell>
          <table:table-cell office:value-type="float" office:value="29204" table:style-name="ce36">
            <text:p>29,2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54253" table:style-name="ce36">
            <text:p>54,253</text:p>
          </table:table-cell>
          <table:table-cell office:value-type="float" office:value="1665430" table:style-name="ce36">
            <text:p>1,665,430</text:p>
          </table:table-cell>
          <table:table-cell office:value-type="float" office:value="54253" table:style-name="ce36">
            <text:p>54,253</text:p>
          </table:table-cell>
          <table:table-cell office:value-type="float" office:value="1665430" table:style-name="ce36">
            <text:p>1,665,4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54253" table:style-name="ce36">
            <text:p>54,253</text:p>
          </table:table-cell>
          <table:table-cell office:value-type="float" office:value="1665430" table:style-name="ce36">
            <text:p>1,665,430</text:p>
          </table:table-cell>
          <table:table-cell office:value-type="float" office:value="54253" table:style-name="ce36">
            <text:p>54,253</text:p>
          </table:table-cell>
          <table:table-cell office:value-type="float" office:value="1665430" table:style-name="ce36">
            <text:p>1,665,4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072610" table:style-name="ce36">
            <text:p>1,072,610</text:p>
          </table:table-cell>
          <table:table-cell office:value-type="float" office:value="14884658" table:style-name="ce36">
            <text:p>14,884,658</text:p>
          </table:table-cell>
          <table:table-cell office:value-type="float" office:value="1072610" table:style-name="ce36">
            <text:p>1,072,610</text:p>
          </table:table-cell>
          <table:table-cell office:value-type="float" office:value="14884658" table:style-name="ce36">
            <text:p>14,884,6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030826" table:style-name="ce36">
            <text:p>1,030,826</text:p>
          </table:table-cell>
          <table:table-cell office:value-type="float" office:value="14761167" table:style-name="ce36">
            <text:p>14,761,167</text:p>
          </table:table-cell>
          <table:table-cell office:value-type="float" office:value="1030826" table:style-name="ce36">
            <text:p>1,030,826</text:p>
          </table:table-cell>
          <table:table-cell office:value-type="float" office:value="14761167" table:style-name="ce36">
            <text:p>14,761,1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21580" table:style-name="ce36">
            <text:p>21,580</text:p>
          </table:table-cell>
          <table:table-cell office:value-type="float" office:value="8329252" table:style-name="ce36">
            <text:p>8,329,252</text:p>
          </table:table-cell>
          <table:table-cell office:value-type="float" office:value="21580" table:style-name="ce36">
            <text:p>21,580</text:p>
          </table:table-cell>
          <table:table-cell office:value-type="float" office:value="8329252" table:style-name="ce36">
            <text:p>8,329,2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21419" table:style-name="ce36">
            <text:p>21,419</text:p>
          </table:table-cell>
          <table:table-cell office:value-type="float" office:value="28000" table:style-name="ce36">
            <text:p>28,000</text:p>
          </table:table-cell>
          <table:table-cell office:value-type="float" office:value="21419" table:style-name="ce36">
            <text:p>21,419</text:p>
          </table:table-cell>
          <table:table-cell office:value-type="float" office:value="28000" table:style-name="ce36">
            <text:p>28,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987827" table:style-name="ce36">
            <text:p>987,827</text:p>
          </table:table-cell>
          <table:table-cell office:value-type="float" office:value="6403915" table:style-name="ce36">
            <text:p>6,403,915</text:p>
          </table:table-cell>
          <table:table-cell office:value-type="float" office:value="987827" table:style-name="ce36">
            <text:p>987,827</text:p>
          </table:table-cell>
          <table:table-cell office:value-type="float" office:value="6403915" table:style-name="ce36">
            <text:p>6,403,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41784" table:style-name="ce36">
            <text:p>41,784</text:p>
          </table:table-cell>
          <table:table-cell office:value-type="float" office:value="123491" table:style-name="ce36">
            <text:p>123,491</text:p>
          </table:table-cell>
          <table:table-cell office:value-type="float" office:value="41784" table:style-name="ce36">
            <text:p>41,784</text:p>
          </table:table-cell>
          <table:table-cell office:value-type="float" office:value="123491" table:style-name="ce36">
            <text:p>123,4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41784" table:style-name="ce36">
            <text:p>41,784</text:p>
          </table:table-cell>
          <table:table-cell office:value-type="float" office:value="123491" table:style-name="ce36">
            <text:p>123,491</text:p>
          </table:table-cell>
          <table:table-cell office:value-type="float" office:value="41784" table:style-name="ce36">
            <text:p>41,784</text:p>
          </table:table-cell>
          <table:table-cell office:value-type="float" office:value="123491" table:style-name="ce36">
            <text:p>123,4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1</text:p>
          </table:table-cell>
          <table:table-cell office:value-type="string" table:style-name="ce35">
            <text:p>　　賠償準備金</text:p>
          </table:table-cell>
          <table:table-cell office:value-type="float" office:value="0" table:style-name="ce36">
            <text:p>0</text:p>
          </table:table-cell>
          <table:table-cell office:value-type="float" office:value="20000" table:style-name="ce36">
            <text:p>20,000</text:p>
          </table:table-cell>
          <table:table-cell office:value-type="float" office:value="0" table:style-name="ce36">
            <text:p>0</text:p>
          </table:table-cell>
          <table:table-cell office:value-type="float" office:value="20000" table:style-name="ce36">
            <text:p>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320500" table:style-name="ce36">
            <text:p>320,500</text:p>
          </table:table-cell>
          <table:table-cell office:value-type="float" office:value="0" table:style-name="ce36">
            <text:p>0</text:p>
          </table:table-cell>
          <table:table-cell office:value-type="float" office:value="320500" table:style-name="ce36">
            <text:p>32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26762397" table:style-name="ce36">
            <text:p>26,762,397</text:p>
          </table:table-cell>
          <table:table-cell office:value-type="float" office:value="64766987" table:style-name="ce36">
            <text:p>64,766,987</text:p>
          </table:table-cell>
          <table:table-cell office:value-type="float" office:value="11502718" table:style-name="ce36">
            <text:p>11,502,718</text:p>
          </table:table-cell>
          <table:table-cell office:value-type="float" office:value="33843095" table:style-name="ce36">
            <text:p>33,843,095</text:p>
          </table:table-cell>
          <table:table-cell office:value-type="float" office:value="15259679" table:style-name="ce36">
            <text:p>15,259,679</text:p>
          </table:table-cell>
          <table:table-cell office:value-type="float" office:value="30923892" table:style-name="ce37">
            <text:p>30,923,892</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16563038" table:style-name="ce36">
            <text:p>16,563,038</text:p>
          </table:table-cell>
          <table:table-cell office:value-type="float" office:value="23235192" table:style-name="ce36">
            <text:p>23,235,192</text:p>
          </table:table-cell>
          <table:table-cell office:value-type="float" office:value="2474738" table:style-name="ce36">
            <text:p>2,474,738</text:p>
          </table:table-cell>
          <table:table-cell office:value-type="float" office:value="4874402" table:style-name="ce36">
            <text:p>4,874,402</text:p>
          </table:table-cell>
          <table:table-cell office:value-type="float" office:value="14088300" table:style-name="ce36">
            <text:p>14,088,300</text:p>
          </table:table-cell>
          <table:table-cell office:value-type="float" office:value="18360790" table:style-name="ce37">
            <text:p>18,360,79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4088300" table:style-name="ce36">
            <text:p>14,088,300</text:p>
          </table:table-cell>
          <table:table-cell office:value-type="float" office:value="16530853" table:style-name="ce36">
            <text:p>16,530,853</text:p>
          </table:table-cell>
          <table:table-cell office:value-type="float" office:value="0" table:style-name="ce36">
            <text:p>0</text:p>
          </table:table-cell>
          <table:table-cell office:value-type="float" office:value="90657" table:style-name="ce36">
            <text:p>90,657</text:p>
          </table:table-cell>
          <table:table-cell office:value-type="float" office:value="14088300" table:style-name="ce36">
            <text:p>14,088,300</text:p>
          </table:table-cell>
          <table:table-cell office:value-type="float" office:value="16440196" table:style-name="ce37">
            <text:p>16,440,196</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14088300" table:style-name="ce36">
            <text:p>14,088,300</text:p>
          </table:table-cell>
          <table:table-cell office:value-type="float" office:value="16530853" table:style-name="ce36">
            <text:p>16,530,853</text:p>
          </table:table-cell>
          <table:table-cell office:value-type="float" office:value="0" table:style-name="ce36">
            <text:p>0</text:p>
          </table:table-cell>
          <table:table-cell office:value-type="float" office:value="90657" table:style-name="ce36">
            <text:p>90,657</text:p>
          </table:table-cell>
          <table:table-cell office:value-type="float" office:value="14088300" table:style-name="ce36">
            <text:p>14,088,300</text:p>
          </table:table-cell>
          <table:table-cell office:value-type="float" office:value="16440196" table:style-name="ce37">
            <text:p>16,440,196</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58340" table:style-name="ce36">
            <text:p>-58,340</text:p>
          </table:table-cell>
          <table:table-cell office:value-type="float" office:value="241660" table:style-name="ce36">
            <text:p>241,660</text:p>
          </table:table-cell>
          <table:table-cell office:value-type="float" office:value="-58340" table:style-name="ce36">
            <text:p>-58,340</text:p>
          </table:table-cell>
          <table:table-cell office:value-type="float" office:value="241660" table:style-name="ce36">
            <text:p>241,6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58340" table:style-name="ce36">
            <text:p>-58,340</text:p>
          </table:table-cell>
          <table:table-cell office:value-type="float" office:value="241660" table:style-name="ce36">
            <text:p>241,660</text:p>
          </table:table-cell>
          <table:table-cell office:value-type="float" office:value="-58340" table:style-name="ce36">
            <text:p>-58,340</text:p>
          </table:table-cell>
          <table:table-cell office:value-type="float" office:value="241660" table:style-name="ce36">
            <text:p>241,6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2533078" table:style-name="ce36">
            <text:p>2,533,078</text:p>
          </table:table-cell>
          <table:table-cell office:value-type="float" office:value="6462679" table:style-name="ce36">
            <text:p>6,462,679</text:p>
          </table:table-cell>
          <table:table-cell office:value-type="float" office:value="2533078" table:style-name="ce36">
            <text:p>2,533,078</text:p>
          </table:table-cell>
          <table:table-cell office:value-type="float" office:value="4542085" table:style-name="ce36">
            <text:p>4,542,085</text:p>
          </table:table-cell>
          <table:table-cell office:value-type="float" office:value="0" table:style-name="ce36">
            <text:p>0</text:p>
          </table:table-cell>
          <table:table-cell office:value-type="float" office:value="1920594" table:style-name="ce37">
            <text:p>1,920,594</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2533078" table:style-name="ce36">
            <text:p>2,533,078</text:p>
          </table:table-cell>
          <table:table-cell office:value-type="float" office:value="6462679" table:style-name="ce36">
            <text:p>6,462,679</text:p>
          </table:table-cell>
          <table:table-cell office:value-type="float" office:value="2533078" table:style-name="ce36">
            <text:p>2,533,078</text:p>
          </table:table-cell>
          <table:table-cell office:value-type="float" office:value="4542085" table:style-name="ce36">
            <text:p>4,542,085</text:p>
          </table:table-cell>
          <table:table-cell office:value-type="float" office:value="0" table:style-name="ce36">
            <text:p>0</text:p>
          </table:table-cell>
          <table:table-cell office:value-type="float" office:value="1920594" table:style-name="ce37">
            <text:p>1,920,594</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90</text:p>
          </table:table-cell>
          <table:table-cell office:value-type="string" table:style-name="ce35">
            <text:p>　　一般建築及設備</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6032205" table:style-name="ce36">
            <text:p>6,032,205</text:p>
          </table:table-cell>
          <table:table-cell office:value-type="float" office:value="33284013" table:style-name="ce36">
            <text:p>33,284,013</text:p>
          </table:table-cell>
          <table:table-cell office:value-type="float" office:value="5995886" table:style-name="ce36">
            <text:p>5,995,886</text:p>
          </table:table-cell>
          <table:table-cell office:value-type="float" office:value="23997971" table:style-name="ce36">
            <text:p>23,997,971</text:p>
          </table:table-cell>
          <table:table-cell office:value-type="float" office:value="36319" table:style-name="ce36">
            <text:p>36,319</text:p>
          </table:table-cell>
          <table:table-cell office:value-type="float" office:value="9286042" table:style-name="ce37">
            <text:p>9,286,042</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39772" table:style-name="ce36">
            <text:p>139,772</text:p>
          </table:table-cell>
          <table:table-cell office:value-type="float" office:value="5617897" table:style-name="ce36">
            <text:p>5,617,897</text:p>
          </table:table-cell>
          <table:table-cell office:value-type="float" office:value="139772" table:style-name="ce36">
            <text:p>139,772</text:p>
          </table:table-cell>
          <table:table-cell office:value-type="float" office:value="139772" table:style-name="ce36">
            <text:p>139,772</text:p>
          </table:table-cell>
          <table:table-cell office:value-type="float" office:value="0" table:style-name="ce36">
            <text:p>0</text:p>
          </table:table-cell>
          <table:table-cell office:value-type="float" office:value="5478125" table:style-name="ce37">
            <text:p>5,478,125</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139772" table:style-name="ce36">
            <text:p>139,772</text:p>
          </table:table-cell>
          <table:table-cell office:value-type="float" office:value="5617897" table:style-name="ce36">
            <text:p>5,617,897</text:p>
          </table:table-cell>
          <table:table-cell office:value-type="float" office:value="139772" table:style-name="ce36">
            <text:p>139,772</text:p>
          </table:table-cell>
          <table:table-cell office:value-type="float" office:value="139772" table:style-name="ce36">
            <text:p>139,772</text:p>
          </table:table-cell>
          <table:table-cell office:value-type="float" office:value="0" table:style-name="ce36">
            <text:p>0</text:p>
          </table:table-cell>
          <table:table-cell office:value-type="float" office:value="5478125" table:style-name="ce37">
            <text:p>5,478,125</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5892433" table:style-name="ce36">
            <text:p>5,892,433</text:p>
          </table:table-cell>
          <table:table-cell office:value-type="float" office:value="27666116" table:style-name="ce36">
            <text:p>27,666,116</text:p>
          </table:table-cell>
          <table:table-cell office:value-type="float" office:value="5856114" table:style-name="ce36">
            <text:p>5,856,114</text:p>
          </table:table-cell>
          <table:table-cell office:value-type="float" office:value="23858199" table:style-name="ce36">
            <text:p>23,858,199</text:p>
          </table:table-cell>
          <table:table-cell office:value-type="float" office:value="36319" table:style-name="ce36">
            <text:p>36,319</text:p>
          </table:table-cell>
          <table:table-cell office:value-type="float" office:value="3807917" table:style-name="ce37">
            <text:p>3,807,917</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5892433" table:style-name="ce36">
            <text:p>5,892,433</text:p>
          </table:table-cell>
          <table:table-cell office:value-type="float" office:value="27666116" table:style-name="ce36">
            <text:p>27,666,116</text:p>
          </table:table-cell>
          <table:table-cell office:value-type="float" office:value="5856114" table:style-name="ce36">
            <text:p>5,856,114</text:p>
          </table:table-cell>
          <table:table-cell office:value-type="float" office:value="23858199" table:style-name="ce36">
            <text:p>23,858,199</text:p>
          </table:table-cell>
          <table:table-cell office:value-type="float" office:value="36319" table:style-name="ce36">
            <text:p>36,319</text:p>
          </table:table-cell>
          <table:table-cell office:value-type="float" office:value="3807917" table:style-name="ce37">
            <text:p>3,807,917</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3</text:p>
          </table:table-cell>
          <table:table-cell office:value-type="string" table:style-name="ce35">
            <text:p>　　災害準備金</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9726048" table:style-name="ce36">
            <text:p>-9,726,048</text:p>
          </table:table-cell>
          <table:table-cell office:value-type="float" office:value="-7450911" table:style-name="ce36">
            <text:p>-7,450,911</text:p>
          </table:table-cell>
          <table:table-cell office:value-type="float" office:value="-9726048" table:style-name="ce36">
            <text:p>-9,726,048</text:p>
          </table:table-cell>
          <table:table-cell office:value-type="float" office:value="-7450911" table:style-name="ce36">
            <text:p>-7,450,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9726048" table:style-name="ce36">
            <text:p>-9,726,048</text:p>
          </table:table-cell>
          <table:table-cell office:value-type="float" office:value="-8431550" table:style-name="ce36">
            <text:p>-8,431,550</text:p>
          </table:table-cell>
          <table:table-cell office:value-type="float" office:value="-9726048" table:style-name="ce36">
            <text:p>-9,726,048</text:p>
          </table:table-cell>
          <table:table-cell office:value-type="float" office:value="-8431550" table:style-name="ce36">
            <text:p>-8,431,5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0" table:style-name="ce36">
            <text:p>0</text:p>
          </table:table-cell>
          <table:table-cell office:value-type="float" office:value="980639" table:style-name="ce36">
            <text:p>980,639</text:p>
          </table:table-cell>
          <table:table-cell office:value-type="float" office:value="0" table:style-name="ce36">
            <text:p>0</text:p>
          </table:table-cell>
          <table:table-cell office:value-type="float" office:value="980639" table:style-name="ce36">
            <text:p>980,6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37582580" table:style-name="ce36">
            <text:p>37,582,580</text:p>
          </table:table-cell>
          <table:table-cell office:value-type="float" office:value="198646448" table:style-name="ce36">
            <text:p>198,646,44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216234725" table:style-name="ce36">
            <text:p>216,234,72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205102639" table:style-name="ce36">
            <text:p>205,102,63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155141" table:style-name="ce36">
            <text:p>155,14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205257780" table:style-name="ce36">
            <text:p>205,257,78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116">
            <text:p>承辦人　　　　　　　　　　　主管　　　　　　　　　　　主計室　　　　　　　　　　　秘書　　　　　　　　　　　鄉長　　　　　　　　　　　</text:p>
            <text:p/>
            <text:p>資料來源：根據本鄉(鎮、市)公庫收入及支出資料編製。　　　　　　　　　　　　　　　　　　　　　　　中華民國 <text:s/>110 年 <text:s/>01 <text:s/>月 <text:s/>2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7" table:style-name="ro7">
          <table:table-cell table:number-columns-repeated="16384"/>
        </table:table-row>
      </table:table>
      <table:table table:name="110年1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收 <text:s text:c="2"/>入</text:p>
          </table:table-cell>
          <table:covered-table-cell/>
          <table:table-cell office:value-type="string" table:number-columns-spanned="2" table:number-rows-spanned="1" table:style-name="ce11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0" table:style-name="ce36">
            <text:p>0</text:p>
          </table:table-cell>
          <table:table-cell office:value-type="float" office:value="0" table:style-name="ce37">
            <text:p>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12539848" table:style-name="ce36">
            <text:p>12,539,848</text:p>
          </table:table-cell>
          <table:table-cell office:value-type="float" office:value="12539848" table:style-name="ce36">
            <text:p>12,539,848</text:p>
          </table:table-cell>
          <table:table-cell office:value-type="float" office:value="12539848" table:style-name="ce36">
            <text:p>12,539,848</text:p>
          </table:table-cell>
          <table:table-cell office:value-type="float" office:value="12539848" table:style-name="ce36">
            <text:p>12,539,8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1053242" table:style-name="ce36">
            <text:p>1,053,242</text:p>
          </table:table-cell>
          <table:table-cell office:value-type="float" office:value="1053242" table:style-name="ce36">
            <text:p>1,053,242</text:p>
          </table:table-cell>
          <table:table-cell office:value-type="float" office:value="1053242" table:style-name="ce36">
            <text:p>1,053,242</text:p>
          </table:table-cell>
          <table:table-cell office:value-type="float" office:value="1053242" table:style-name="ce36">
            <text:p>1,053,2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1043542" table:style-name="ce36">
            <text:p>1,043,542</text:p>
          </table:table-cell>
          <table:table-cell office:value-type="float" office:value="1043542" table:style-name="ce36">
            <text:p>1,043,542</text:p>
          </table:table-cell>
          <table:table-cell office:value-type="float" office:value="1043542" table:style-name="ce36">
            <text:p>1,043,542</text:p>
          </table:table-cell>
          <table:table-cell office:value-type="float" office:value="1043542" table:style-name="ce36">
            <text:p>1,043,5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1600" table:style-name="ce36">
            <text:p>1,600</text:p>
          </table:table-cell>
          <table:table-cell office:value-type="float" office:value="1600" table:style-name="ce36">
            <text:p>1,600</text:p>
          </table:table-cell>
          <table:table-cell office:value-type="float" office:value="1600" table:style-name="ce36">
            <text:p>1,600</text:p>
          </table:table-cell>
          <table:table-cell office:value-type="float" office:value="1600" table:style-name="ce36">
            <text:p>1,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211500" table:style-name="ce36">
            <text:p>211,500</text:p>
          </table:table-cell>
          <table:table-cell office:value-type="float" office:value="211500" table:style-name="ce36">
            <text:p>211,500</text:p>
          </table:table-cell>
          <table:table-cell office:value-type="float" office:value="211500" table:style-name="ce36">
            <text:p>211,500</text:p>
          </table:table-cell>
          <table:table-cell office:value-type="float" office:value="211500" table:style-name="ce36">
            <text:p>211,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830442" table:style-name="ce36">
            <text:p>830,442</text:p>
          </table:table-cell>
          <table:table-cell office:value-type="float" office:value="830442" table:style-name="ce36">
            <text:p>830,442</text:p>
          </table:table-cell>
          <table:table-cell office:value-type="float" office:value="830442" table:style-name="ce36">
            <text:p>830,442</text:p>
          </table:table-cell>
          <table:table-cell office:value-type="float" office:value="830442" table:style-name="ce36">
            <text:p>830,4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6139" table:style-name="ce36">
            <text:p>6,139</text:p>
          </table:table-cell>
          <table:table-cell office:value-type="float" office:value="6139" table:style-name="ce36">
            <text:p>6,139</text:p>
          </table:table-cell>
          <table:table-cell office:value-type="float" office:value="6139" table:style-name="ce36">
            <text:p>6,139</text:p>
          </table:table-cell>
          <table:table-cell office:value-type="float" office:value="6139" table:style-name="ce36">
            <text:p>6,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52910" table:style-name="ce36">
            <text:p>52,910</text:p>
          </table:table-cell>
          <table:table-cell office:value-type="float" office:value="52910" table:style-name="ce36">
            <text:p>52,910</text:p>
          </table:table-cell>
          <table:table-cell office:value-type="float" office:value="52910" table:style-name="ce36">
            <text:p>52,910</text:p>
          </table:table-cell>
          <table:table-cell office:value-type="float" office:value="52910" table:style-name="ce36">
            <text:p>52,91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10000" table:style-name="ce36">
            <text:p>10,000</text:p>
          </table:table-cell>
          <table:table-cell office:value-type="float" office:value="10000" table:style-name="ce36">
            <text:p>10,000</text:p>
          </table:table-cell>
          <table:table-cell office:value-type="float" office:value="10000" table:style-name="ce36">
            <text:p>10,000</text:p>
          </table:table-cell>
          <table:table-cell office:value-type="float" office:value="10000" table:style-name="ce36">
            <text:p>1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30000" table:style-name="ce36">
            <text:p>30,000</text:p>
          </table:table-cell>
          <table:table-cell office:value-type="float" office:value="30000" table:style-name="ce36">
            <text:p>30,000</text:p>
          </table:table-cell>
          <table:table-cell office:value-type="float" office:value="30000" table:style-name="ce36">
            <text:p>30,000</text:p>
          </table:table-cell>
          <table:table-cell office:value-type="float" office:value="30000" table:style-name="ce36">
            <text:p>3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1260" table:style-name="ce36">
            <text:p>1,260</text:p>
          </table:table-cell>
          <table:table-cell office:value-type="float" office:value="1260" table:style-name="ce36">
            <text:p>1,260</text:p>
          </table:table-cell>
          <table:table-cell office:value-type="float" office:value="1260" table:style-name="ce36">
            <text:p>1,260</text:p>
          </table:table-cell>
          <table:table-cell office:value-type="float" office:value="1260" table:style-name="ce36">
            <text:p>1,2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14143399" table:style-name="ce36">
            <text:p>14,143,399</text:p>
          </table:table-cell>
          <table:table-cell office:value-type="float" office:value="14143399" table:style-name="ce36">
            <text:p>14,143,3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6" table:style-name="ro7">
          <table:table-cell table:number-columns-repeated="16384"/>
        </table:table-row>
      </table:table>
      <table:table table:name="110年1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支 <text:s text:c="2"/>出</text:p>
          </table:table-cell>
          <table:covered-table-cell/>
          <table:table-cell office:value-type="string" table:number-columns-spanned="2" table:number-rows-spanned="1" table:style-name="ce11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9359691" table:style-name="ce36">
            <text:p>19,359,691</text:p>
          </table:table-cell>
          <table:table-cell office:value-type="float" office:value="19359691" table:style-name="ce36">
            <text:p>19,359,691</text:p>
          </table:table-cell>
          <table:table-cell office:value-type="float" office:value="19359691" table:style-name="ce36">
            <text:p>19,359,691</text:p>
          </table:table-cell>
          <table:table-cell office:value-type="float" office:value="19359691" table:style-name="ce36">
            <text:p>19,359,691</text:p>
          </table:table-cell>
          <table:table-cell office:value-type="float" office:value="0" table:style-name="ce36">
            <text:p>0</text:p>
          </table:table-cell>
          <table:table-cell office:value-type="float" office:value="0" table:style-name="ce37">
            <text:p>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9089691" table:style-name="ce36">
            <text:p>19,089,691</text:p>
          </table:table-cell>
          <table:table-cell office:value-type="float" office:value="19089691" table:style-name="ce36">
            <text:p>19,089,691</text:p>
          </table:table-cell>
          <table:table-cell office:value-type="float" office:value="19089691" table:style-name="ce36">
            <text:p>19,089,691</text:p>
          </table:table-cell>
          <table:table-cell office:value-type="float" office:value="19089691" table:style-name="ce36">
            <text:p>19,089,6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12248318" table:style-name="ce36">
            <text:p>12,248,318</text:p>
          </table:table-cell>
          <table:table-cell office:value-type="float" office:value="12248318" table:style-name="ce36">
            <text:p>12,248,318</text:p>
          </table:table-cell>
          <table:table-cell office:value-type="float" office:value="12248318" table:style-name="ce36">
            <text:p>12,248,318</text:p>
          </table:table-cell>
          <table:table-cell office:value-type="float" office:value="12248318" table:style-name="ce36">
            <text:p>12,248,3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3368293" table:style-name="ce36">
            <text:p>3,368,293</text:p>
          </table:table-cell>
          <table:table-cell office:value-type="float" office:value="3368293" table:style-name="ce36">
            <text:p>3,368,293</text:p>
          </table:table-cell>
          <table:table-cell office:value-type="float" office:value="3368293" table:style-name="ce36">
            <text:p>3,368,293</text:p>
          </table:table-cell>
          <table:table-cell office:value-type="float" office:value="3368293" table:style-name="ce36">
            <text:p>3,368,2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3227434" table:style-name="ce36">
            <text:p>3,227,434</text:p>
          </table:table-cell>
          <table:table-cell office:value-type="float" office:value="3227434" table:style-name="ce36">
            <text:p>3,227,434</text:p>
          </table:table-cell>
          <table:table-cell office:value-type="float" office:value="3227434" table:style-name="ce36">
            <text:p>3,227,434</text:p>
          </table:table-cell>
          <table:table-cell office:value-type="float" office:value="3227434" table:style-name="ce36">
            <text:p>3,227,4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00020" table:style-name="ce36">
            <text:p>100,020</text:p>
          </table:table-cell>
          <table:table-cell office:value-type="float" office:value="100020" table:style-name="ce36">
            <text:p>100,020</text:p>
          </table:table-cell>
          <table:table-cell office:value-type="float" office:value="100020" table:style-name="ce36">
            <text:p>100,020</text:p>
          </table:table-cell>
          <table:table-cell office:value-type="float" office:value="100020" table:style-name="ce36">
            <text:p>100,0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5584100" table:style-name="ce36">
            <text:p>5,584,100</text:p>
          </table:table-cell>
          <table:table-cell office:value-type="float" office:value="5584100" table:style-name="ce36">
            <text:p>5,584,100</text:p>
          </table:table-cell>
          <table:table-cell office:value-type="float" office:value="5584100" table:style-name="ce36">
            <text:p>5,584,100</text:p>
          </table:table-cell>
          <table:table-cell office:value-type="float" office:value="5584100" table:style-name="ce36">
            <text:p>5,584,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2703000" table:style-name="ce36">
            <text:p>2,703,000</text:p>
          </table:table-cell>
          <table:table-cell office:value-type="float" office:value="2703000" table:style-name="ce36">
            <text:p>2,703,000</text:p>
          </table:table-cell>
          <table:table-cell office:value-type="float" office:value="2703000" table:style-name="ce36">
            <text:p>2,703,000</text:p>
          </table:table-cell>
          <table:table-cell office:value-type="float" office:value="2703000" table:style-name="ce36">
            <text:p>2,70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2881100" table:style-name="ce36">
            <text:p>2,881,100</text:p>
          </table:table-cell>
          <table:table-cell office:value-type="float" office:value="2881100" table:style-name="ce36">
            <text:p>2,881,100</text:p>
          </table:table-cell>
          <table:table-cell office:value-type="float" office:value="2881100" table:style-name="ce36">
            <text:p>2,881,100</text:p>
          </table:table-cell>
          <table:table-cell office:value-type="float" office:value="2881100" table:style-name="ce36">
            <text:p>2,881,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289925" table:style-name="ce36">
            <text:p>3,289,925</text:p>
          </table:table-cell>
          <table:table-cell office:value-type="float" office:value="3289925" table:style-name="ce36">
            <text:p>3,289,925</text:p>
          </table:table-cell>
          <table:table-cell office:value-type="float" office:value="3289925" table:style-name="ce36">
            <text:p>3,289,925</text:p>
          </table:table-cell>
          <table:table-cell office:value-type="float" office:value="3289925" table:style-name="ce36">
            <text:p>3,289,9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3119189" table:style-name="ce36">
            <text:p>3,119,189</text:p>
          </table:table-cell>
          <table:table-cell office:value-type="float" office:value="3119189" table:style-name="ce36">
            <text:p>3,119,189</text:p>
          </table:table-cell>
          <table:table-cell office:value-type="float" office:value="3119189" table:style-name="ce36">
            <text:p>3,119,189</text:p>
          </table:table-cell>
          <table:table-cell office:value-type="float" office:value="3119189" table:style-name="ce36">
            <text:p>3,119,1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593" table:style-name="ce36">
            <text:p>593</text:p>
          </table:table-cell>
          <table:table-cell office:value-type="float" office:value="593" table:style-name="ce36">
            <text:p>593</text:p>
          </table:table-cell>
          <table:table-cell office:value-type="float" office:value="593" table:style-name="ce36">
            <text:p>593</text:p>
          </table:table-cell>
          <table:table-cell office:value-type="float" office:value="593" table:style-name="ce36">
            <text:p>5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90000" table:style-name="ce36">
            <text:p>90,000</text:p>
          </table:table-cell>
          <table:table-cell office:value-type="float" office:value="90000" table:style-name="ce36">
            <text:p>90,000</text:p>
          </table:table-cell>
          <table:table-cell office:value-type="float" office:value="90000" table:style-name="ce36">
            <text:p>90,000</text:p>
          </table:table-cell>
          <table:table-cell office:value-type="float" office:value="90000" table:style-name="ce36">
            <text:p>9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80143" table:style-name="ce36">
            <text:p>80,143</text:p>
          </table:table-cell>
          <table:table-cell office:value-type="float" office:value="80143" table:style-name="ce36">
            <text:p>80,143</text:p>
          </table:table-cell>
          <table:table-cell office:value-type="float" office:value="80143" table:style-name="ce36">
            <text:p>80,143</text:p>
          </table:table-cell>
          <table:table-cell office:value-type="float" office:value="80143" table:style-name="ce36">
            <text:p>80,1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478109" table:style-name="ce36">
            <text:p>478,109</text:p>
          </table:table-cell>
          <table:table-cell office:value-type="float" office:value="478109" table:style-name="ce36">
            <text:p>478,109</text:p>
          </table:table-cell>
          <table:table-cell office:value-type="float" office:value="478109" table:style-name="ce36">
            <text:p>478,109</text:p>
          </table:table-cell>
          <table:table-cell office:value-type="float" office:value="478109" table:style-name="ce36">
            <text:p>478,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444481" table:style-name="ce36">
            <text:p>444,481</text:p>
          </table:table-cell>
          <table:table-cell office:value-type="float" office:value="444481" table:style-name="ce36">
            <text:p>444,481</text:p>
          </table:table-cell>
          <table:table-cell office:value-type="float" office:value="444481" table:style-name="ce36">
            <text:p>444,481</text:p>
          </table:table-cell>
          <table:table-cell office:value-type="float" office:value="444481" table:style-name="ce36">
            <text:p>444,4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343773" table:style-name="ce36">
            <text:p>343,773</text:p>
          </table:table-cell>
          <table:table-cell office:value-type="float" office:value="343773" table:style-name="ce36">
            <text:p>343,773</text:p>
          </table:table-cell>
          <table:table-cell office:value-type="float" office:value="343773" table:style-name="ce36">
            <text:p>343,773</text:p>
          </table:table-cell>
          <table:table-cell office:value-type="float" office:value="343773" table:style-name="ce36">
            <text:p>343,7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100708" table:style-name="ce36">
            <text:p>100,708</text:p>
          </table:table-cell>
          <table:table-cell office:value-type="float" office:value="100708" table:style-name="ce36">
            <text:p>100,708</text:p>
          </table:table-cell>
          <table:table-cell office:value-type="float" office:value="100708" table:style-name="ce36">
            <text:p>100,708</text:p>
          </table:table-cell>
          <table:table-cell office:value-type="float" office:value="100708" table:style-name="ce36">
            <text:p>100,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2957077" table:style-name="ce36">
            <text:p>2,957,077</text:p>
          </table:table-cell>
          <table:table-cell office:value-type="float" office:value="2957077" table:style-name="ce36">
            <text:p>2,957,077</text:p>
          </table:table-cell>
          <table:table-cell office:value-type="float" office:value="2957077" table:style-name="ce36">
            <text:p>2,957,077</text:p>
          </table:table-cell>
          <table:table-cell office:value-type="float" office:value="2957077" table:style-name="ce36">
            <text:p>2,957,0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516690" table:style-name="ce36">
            <text:p>516,690</text:p>
          </table:table-cell>
          <table:table-cell office:value-type="float" office:value="516690" table:style-name="ce36">
            <text:p>516,690</text:p>
          </table:table-cell>
          <table:table-cell office:value-type="float" office:value="516690" table:style-name="ce36">
            <text:p>516,690</text:p>
          </table:table-cell>
          <table:table-cell office:value-type="float" office:value="516690" table:style-name="ce36">
            <text:p>516,6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516093" table:style-name="ce36">
            <text:p>516,093</text:p>
          </table:table-cell>
          <table:table-cell office:value-type="float" office:value="516093" table:style-name="ce36">
            <text:p>516,093</text:p>
          </table:table-cell>
          <table:table-cell office:value-type="float" office:value="516093" table:style-name="ce36">
            <text:p>516,093</text:p>
          </table:table-cell>
          <table:table-cell office:value-type="float" office:value="516093" table:style-name="ce36">
            <text:p>516,0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597" table:style-name="ce36">
            <text:p>597</text:p>
          </table:table-cell>
          <table:table-cell office:value-type="float" office:value="597" table:style-name="ce36">
            <text:p>597</text:p>
          </table:table-cell>
          <table:table-cell office:value-type="float" office:value="597" table:style-name="ce36">
            <text:p>597</text:p>
          </table:table-cell>
          <table:table-cell office:value-type="float" office:value="597" table:style-name="ce36">
            <text:p>59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53360" table:style-name="ce36">
            <text:p>53,360</text:p>
          </table:table-cell>
          <table:table-cell office:value-type="float" office:value="53360" table:style-name="ce36">
            <text:p>53,360</text:p>
          </table:table-cell>
          <table:table-cell office:value-type="float" office:value="53360" table:style-name="ce36">
            <text:p>53,360</text:p>
          </table:table-cell>
          <table:table-cell office:value-type="float" office:value="53360" table:style-name="ce36">
            <text:p>53,3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1967448" table:style-name="ce36">
            <text:p>1,967,448</text:p>
          </table:table-cell>
          <table:table-cell office:value-type="float" office:value="1967448" table:style-name="ce36">
            <text:p>1,967,448</text:p>
          </table:table-cell>
          <table:table-cell office:value-type="float" office:value="1967448" table:style-name="ce36">
            <text:p>1,967,448</text:p>
          </table:table-cell>
          <table:table-cell office:value-type="float" office:value="1967448" table:style-name="ce36">
            <text:p>1,967,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487" table:style-name="ce36">
            <text:p>487</text:p>
          </table:table-cell>
          <table:table-cell office:value-type="float" office:value="487" table:style-name="ce36">
            <text:p>487</text:p>
          </table:table-cell>
          <table:table-cell office:value-type="float" office:value="487" table:style-name="ce36">
            <text:p>487</text:p>
          </table:table-cell>
          <table:table-cell office:value-type="float" office:value="487" table:style-name="ce36">
            <text:p>4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19361583" table:style-name="ce36">
            <text:p>19,361,583</text:p>
          </table:table-cell>
          <table:table-cell office:value-type="float" office:value="19361583" table:style-name="ce36">
            <text:p>19,361,58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205102639" table:style-name="ce36">
            <text:p>205,102,63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199884455" table:style-name="ce36">
            <text:p>199,884,45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4056112" table:style-name="ce36">
            <text:p>4,056,11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203940567" table:style-name="ce36">
            <text:p>203,940,5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116">
            <text:p>承辦人　　　　　　　　　　　主管　　　　　　　　　　　主計室　　　　　　　　　　　秘書　　　　　　　　　　　鄉長　　　　　　　　　　　</text:p>
            <text:p/>
            <text:p>資料來源：根據本鄉(鎮、市)公庫收入及支出資料編製。　　　　　　　　　　　　　　　　　　　　　　　中華民國 <text:s/>110 年 <text:s/>02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6" table:style-name="ro7">
          <table:table-cell table:number-columns-repeated="16384"/>
        </table:table-row>
      </table:table>
      <table:table table:name="110年2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收 <text:s text:c="2"/>入</text:p>
          </table:table-cell>
          <table:covered-table-cell/>
          <table:table-cell office:value-type="string" table:number-columns-spanned="2" table:number-rows-spanned="1" table:style-name="ce11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5000368" table:style-name="ce36">
            <text:p>15,000,368</text:p>
          </table:table-cell>
          <table:table-cell office:value-type="float" office:value="29143767" table:style-name="ce36">
            <text:p>29,143,767</text:p>
          </table:table-cell>
          <table:table-cell office:value-type="float" office:value="14402240" table:style-name="ce36">
            <text:p>14,402,240</text:p>
          </table:table-cell>
          <table:table-cell office:value-type="float" office:value="28545639" table:style-name="ce36">
            <text:p>28,545,639</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5000368" table:style-name="ce36">
            <text:p>15,000,368</text:p>
          </table:table-cell>
          <table:table-cell office:value-type="float" office:value="29143767" table:style-name="ce36">
            <text:p>29,143,767</text:p>
          </table:table-cell>
          <table:table-cell office:value-type="float" office:value="14402240" table:style-name="ce36">
            <text:p>14,402,240</text:p>
          </table:table-cell>
          <table:table-cell office:value-type="float" office:value="28545639" table:style-name="ce36">
            <text:p>28,545,639</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9004509" table:style-name="ce36">
            <text:p>9,004,509</text:p>
          </table:table-cell>
          <table:table-cell office:value-type="float" office:value="21544357" table:style-name="ce36">
            <text:p>21,544,357</text:p>
          </table:table-cell>
          <table:table-cell office:value-type="float" office:value="9004509" table:style-name="ce36">
            <text:p>9,004,509</text:p>
          </table:table-cell>
          <table:table-cell office:value-type="float" office:value="21544357" table:style-name="ce36">
            <text:p>21,544,3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62399" table:style-name="ce36">
            <text:p>62,399</text:p>
          </table:table-cell>
          <table:table-cell office:value-type="float" office:value="62399" table:style-name="ce36">
            <text:p>62,399</text:p>
          </table:table-cell>
          <table:table-cell office:value-type="float" office:value="62399" table:style-name="ce36">
            <text:p>62,399</text:p>
          </table:table-cell>
          <table:table-cell office:value-type="float" office:value="62399" table:style-name="ce36">
            <text:p>62,3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62399" table:style-name="ce36">
            <text:p>62,399</text:p>
          </table:table-cell>
          <table:table-cell office:value-type="float" office:value="62399" table:style-name="ce36">
            <text:p>62,399</text:p>
          </table:table-cell>
          <table:table-cell office:value-type="float" office:value="62399" table:style-name="ce36">
            <text:p>62,399</text:p>
          </table:table-cell>
          <table:table-cell office:value-type="float" office:value="62399" table:style-name="ce36">
            <text:p>62,3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36718" table:style-name="ce36">
            <text:p>36,718</text:p>
          </table:table-cell>
          <table:table-cell office:value-type="float" office:value="47857" table:style-name="ce36">
            <text:p>47,857</text:p>
          </table:table-cell>
          <table:table-cell office:value-type="float" office:value="36718" table:style-name="ce36">
            <text:p>36,718</text:p>
          </table:table-cell>
          <table:table-cell office:value-type="float" office:value="47857" table:style-name="ce36">
            <text:p>47,8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36718" table:style-name="ce36">
            <text:p>36,718</text:p>
          </table:table-cell>
          <table:table-cell office:value-type="float" office:value="47857" table:style-name="ce36">
            <text:p>47,857</text:p>
          </table:table-cell>
          <table:table-cell office:value-type="float" office:value="36718" table:style-name="ce36">
            <text:p>36,718</text:p>
          </table:table-cell>
          <table:table-cell office:value-type="float" office:value="47857" table:style-name="ce36">
            <text:p>47,8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7105" table:style-name="ce36">
            <text:p>7,105</text:p>
          </table:table-cell>
          <table:table-cell office:value-type="float" office:value="34686" table:style-name="ce36">
            <text:p>34,686</text:p>
          </table:table-cell>
          <table:table-cell office:value-type="float" office:value="7105" table:style-name="ce36">
            <text:p>7,105</text:p>
          </table:table-cell>
          <table:table-cell office:value-type="float" office:value="34686" table:style-name="ce36">
            <text:p>34,6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7105" table:style-name="ce36">
            <text:p>7,105</text:p>
          </table:table-cell>
          <table:table-cell office:value-type="float" office:value="34686" table:style-name="ce36">
            <text:p>34,686</text:p>
          </table:table-cell>
          <table:table-cell office:value-type="float" office:value="7105" table:style-name="ce36">
            <text:p>7,105</text:p>
          </table:table-cell>
          <table:table-cell office:value-type="float" office:value="34686" table:style-name="ce36">
            <text:p>34,6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53723" table:style-name="ce36">
            <text:p>53,723</text:p>
          </table:table-cell>
          <table:table-cell office:value-type="float" office:value="86646" table:style-name="ce36">
            <text:p>86,646</text:p>
          </table:table-cell>
          <table:table-cell office:value-type="float" office:value="53723" table:style-name="ce36">
            <text:p>53,723</text:p>
          </table:table-cell>
          <table:table-cell office:value-type="float" office:value="86646" table:style-name="ce36">
            <text:p>86,6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53723" table:style-name="ce36">
            <text:p>53,723</text:p>
          </table:table-cell>
          <table:table-cell office:value-type="float" office:value="86646" table:style-name="ce36">
            <text:p>86,646</text:p>
          </table:table-cell>
          <table:table-cell office:value-type="float" office:value="53723" table:style-name="ce36">
            <text:p>53,723</text:p>
          </table:table-cell>
          <table:table-cell office:value-type="float" office:value="86646" table:style-name="ce36">
            <text:p>86,6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14564" table:style-name="ce36">
            <text:p>14,564</text:p>
          </table:table-cell>
          <table:table-cell office:value-type="float" office:value="22967" table:style-name="ce36">
            <text:p>22,967</text:p>
          </table:table-cell>
          <table:table-cell office:value-type="float" office:value="14564" table:style-name="ce36">
            <text:p>14,564</text:p>
          </table:table-cell>
          <table:table-cell office:value-type="float" office:value="22967" table:style-name="ce36">
            <text:p>22,9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14564" table:style-name="ce36">
            <text:p>14,564</text:p>
          </table:table-cell>
          <table:table-cell office:value-type="float" office:value="22967" table:style-name="ce36">
            <text:p>22,967</text:p>
          </table:table-cell>
          <table:table-cell office:value-type="float" office:value="14564" table:style-name="ce36">
            <text:p>14,564</text:p>
          </table:table-cell>
          <table:table-cell office:value-type="float" office:value="22967" table:style-name="ce36">
            <text:p>22,9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8830000" table:style-name="ce36">
            <text:p>8,830,000</text:p>
          </table:table-cell>
          <table:table-cell office:value-type="float" office:value="21289802" table:style-name="ce36">
            <text:p>21,289,802</text:p>
          </table:table-cell>
          <table:table-cell office:value-type="float" office:value="8830000" table:style-name="ce36">
            <text:p>8,830,000</text:p>
          </table:table-cell>
          <table:table-cell office:value-type="float" office:value="21289802" table:style-name="ce36">
            <text:p>21,28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8830000" table:style-name="ce36">
            <text:p>8,830,000</text:p>
          </table:table-cell>
          <table:table-cell office:value-type="float" office:value="21289802" table:style-name="ce36">
            <text:p>21,289,802</text:p>
          </table:table-cell>
          <table:table-cell office:value-type="float" office:value="8830000" table:style-name="ce36">
            <text:p>8,830,000</text:p>
          </table:table-cell>
          <table:table-cell office:value-type="float" office:value="21289802" table:style-name="ce36">
            <text:p>21,28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1123362" table:style-name="ce36">
            <text:p>1,123,362</text:p>
          </table:table-cell>
          <table:table-cell office:value-type="float" office:value="2176604" table:style-name="ce36">
            <text:p>2,176,604</text:p>
          </table:table-cell>
          <table:table-cell office:value-type="float" office:value="1123362" table:style-name="ce36">
            <text:p>1,123,362</text:p>
          </table:table-cell>
          <table:table-cell office:value-type="float" office:value="2176604" table:style-name="ce36">
            <text:p>2,176,6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8000" table:style-name="ce36">
            <text:p>8,000</text:p>
          </table:table-cell>
          <table:table-cell office:value-type="float" office:value="17700" table:style-name="ce36">
            <text:p>17,700</text:p>
          </table:table-cell>
          <table:table-cell office:value-type="float" office:value="8000" table:style-name="ce36">
            <text:p>8,000</text:p>
          </table:table-cell>
          <table:table-cell office:value-type="float" office:value="17700" table:style-name="ce36">
            <text:p>17,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8000" table:style-name="ce36">
            <text:p>8,000</text:p>
          </table:table-cell>
          <table:table-cell office:value-type="float" office:value="17700" table:style-name="ce36">
            <text:p>17,700</text:p>
          </table:table-cell>
          <table:table-cell office:value-type="float" office:value="8000" table:style-name="ce36">
            <text:p>8,000</text:p>
          </table:table-cell>
          <table:table-cell office:value-type="float" office:value="17700" table:style-name="ce36">
            <text:p>17,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1115362" table:style-name="ce36">
            <text:p>1,115,362</text:p>
          </table:table-cell>
          <table:table-cell office:value-type="float" office:value="2158904" table:style-name="ce36">
            <text:p>2,158,904</text:p>
          </table:table-cell>
          <table:table-cell office:value-type="float" office:value="1115362" table:style-name="ce36">
            <text:p>1,115,362</text:p>
          </table:table-cell>
          <table:table-cell office:value-type="float" office:value="2158904" table:style-name="ce36">
            <text:p>2,158,9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2200" table:style-name="ce36">
            <text:p>2,200</text:p>
          </table:table-cell>
          <table:table-cell office:value-type="float" office:value="3800" table:style-name="ce36">
            <text:p>3,800</text:p>
          </table:table-cell>
          <table:table-cell office:value-type="float" office:value="2200" table:style-name="ce36">
            <text:p>2,200</text:p>
          </table:table-cell>
          <table:table-cell office:value-type="float" office:value="3800" table:style-name="ce36">
            <text:p>3,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1100866" table:style-name="ce36">
            <text:p>1,100,866</text:p>
          </table:table-cell>
          <table:table-cell office:value-type="float" office:value="1312366" table:style-name="ce36">
            <text:p>1,312,366</text:p>
          </table:table-cell>
          <table:table-cell office:value-type="float" office:value="1100866" table:style-name="ce36">
            <text:p>1,100,866</text:p>
          </table:table-cell>
          <table:table-cell office:value-type="float" office:value="1312366" table:style-name="ce36">
            <text:p>1,312,3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12296" table:style-name="ce36">
            <text:p>12,296</text:p>
          </table:table-cell>
          <table:table-cell office:value-type="float" office:value="842738" table:style-name="ce36">
            <text:p>842,738</text:p>
          </table:table-cell>
          <table:table-cell office:value-type="float" office:value="12296" table:style-name="ce36">
            <text:p>12,296</text:p>
          </table:table-cell>
          <table:table-cell office:value-type="float" office:value="842738" table:style-name="ce36">
            <text:p>842,7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31910" table:style-name="ce36">
            <text:p>31,910</text:p>
          </table:table-cell>
          <table:table-cell office:value-type="float" office:value="90959" table:style-name="ce36">
            <text:p>90,959</text:p>
          </table:table-cell>
          <table:table-cell office:value-type="float" office:value="31910" table:style-name="ce36">
            <text:p>31,910</text:p>
          </table:table-cell>
          <table:table-cell office:value-type="float" office:value="90959" table:style-name="ce36">
            <text:p>90,9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31910" table:style-name="ce36">
            <text:p>31,910</text:p>
          </table:table-cell>
          <table:table-cell office:value-type="float" office:value="90959" table:style-name="ce36">
            <text:p>90,959</text:p>
          </table:table-cell>
          <table:table-cell office:value-type="float" office:value="31910" table:style-name="ce36">
            <text:p>31,910</text:p>
          </table:table-cell>
          <table:table-cell office:value-type="float" office:value="90959" table:style-name="ce36">
            <text:p>90,9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0" table:style-name="ce36">
            <text:p>0</text:p>
          </table:table-cell>
          <table:table-cell office:value-type="float" office:value="6139" table:style-name="ce36">
            <text:p>6,139</text:p>
          </table:table-cell>
          <table:table-cell office:value-type="float" office:value="0" table:style-name="ce36">
            <text:p>0</text:p>
          </table:table-cell>
          <table:table-cell office:value-type="float" office:value="6139" table:style-name="ce36">
            <text:p>6,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31910" table:style-name="ce36">
            <text:p>31,910</text:p>
          </table:table-cell>
          <table:table-cell office:value-type="float" office:value="84820" table:style-name="ce36">
            <text:p>84,820</text:p>
          </table:table-cell>
          <table:table-cell office:value-type="float" office:value="31910" table:style-name="ce36">
            <text:p>31,910</text:p>
          </table:table-cell>
          <table:table-cell office:value-type="float" office:value="84820" table:style-name="ce36">
            <text:p>84,8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4782804" table:style-name="ce36">
            <text:p>4,782,804</text:p>
          </table:table-cell>
          <table:table-cell office:value-type="float" office:value="5232804" table:style-name="ce36">
            <text:p>5,232,804</text:p>
          </table:table-cell>
          <table:table-cell office:value-type="float" office:value="4184676" table:style-name="ce36">
            <text:p>4,184,676</text:p>
          </table:table-cell>
          <table:table-cell office:value-type="float" office:value="4634676" table:style-name="ce36">
            <text:p>4,634,676</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4782804" table:style-name="ce36">
            <text:p>4,782,804</text:p>
          </table:table-cell>
          <table:table-cell office:value-type="float" office:value="5232804" table:style-name="ce36">
            <text:p>5,232,804</text:p>
          </table:table-cell>
          <table:table-cell office:value-type="float" office:value="4184676" table:style-name="ce36">
            <text:p>4,184,676</text:p>
          </table:table-cell>
          <table:table-cell office:value-type="float" office:value="4634676" table:style-name="ce36">
            <text:p>4,634,676</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4782804" table:style-name="ce36">
            <text:p>4,782,804</text:p>
          </table:table-cell>
          <table:table-cell office:value-type="float" office:value="5232804" table:style-name="ce36">
            <text:p>5,232,804</text:p>
          </table:table-cell>
          <table:table-cell office:value-type="float" office:value="4184676" table:style-name="ce36">
            <text:p>4,184,676</text:p>
          </table:table-cell>
          <table:table-cell office:value-type="float" office:value="4634676" table:style-name="ce36">
            <text:p>4,634,676</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43408" table:style-name="ce36">
            <text:p>43,408</text:p>
          </table:table-cell>
          <table:table-cell office:value-type="float" office:value="84668" table:style-name="ce36">
            <text:p>84,668</text:p>
          </table:table-cell>
          <table:table-cell office:value-type="float" office:value="43408" table:style-name="ce36">
            <text:p>43,408</text:p>
          </table:table-cell>
          <table:table-cell office:value-type="float" office:value="84668" table:style-name="ce36">
            <text:p>84,6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43408" table:style-name="ce36">
            <text:p>43,408</text:p>
          </table:table-cell>
          <table:table-cell office:value-type="float" office:value="84668" table:style-name="ce36">
            <text:p>84,668</text:p>
          </table:table-cell>
          <table:table-cell office:value-type="float" office:value="43408" table:style-name="ce36">
            <text:p>43,408</text:p>
          </table:table-cell>
          <table:table-cell office:value-type="float" office:value="84668" table:style-name="ce36">
            <text:p>84,6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83" table:style-name="ce36">
            <text:p>83</text:p>
          </table:table-cell>
          <table:table-cell office:value-type="float" office:value="10083" table:style-name="ce36">
            <text:p>10,083</text:p>
          </table:table-cell>
          <table:table-cell office:value-type="float" office:value="83" table:style-name="ce36">
            <text:p>83</text:p>
          </table:table-cell>
          <table:table-cell office:value-type="float" office:value="10083" table:style-name="ce36">
            <text:p>10,0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0" table:style-name="ce36">
            <text:p>0</text:p>
          </table:table-cell>
          <table:table-cell office:value-type="float" office:value="30000" table:style-name="ce36">
            <text:p>30,000</text:p>
          </table:table-cell>
          <table:table-cell office:value-type="float" office:value="0" table:style-name="ce36">
            <text:p>0</text:p>
          </table:table-cell>
          <table:table-cell office:value-type="float" office:value="30000" table:style-name="ce36">
            <text:p>3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43325" table:style-name="ce36">
            <text:p>43,325</text:p>
          </table:table-cell>
          <table:table-cell office:value-type="float" office:value="44585" table:style-name="ce36">
            <text:p>44,585</text:p>
          </table:table-cell>
          <table:table-cell office:value-type="float" office:value="43325" table:style-name="ce36">
            <text:p>43,325</text:p>
          </table:table-cell>
          <table:table-cell office:value-type="float" office:value="44585" table:style-name="ce36">
            <text:p>44,5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15000368" table:style-name="ce36">
            <text:p>15,000,368</text:p>
          </table:table-cell>
          <table:table-cell office:value-type="float" office:value="29143767" table:style-name="ce36">
            <text:p>29,143,7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5" table:style-name="ro7">
          <table:table-cell table:number-columns-repeated="16384"/>
        </table:table-row>
      </table:table>
      <table:table table:name="110年2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支 <text:s text:c="2"/>出</text:p>
          </table:table-cell>
          <table:covered-table-cell/>
          <table:table-cell office:value-type="string" table:number-columns-spanned="2" table:number-rows-spanned="1" table:style-name="ce11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33172493" table:style-name="ce36">
            <text:p>33,172,493</text:p>
          </table:table-cell>
          <table:table-cell office:value-type="float" office:value="52532184" table:style-name="ce36">
            <text:p>52,532,184</text:p>
          </table:table-cell>
          <table:table-cell office:value-type="float" office:value="13470704" table:style-name="ce36">
            <text:p>13,470,704</text:p>
          </table:table-cell>
          <table:table-cell office:value-type="float" office:value="32830395" table:style-name="ce36">
            <text:p>32,830,395</text:p>
          </table:table-cell>
          <table:table-cell office:value-type="float" office:value="19701789" table:style-name="ce36">
            <text:p>19,701,789</text:p>
          </table:table-cell>
          <table:table-cell office:value-type="float" office:value="19701789" table:style-name="ce37">
            <text:p>19,701,789</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3379373" table:style-name="ce36">
            <text:p>13,379,373</text:p>
          </table:table-cell>
          <table:table-cell office:value-type="float" office:value="32469064" table:style-name="ce36">
            <text:p>32,469,064</text:p>
          </table:table-cell>
          <table:table-cell office:value-type="float" office:value="13302540" table:style-name="ce36">
            <text:p>13,302,540</text:p>
          </table:table-cell>
          <table:table-cell office:value-type="float" office:value="32392231" table:style-name="ce36">
            <text:p>32,392,231</text:p>
          </table:table-cell>
          <table:table-cell office:value-type="float" office:value="76833" table:style-name="ce36">
            <text:p>76,833</text:p>
          </table:table-cell>
          <table:table-cell office:value-type="float" office:value="76833" table:style-name="ce37">
            <text:p>76,833</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6352853" table:style-name="ce36">
            <text:p>6,352,853</text:p>
          </table:table-cell>
          <table:table-cell office:value-type="float" office:value="18601171" table:style-name="ce36">
            <text:p>18,601,171</text:p>
          </table:table-cell>
          <table:table-cell office:value-type="float" office:value="6352853" table:style-name="ce36">
            <text:p>6,352,853</text:p>
          </table:table-cell>
          <table:table-cell office:value-type="float" office:value="18601171" table:style-name="ce36">
            <text:p>18,601,1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2093225" table:style-name="ce36">
            <text:p>2,093,225</text:p>
          </table:table-cell>
          <table:table-cell office:value-type="float" office:value="5461518" table:style-name="ce36">
            <text:p>5,461,518</text:p>
          </table:table-cell>
          <table:table-cell office:value-type="float" office:value="2093225" table:style-name="ce36">
            <text:p>2,093,225</text:p>
          </table:table-cell>
          <table:table-cell office:value-type="float" office:value="5461518" table:style-name="ce36">
            <text:p>5,461,5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1858662" table:style-name="ce36">
            <text:p>1,858,662</text:p>
          </table:table-cell>
          <table:table-cell office:value-type="float" office:value="5086096" table:style-name="ce36">
            <text:p>5,086,096</text:p>
          </table:table-cell>
          <table:table-cell office:value-type="float" office:value="1858662" table:style-name="ce36">
            <text:p>1,858,662</text:p>
          </table:table-cell>
          <table:table-cell office:value-type="float" office:value="5086096" table:style-name="ce36">
            <text:p>5,086,09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35140" table:style-name="ce36">
            <text:p>35,140</text:p>
          </table:table-cell>
          <table:table-cell office:value-type="float" office:value="75979" table:style-name="ce36">
            <text:p>75,979</text:p>
          </table:table-cell>
          <table:table-cell office:value-type="float" office:value="35140" table:style-name="ce36">
            <text:p>35,140</text:p>
          </table:table-cell>
          <table:table-cell office:value-type="float" office:value="75979" table:style-name="ce36">
            <text:p>75,9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54765" table:style-name="ce36">
            <text:p>154,765</text:p>
          </table:table-cell>
          <table:table-cell office:value-type="float" office:value="254785" table:style-name="ce36">
            <text:p>254,785</text:p>
          </table:table-cell>
          <table:table-cell office:value-type="float" office:value="154765" table:style-name="ce36">
            <text:p>154,765</text:p>
          </table:table-cell>
          <table:table-cell office:value-type="float" office:value="254785" table:style-name="ce36">
            <text:p>254,7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44658" table:style-name="ce36">
            <text:p>44,658</text:p>
          </table:table-cell>
          <table:table-cell office:value-type="float" office:value="44658" table:style-name="ce36">
            <text:p>44,658</text:p>
          </table:table-cell>
          <table:table-cell office:value-type="float" office:value="44658" table:style-name="ce36">
            <text:p>44,658</text:p>
          </table:table-cell>
          <table:table-cell office:value-type="float" office:value="44658" table:style-name="ce36">
            <text:p>44,6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509000" table:style-name="ce36">
            <text:p>1,509,000</text:p>
          </table:table-cell>
          <table:table-cell office:value-type="float" office:value="7093100" table:style-name="ce36">
            <text:p>7,093,100</text:p>
          </table:table-cell>
          <table:table-cell office:value-type="float" office:value="1509000" table:style-name="ce36">
            <text:p>1,509,000</text:p>
          </table:table-cell>
          <table:table-cell office:value-type="float" office:value="7093100" table:style-name="ce36">
            <text:p>7,093,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429000" table:style-name="ce36">
            <text:p>429,000</text:p>
          </table:table-cell>
          <table:table-cell office:value-type="float" office:value="3132000" table:style-name="ce36">
            <text:p>3,132,000</text:p>
          </table:table-cell>
          <table:table-cell office:value-type="float" office:value="429000" table:style-name="ce36">
            <text:p>429,000</text:p>
          </table:table-cell>
          <table:table-cell office:value-type="float" office:value="3132000" table:style-name="ce36">
            <text:p>3,13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1080000" table:style-name="ce36">
            <text:p>1,080,000</text:p>
          </table:table-cell>
          <table:table-cell office:value-type="float" office:value="3961100" table:style-name="ce36">
            <text:p>3,961,100</text:p>
          </table:table-cell>
          <table:table-cell office:value-type="float" office:value="1080000" table:style-name="ce36">
            <text:p>1,080,000</text:p>
          </table:table-cell>
          <table:table-cell office:value-type="float" office:value="3961100" table:style-name="ce36">
            <text:p>3,961,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2749512" table:style-name="ce36">
            <text:p>2,749,512</text:p>
          </table:table-cell>
          <table:table-cell office:value-type="float" office:value="6039437" table:style-name="ce36">
            <text:p>6,039,437</text:p>
          </table:table-cell>
          <table:table-cell office:value-type="float" office:value="2749512" table:style-name="ce36">
            <text:p>2,749,512</text:p>
          </table:table-cell>
          <table:table-cell office:value-type="float" office:value="6039437" table:style-name="ce36">
            <text:p>6,039,4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2428814" table:style-name="ce36">
            <text:p>2,428,814</text:p>
          </table:table-cell>
          <table:table-cell office:value-type="float" office:value="5548003" table:style-name="ce36">
            <text:p>5,548,003</text:p>
          </table:table-cell>
          <table:table-cell office:value-type="float" office:value="2428814" table:style-name="ce36">
            <text:p>2,428,814</text:p>
          </table:table-cell>
          <table:table-cell office:value-type="float" office:value="5548003" table:style-name="ce36">
            <text:p>5,548,0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6513" table:style-name="ce36">
            <text:p>6,513</text:p>
          </table:table-cell>
          <table:table-cell office:value-type="float" office:value="7106" table:style-name="ce36">
            <text:p>7,106</text:p>
          </table:table-cell>
          <table:table-cell office:value-type="float" office:value="6513" table:style-name="ce36">
            <text:p>6,513</text:p>
          </table:table-cell>
          <table:table-cell office:value-type="float" office:value="7106" table:style-name="ce36">
            <text:p>7,1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231168" table:style-name="ce36">
            <text:p>231,168</text:p>
          </table:table-cell>
          <table:table-cell office:value-type="float" office:value="321168" table:style-name="ce36">
            <text:p>321,168</text:p>
          </table:table-cell>
          <table:table-cell office:value-type="float" office:value="231168" table:style-name="ce36">
            <text:p>231,168</text:p>
          </table:table-cell>
          <table:table-cell office:value-type="float" office:value="321168" table:style-name="ce36">
            <text:p>321,1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83017" table:style-name="ce36">
            <text:p>83,017</text:p>
          </table:table-cell>
          <table:table-cell office:value-type="float" office:value="163160" table:style-name="ce36">
            <text:p>163,160</text:p>
          </table:table-cell>
          <table:table-cell office:value-type="float" office:value="83017" table:style-name="ce36">
            <text:p>83,017</text:p>
          </table:table-cell>
          <table:table-cell office:value-type="float" office:value="163160" table:style-name="ce36">
            <text:p>163,1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1116" table:style-name="ce36">
            <text:p>1,116</text:p>
          </table:table-cell>
          <table:table-cell office:value-type="float" office:value="7116" table:style-name="ce36">
            <text:p>7,116</text:p>
          </table:table-cell>
          <table:table-cell office:value-type="float" office:value="1116" table:style-name="ce36">
            <text:p>1,116</text:p>
          </table:table-cell>
          <table:table-cell office:value-type="float" office:value="7116" table:style-name="ce36">
            <text:p>7,1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1116" table:style-name="ce36">
            <text:p>1,116</text:p>
          </table:table-cell>
          <table:table-cell office:value-type="float" office:value="7116" table:style-name="ce36">
            <text:p>7,116</text:p>
          </table:table-cell>
          <table:table-cell office:value-type="float" office:value="1116" table:style-name="ce36">
            <text:p>1,116</text:p>
          </table:table-cell>
          <table:table-cell office:value-type="float" office:value="7116" table:style-name="ce36">
            <text:p>7,1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444111" table:style-name="ce36">
            <text:p>444,111</text:p>
          </table:table-cell>
          <table:table-cell office:value-type="float" office:value="922220" table:style-name="ce36">
            <text:p>922,220</text:p>
          </table:table-cell>
          <table:table-cell office:value-type="float" office:value="444111" table:style-name="ce36">
            <text:p>444,111</text:p>
          </table:table-cell>
          <table:table-cell office:value-type="float" office:value="922220" table:style-name="ce36">
            <text:p>922,2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413466" table:style-name="ce36">
            <text:p>413,466</text:p>
          </table:table-cell>
          <table:table-cell office:value-type="float" office:value="857947" table:style-name="ce36">
            <text:p>857,947</text:p>
          </table:table-cell>
          <table:table-cell office:value-type="float" office:value="413466" table:style-name="ce36">
            <text:p>413,466</text:p>
          </table:table-cell>
          <table:table-cell office:value-type="float" office:value="857947" table:style-name="ce36">
            <text:p>857,9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302163" table:style-name="ce36">
            <text:p>302,163</text:p>
          </table:table-cell>
          <table:table-cell office:value-type="float" office:value="645936" table:style-name="ce36">
            <text:p>645,936</text:p>
          </table:table-cell>
          <table:table-cell office:value-type="float" office:value="302163" table:style-name="ce36">
            <text:p>302,163</text:p>
          </table:table-cell>
          <table:table-cell office:value-type="float" office:value="645936" table:style-name="ce36">
            <text:p>645,9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111303" table:style-name="ce36">
            <text:p>111,303</text:p>
          </table:table-cell>
          <table:table-cell office:value-type="float" office:value="212011" table:style-name="ce36">
            <text:p>212,011</text:p>
          </table:table-cell>
          <table:table-cell office:value-type="float" office:value="111303" table:style-name="ce36">
            <text:p>111,303</text:p>
          </table:table-cell>
          <table:table-cell office:value-type="float" office:value="212011" table:style-name="ce36">
            <text:p>212,0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30645" table:style-name="ce36">
            <text:p>30,645</text:p>
          </table:table-cell>
          <table:table-cell office:value-type="float" office:value="64273" table:style-name="ce36">
            <text:p>64,273</text:p>
          </table:table-cell>
          <table:table-cell office:value-type="float" office:value="30645" table:style-name="ce36">
            <text:p>30,645</text:p>
          </table:table-cell>
          <table:table-cell office:value-type="float" office:value="64273" table:style-name="ce36">
            <text:p>64,2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30645" table:style-name="ce36">
            <text:p>30,645</text:p>
          </table:table-cell>
          <table:table-cell office:value-type="float" office:value="64273" table:style-name="ce36">
            <text:p>64,273</text:p>
          </table:table-cell>
          <table:table-cell office:value-type="float" office:value="30645" table:style-name="ce36">
            <text:p>30,645</text:p>
          </table:table-cell>
          <table:table-cell office:value-type="float" office:value="64273" table:style-name="ce36">
            <text:p>64,2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2927666" table:style-name="ce36">
            <text:p>2,927,666</text:p>
          </table:table-cell>
          <table:table-cell office:value-type="float" office:value="5884743" table:style-name="ce36">
            <text:p>5,884,743</text:p>
          </table:table-cell>
          <table:table-cell office:value-type="float" office:value="2850833" table:style-name="ce36">
            <text:p>2,850,833</text:p>
          </table:table-cell>
          <table:table-cell office:value-type="float" office:value="5807910" table:style-name="ce36">
            <text:p>5,807,910</text:p>
          </table:table-cell>
          <table:table-cell office:value-type="float" office:value="76833" table:style-name="ce36">
            <text:p>76,833</text:p>
          </table:table-cell>
          <table:table-cell office:value-type="float" office:value="76833" table:style-name="ce37">
            <text:p>76,83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2087810" table:style-name="ce36">
            <text:p>2,087,810</text:p>
          </table:table-cell>
          <table:table-cell office:value-type="float" office:value="3784081" table:style-name="ce36">
            <text:p>3,784,081</text:p>
          </table:table-cell>
          <table:table-cell office:value-type="float" office:value="2043227" table:style-name="ce36">
            <text:p>2,043,227</text:p>
          </table:table-cell>
          <table:table-cell office:value-type="float" office:value="3739498" table:style-name="ce36">
            <text:p>3,739,498</text:p>
          </table:table-cell>
          <table:table-cell office:value-type="float" office:value="44583" table:style-name="ce36">
            <text:p>44,583</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989010" table:style-name="ce36">
            <text:p>1,989,010</text:p>
          </table:table-cell>
          <table:table-cell office:value-type="float" office:value="3685281" table:style-name="ce36">
            <text:p>3,685,281</text:p>
          </table:table-cell>
          <table:table-cell office:value-type="float" office:value="1944427" table:style-name="ce36">
            <text:p>1,944,427</text:p>
          </table:table-cell>
          <table:table-cell office:value-type="float" office:value="3640698" table:style-name="ce36">
            <text:p>3,640,698</text:p>
          </table:table-cell>
          <table:table-cell office:value-type="float" office:value="44583" table:style-name="ce36">
            <text:p>44,583</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98800" table:style-name="ce36">
            <text:p>98,800</text:p>
          </table:table-cell>
          <table:table-cell office:value-type="float" office:value="98800" table:style-name="ce36">
            <text:p>98,800</text:p>
          </table:table-cell>
          <table:table-cell office:value-type="float" office:value="98800" table:style-name="ce36">
            <text:p>98,800</text:p>
          </table:table-cell>
          <table:table-cell office:value-type="float" office:value="98800" table:style-name="ce36">
            <text:p>98,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1360" table:style-name="ce36">
            <text:p>1,360</text:p>
          </table:table-cell>
          <table:table-cell office:value-type="float" office:value="9340" table:style-name="ce36">
            <text:p>9,340</text:p>
          </table:table-cell>
          <table:table-cell office:value-type="float" office:value="1360" table:style-name="ce36">
            <text:p>1,360</text:p>
          </table:table-cell>
          <table:table-cell office:value-type="float" office:value="9340" table:style-name="ce36">
            <text:p>9,3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1360" table:style-name="ce36">
            <text:p>1,360</text:p>
          </table:table-cell>
          <table:table-cell office:value-type="float" office:value="9340" table:style-name="ce36">
            <text:p>9,340</text:p>
          </table:table-cell>
          <table:table-cell office:value-type="float" office:value="1360" table:style-name="ce36">
            <text:p>1,360</text:p>
          </table:table-cell>
          <table:table-cell office:value-type="float" office:value="9340" table:style-name="ce36">
            <text:p>9,3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347747" table:style-name="ce36">
            <text:p>347,747</text:p>
          </table:table-cell>
          <table:table-cell office:value-type="float" office:value="1083883" table:style-name="ce36">
            <text:p>1,083,883</text:p>
          </table:table-cell>
          <table:table-cell office:value-type="float" office:value="347747" table:style-name="ce36">
            <text:p>347,747</text:p>
          </table:table-cell>
          <table:table-cell office:value-type="float" office:value="1083883" table:style-name="ce36">
            <text:p>1,083,8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347747" table:style-name="ce36">
            <text:p>347,747</text:p>
          </table:table-cell>
          <table:table-cell office:value-type="float" office:value="1083883" table:style-name="ce36">
            <text:p>1,083,883</text:p>
          </table:table-cell>
          <table:table-cell office:value-type="float" office:value="347747" table:style-name="ce36">
            <text:p>347,747</text:p>
          </table:table-cell>
          <table:table-cell office:value-type="float" office:value="1083883" table:style-name="ce36">
            <text:p>1,083,8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490749" table:style-name="ce36">
            <text:p>490,749</text:p>
          </table:table-cell>
          <table:table-cell office:value-type="float" office:value="1007439" table:style-name="ce36">
            <text:p>1,007,439</text:p>
          </table:table-cell>
          <table:table-cell office:value-type="float" office:value="458499" table:style-name="ce36">
            <text:p>458,499</text:p>
          </table:table-cell>
          <table:table-cell office:value-type="float" office:value="975189" table:style-name="ce36">
            <text:p>975,189</text:p>
          </table:table-cell>
          <table:table-cell office:value-type="float" office:value="32250" table:style-name="ce36">
            <text:p>32,25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467167" table:style-name="ce36">
            <text:p>467,167</text:p>
          </table:table-cell>
          <table:table-cell office:value-type="float" office:value="983260" table:style-name="ce36">
            <text:p>983,260</text:p>
          </table:table-cell>
          <table:table-cell office:value-type="float" office:value="434917" table:style-name="ce36">
            <text:p>434,917</text:p>
          </table:table-cell>
          <table:table-cell office:value-type="float" office:value="951010" table:style-name="ce36">
            <text:p>951,010</text:p>
          </table:table-cell>
          <table:table-cell office:value-type="float" office:value="32250" table:style-name="ce36">
            <text:p>32,25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23582" table:style-name="ce36">
            <text:p>23,582</text:p>
          </table:table-cell>
          <table:table-cell office:value-type="float" office:value="24179" table:style-name="ce36">
            <text:p>24,179</text:p>
          </table:table-cell>
          <table:table-cell office:value-type="float" office:value="23582" table:style-name="ce36">
            <text:p>23,582</text:p>
          </table:table-cell>
          <table:table-cell office:value-type="float" office:value="24179" table:style-name="ce36">
            <text:p>24,1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90010" table:style-name="ce36">
            <text:p>90,010</text:p>
          </table:table-cell>
          <table:table-cell office:value-type="float" office:value="143370" table:style-name="ce36">
            <text:p>143,370</text:p>
          </table:table-cell>
          <table:table-cell office:value-type="float" office:value="90010" table:style-name="ce36">
            <text:p>90,010</text:p>
          </table:table-cell>
          <table:table-cell office:value-type="float" office:value="143370" table:style-name="ce36">
            <text:p>143,3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35010" table:style-name="ce36">
            <text:p>35,010</text:p>
          </table:table-cell>
          <table:table-cell office:value-type="float" office:value="75849" table:style-name="ce36">
            <text:p>75,849</text:p>
          </table:table-cell>
          <table:table-cell office:value-type="float" office:value="35010" table:style-name="ce36">
            <text:p>35,010</text:p>
          </table:table-cell>
          <table:table-cell office:value-type="float" office:value="75849" table:style-name="ce36">
            <text:p>75,8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35010" table:style-name="ce36">
            <text:p>35,010</text:p>
          </table:table-cell>
          <table:table-cell office:value-type="float" office:value="75849" table:style-name="ce36">
            <text:p>75,849</text:p>
          </table:table-cell>
          <table:table-cell office:value-type="float" office:value="35010" table:style-name="ce36">
            <text:p>35,010</text:p>
          </table:table-cell>
          <table:table-cell office:value-type="float" office:value="75849" table:style-name="ce36">
            <text:p>75,8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55000" table:style-name="ce36">
            <text:p>55,000</text:p>
          </table:table-cell>
          <table:table-cell office:value-type="float" office:value="67521" table:style-name="ce36">
            <text:p>67,521</text:p>
          </table:table-cell>
          <table:table-cell office:value-type="float" office:value="55000" table:style-name="ce36">
            <text:p>55,000</text:p>
          </table:table-cell>
          <table:table-cell office:value-type="float" office:value="67521" table:style-name="ce36">
            <text:p>67,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55000" table:style-name="ce36">
            <text:p>55,000</text:p>
          </table:table-cell>
          <table:table-cell office:value-type="float" office:value="67521" table:style-name="ce36">
            <text:p>67,521</text:p>
          </table:table-cell>
          <table:table-cell office:value-type="float" office:value="55000" table:style-name="ce36">
            <text:p>55,000</text:p>
          </table:table-cell>
          <table:table-cell office:value-type="float" office:value="67521" table:style-name="ce36">
            <text:p>67,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2098980" table:style-name="ce36">
            <text:p>2,098,980</text:p>
          </table:table-cell>
          <table:table-cell office:value-type="float" office:value="4066915" table:style-name="ce36">
            <text:p>4,066,915</text:p>
          </table:table-cell>
          <table:table-cell office:value-type="float" office:value="2098980" table:style-name="ce36">
            <text:p>2,098,980</text:p>
          </table:table-cell>
          <table:table-cell office:value-type="float" office:value="4066915" table:style-name="ce36">
            <text:p>4,066,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2098980" table:style-name="ce36">
            <text:p>2,098,980</text:p>
          </table:table-cell>
          <table:table-cell office:value-type="float" office:value="4066915" table:style-name="ce36">
            <text:p>4,066,915</text:p>
          </table:table-cell>
          <table:table-cell office:value-type="float" office:value="2098980" table:style-name="ce36">
            <text:p>2,098,980</text:p>
          </table:table-cell>
          <table:table-cell office:value-type="float" office:value="4066915" table:style-name="ce36">
            <text:p>4,066,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1291082" table:style-name="ce36">
            <text:p>1,291,082</text:p>
          </table:table-cell>
          <table:table-cell office:value-type="float" office:value="3258530" table:style-name="ce36">
            <text:p>3,258,530</text:p>
          </table:table-cell>
          <table:table-cell office:value-type="float" office:value="1291082" table:style-name="ce36">
            <text:p>1,291,082</text:p>
          </table:table-cell>
          <table:table-cell office:value-type="float" office:value="3258530" table:style-name="ce36">
            <text:p>3,258,5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807898" table:style-name="ce36">
            <text:p>807,898</text:p>
          </table:table-cell>
          <table:table-cell office:value-type="float" office:value="808385" table:style-name="ce36">
            <text:p>808,385</text:p>
          </table:table-cell>
          <table:table-cell office:value-type="float" office:value="807898" table:style-name="ce36">
            <text:p>807,898</text:p>
          </table:table-cell>
          <table:table-cell office:value-type="float" office:value="808385" table:style-name="ce36">
            <text:p>808,3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19793120" table:style-name="ce36">
            <text:p>19,793,120</text:p>
          </table:table-cell>
          <table:table-cell office:value-type="float" office:value="20063120" table:style-name="ce36">
            <text:p>20,063,120</text:p>
          </table:table-cell>
          <table:table-cell office:value-type="float" office:value="168164" table:style-name="ce36">
            <text:p>168,164</text:p>
          </table:table-cell>
          <table:table-cell office:value-type="float" office:value="438164" table:style-name="ce36">
            <text:p>438,164</text:p>
          </table:table-cell>
          <table:table-cell office:value-type="float" office:value="19624956" table:style-name="ce36">
            <text:p>19,624,956</text:p>
          </table:table-cell>
          <table:table-cell office:value-type="float" office:value="19624956" table:style-name="ce37">
            <text:p>19,624,956</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3309223" table:style-name="ce36">
            <text:p>3,309,223</text:p>
          </table:table-cell>
          <table:table-cell office:value-type="float" office:value="3579223" table:style-name="ce36">
            <text:p>3,579,223</text:p>
          </table:table-cell>
          <table:table-cell office:value-type="float" office:value="54720" table:style-name="ce36">
            <text:p>54,720</text:p>
          </table:table-cell>
          <table:table-cell office:value-type="float" office:value="324720" table:style-name="ce36">
            <text:p>324,720</text:p>
          </table:table-cell>
          <table:table-cell office:value-type="float" office:value="3254503" table:style-name="ce36">
            <text:p>3,254,503</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309223" table:style-name="ce36">
            <text:p>3,309,223</text:p>
          </table:table-cell>
          <table:table-cell office:value-type="float" office:value="3309223" table:style-name="ce36">
            <text:p>3,309,223</text:p>
          </table:table-cell>
          <table:table-cell office:value-type="float" office:value="54720" table:style-name="ce36">
            <text:p>54,720</text:p>
          </table:table-cell>
          <table:table-cell office:value-type="float" office:value="54720" table:style-name="ce36">
            <text:p>54,720</text:p>
          </table:table-cell>
          <table:table-cell office:value-type="float" office:value="3254503" table:style-name="ce36">
            <text:p>3,254,503</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3309223" table:style-name="ce36">
            <text:p>3,309,223</text:p>
          </table:table-cell>
          <table:table-cell office:value-type="float" office:value="3309223" table:style-name="ce36">
            <text:p>3,309,223</text:p>
          </table:table-cell>
          <table:table-cell office:value-type="float" office:value="54720" table:style-name="ce36">
            <text:p>54,720</text:p>
          </table:table-cell>
          <table:table-cell office:value-type="float" office:value="54720" table:style-name="ce36">
            <text:p>54,720</text:p>
          </table:table-cell>
          <table:table-cell office:value-type="float" office:value="3254503" table:style-name="ce36">
            <text:p>3,254,503</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14101257" table:style-name="ce36">
            <text:p>14,101,257</text:p>
          </table:table-cell>
          <table:table-cell office:value-type="float" office:value="14101257" table:style-name="ce36">
            <text:p>14,101,257</text:p>
          </table:table-cell>
          <table:table-cell office:value-type="float" office:value="113444" table:style-name="ce36">
            <text:p>113,444</text:p>
          </table:table-cell>
          <table:table-cell office:value-type="float" office:value="113444" table:style-name="ce36">
            <text:p>113,444</text:p>
          </table:table-cell>
          <table:table-cell office:value-type="float" office:value="13987813" table:style-name="ce36">
            <text:p>13,987,813</text:p>
          </table:table-cell>
          <table:table-cell office:value-type="float" office:value="13987813" table:style-name="ce37">
            <text:p>13,987,81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2803713" table:style-name="ce36">
            <text:p>2,803,713</text:p>
          </table:table-cell>
          <table:table-cell office:value-type="float" office:value="2803713" table:style-name="ce36">
            <text:p>2,803,713</text:p>
          </table:table-cell>
          <table:table-cell office:value-type="float" office:value="0" table:style-name="ce36">
            <text:p>0</text:p>
          </table:table-cell>
          <table:table-cell office:value-type="float" office:value="0" table:style-name="ce36">
            <text:p>0</text:p>
          </table:table-cell>
          <table:table-cell office:value-type="float" office:value="2803713" table:style-name="ce36">
            <text:p>2,803,713</text:p>
          </table:table-cell>
          <table:table-cell office:value-type="float" office:value="2803713" table:style-name="ce37">
            <text:p>2,803,71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2803713" table:style-name="ce36">
            <text:p>2,803,713</text:p>
          </table:table-cell>
          <table:table-cell office:value-type="float" office:value="2803713" table:style-name="ce36">
            <text:p>2,803,713</text:p>
          </table:table-cell>
          <table:table-cell office:value-type="float" office:value="0" table:style-name="ce36">
            <text:p>0</text:p>
          </table:table-cell>
          <table:table-cell office:value-type="float" office:value="0" table:style-name="ce36">
            <text:p>0</text:p>
          </table:table-cell>
          <table:table-cell office:value-type="float" office:value="2803713" table:style-name="ce36">
            <text:p>2,803,713</text:p>
          </table:table-cell>
          <table:table-cell office:value-type="float" office:value="2803713" table:style-name="ce37">
            <text:p>2,803,713</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11297544" table:style-name="ce36">
            <text:p>11,297,544</text:p>
          </table:table-cell>
          <table:table-cell office:value-type="float" office:value="11297544" table:style-name="ce36">
            <text:p>11,297,544</text:p>
          </table:table-cell>
          <table:table-cell office:value-type="float" office:value="113444" table:style-name="ce36">
            <text:p>113,444</text:p>
          </table:table-cell>
          <table:table-cell office:value-type="float" office:value="113444" table:style-name="ce36">
            <text:p>113,444</text:p>
          </table:table-cell>
          <table:table-cell office:value-type="float" office:value="11184100" table:style-name="ce36">
            <text:p>11,184,100</text:p>
          </table:table-cell>
          <table:table-cell office:value-type="float" office:value="11184100" table:style-name="ce37">
            <text:p>11,184,10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11297544" table:style-name="ce36">
            <text:p>11,297,544</text:p>
          </table:table-cell>
          <table:table-cell office:value-type="float" office:value="11297544" table:style-name="ce36">
            <text:p>11,297,544</text:p>
          </table:table-cell>
          <table:table-cell office:value-type="float" office:value="113444" table:style-name="ce36">
            <text:p>113,444</text:p>
          </table:table-cell>
          <table:table-cell office:value-type="float" office:value="113444" table:style-name="ce36">
            <text:p>113,444</text:p>
          </table:table-cell>
          <table:table-cell office:value-type="float" office:value="11184100" table:style-name="ce36">
            <text:p>11,184,100</text:p>
          </table:table-cell>
          <table:table-cell office:value-type="float" office:value="11184100" table:style-name="ce37">
            <text:p>11,184,10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2382640" table:style-name="ce36">
            <text:p>2,382,640</text:p>
          </table:table-cell>
          <table:table-cell office:value-type="float" office:value="2382640" table:style-name="ce36">
            <text:p>2,382,640</text:p>
          </table:table-cell>
          <table:table-cell office:value-type="float" office:value="0" table:style-name="ce36">
            <text:p>0</text:p>
          </table:table-cell>
          <table:table-cell office:value-type="float" office:value="0" table:style-name="ce36">
            <text:p>0</text:p>
          </table:table-cell>
          <table:table-cell office:value-type="float" office:value="2382640" table:style-name="ce36">
            <text:p>2,382,640</text:p>
          </table:table-cell>
          <table:table-cell office:value-type="float" office:value="2382640" table:style-name="ce37">
            <text:p>2,382,64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2382640" table:style-name="ce36">
            <text:p>2,382,640</text:p>
          </table:table-cell>
          <table:table-cell office:value-type="float" office:value="2382640" table:style-name="ce36">
            <text:p>2,382,640</text:p>
          </table:table-cell>
          <table:table-cell office:value-type="float" office:value="0" table:style-name="ce36">
            <text:p>0</text:p>
          </table:table-cell>
          <table:table-cell office:value-type="float" office:value="0" table:style-name="ce36">
            <text:p>0</text:p>
          </table:table-cell>
          <table:table-cell office:value-type="float" office:value="2382640" table:style-name="ce36">
            <text:p>2,382,640</text:p>
          </table:table-cell>
          <table:table-cell office:value-type="float" office:value="2382640" table:style-name="ce37">
            <text:p>2,382,64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2382640" table:style-name="ce36">
            <text:p>2,382,640</text:p>
          </table:table-cell>
          <table:table-cell office:value-type="float" office:value="2382640" table:style-name="ce36">
            <text:p>2,382,640</text:p>
          </table:table-cell>
          <table:table-cell office:value-type="float" office:value="0" table:style-name="ce36">
            <text:p>0</text:p>
          </table:table-cell>
          <table:table-cell office:value-type="float" office:value="0" table:style-name="ce36">
            <text:p>0</text:p>
          </table:table-cell>
          <table:table-cell office:value-type="float" office:value="2382640" table:style-name="ce36">
            <text:p>2,382,640</text:p>
          </table:table-cell>
          <table:table-cell office:value-type="float" office:value="2382640" table:style-name="ce37">
            <text:p>2,382,64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352703" table:style-name="ce36">
            <text:p>352,703</text:p>
          </table:table-cell>
          <table:table-cell office:value-type="float" office:value="354595" table:style-name="ce36">
            <text:p>354,595</text:p>
          </table:table-cell>
          <table:table-cell office:value-type="float" office:value="352703" table:style-name="ce36">
            <text:p>352,703</text:p>
          </table:table-cell>
          <table:table-cell office:value-type="float" office:value="354595" table:style-name="ce36">
            <text:p>354,5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75849" table:style-name="ce36">
            <text:p>75,849</text:p>
          </table:table-cell>
          <table:table-cell office:value-type="float" office:value="75849" table:style-name="ce36">
            <text:p>75,849</text:p>
          </table:table-cell>
          <table:table-cell office:value-type="float" office:value="75849" table:style-name="ce36">
            <text:p>75,849</text:p>
          </table:table-cell>
          <table:table-cell office:value-type="float" office:value="75849" table:style-name="ce36">
            <text:p>75,8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276854" table:style-name="ce36">
            <text:p>276,854</text:p>
          </table:table-cell>
          <table:table-cell office:value-type="float" office:value="278746" table:style-name="ce36">
            <text:p>278,746</text:p>
          </table:table-cell>
          <table:table-cell office:value-type="float" office:value="276854" table:style-name="ce36">
            <text:p>276,854</text:p>
          </table:table-cell>
          <table:table-cell office:value-type="float" office:value="278746" table:style-name="ce36">
            <text:p>278,7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33525196" table:style-name="ce36">
            <text:p>33,525,196</text:p>
          </table:table-cell>
          <table:table-cell office:value-type="float" office:value="52886779" table:style-name="ce36">
            <text:p>52,886,77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199884455" table:style-name="ce36">
            <text:p>199,884,45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181359627" table:style-name="ce36">
            <text:p>181,359,6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600154" table:style-name="ce36">
            <text:p>600,15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181959781" table:style-name="ce36">
            <text:p>181,959,78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style-name="ce41">
            <text:p>資料來源：根據本鄉(鎮、市)公庫收入及支出資料編製。　　　　　　　　　　　　　　　　　　　　　　　中華民國 <text:s/>110 年 <text:s/>03 <text:s/>月 <text:s/>29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16374"/>
        </table:table-row>
        <table:table-row table:number-rows-repeated="1048483" table:style-name="ro7">
          <table:table-cell table:number-columns-repeated="16384"/>
        </table:table-row>
      </table:table>
      <table:table table:name="110年3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收 <text:s text:c="2"/>入</text:p>
          </table:table-cell>
          <table:covered-table-cell/>
          <table:table-cell office:value-type="string" table:number-columns-spanned="2" table:number-rows-spanned="1" table:style-name="ce11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8936007" table:style-name="ce36">
            <text:p>18,936,007</text:p>
          </table:table-cell>
          <table:table-cell office:value-type="float" office:value="48079774" table:style-name="ce36">
            <text:p>48,079,774</text:p>
          </table:table-cell>
          <table:table-cell office:value-type="float" office:value="14519441" table:style-name="ce36">
            <text:p>14,519,441</text:p>
          </table:table-cell>
          <table:table-cell office:value-type="float" office:value="43065080" table:style-name="ce36">
            <text:p>43,065,080</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8936007" table:style-name="ce36">
            <text:p>18,936,007</text:p>
          </table:table-cell>
          <table:table-cell office:value-type="float" office:value="48079774" table:style-name="ce36">
            <text:p>48,079,774</text:p>
          </table:table-cell>
          <table:table-cell office:value-type="float" office:value="14519441" table:style-name="ce36">
            <text:p>14,519,441</text:p>
          </table:table-cell>
          <table:table-cell office:value-type="float" office:value="43065080" table:style-name="ce36">
            <text:p>43,065,080</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9752210" table:style-name="ce36">
            <text:p>9,752,210</text:p>
          </table:table-cell>
          <table:table-cell office:value-type="float" office:value="31296567" table:style-name="ce36">
            <text:p>31,296,567</text:p>
          </table:table-cell>
          <table:table-cell office:value-type="float" office:value="9752210" table:style-name="ce36">
            <text:p>9,752,210</text:p>
          </table:table-cell>
          <table:table-cell office:value-type="float" office:value="31296567" table:style-name="ce36">
            <text:p>31,296,5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7120" table:style-name="ce36">
            <text:p>7,120</text:p>
          </table:table-cell>
          <table:table-cell office:value-type="float" office:value="69519" table:style-name="ce36">
            <text:p>69,519</text:p>
          </table:table-cell>
          <table:table-cell office:value-type="float" office:value="7120" table:style-name="ce36">
            <text:p>7,120</text:p>
          </table:table-cell>
          <table:table-cell office:value-type="float" office:value="69519" table:style-name="ce36">
            <text:p>69,5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7120" table:style-name="ce36">
            <text:p>7,120</text:p>
          </table:table-cell>
          <table:table-cell office:value-type="float" office:value="69519" table:style-name="ce36">
            <text:p>69,519</text:p>
          </table:table-cell>
          <table:table-cell office:value-type="float" office:value="7120" table:style-name="ce36">
            <text:p>7,120</text:p>
          </table:table-cell>
          <table:table-cell office:value-type="float" office:value="69519" table:style-name="ce36">
            <text:p>69,5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11851" table:style-name="ce36">
            <text:p>11,851</text:p>
          </table:table-cell>
          <table:table-cell office:value-type="float" office:value="59708" table:style-name="ce36">
            <text:p>59,708</text:p>
          </table:table-cell>
          <table:table-cell office:value-type="float" office:value="11851" table:style-name="ce36">
            <text:p>11,851</text:p>
          </table:table-cell>
          <table:table-cell office:value-type="float" office:value="59708" table:style-name="ce36">
            <text:p>59,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11851" table:style-name="ce36">
            <text:p>11,851</text:p>
          </table:table-cell>
          <table:table-cell office:value-type="float" office:value="59708" table:style-name="ce36">
            <text:p>59,708</text:p>
          </table:table-cell>
          <table:table-cell office:value-type="float" office:value="11851" table:style-name="ce36">
            <text:p>11,851</text:p>
          </table:table-cell>
          <table:table-cell office:value-type="float" office:value="59708" table:style-name="ce36">
            <text:p>59,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7186" table:style-name="ce36">
            <text:p>7,186</text:p>
          </table:table-cell>
          <table:table-cell office:value-type="float" office:value="41872" table:style-name="ce36">
            <text:p>41,872</text:p>
          </table:table-cell>
          <table:table-cell office:value-type="float" office:value="7186" table:style-name="ce36">
            <text:p>7,186</text:p>
          </table:table-cell>
          <table:table-cell office:value-type="float" office:value="41872" table:style-name="ce36">
            <text:p>4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7186" table:style-name="ce36">
            <text:p>7,186</text:p>
          </table:table-cell>
          <table:table-cell office:value-type="float" office:value="41872" table:style-name="ce36">
            <text:p>41,872</text:p>
          </table:table-cell>
          <table:table-cell office:value-type="float" office:value="7186" table:style-name="ce36">
            <text:p>7,186</text:p>
          </table:table-cell>
          <table:table-cell office:value-type="float" office:value="41872" table:style-name="ce36">
            <text:p>4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25272" table:style-name="ce36">
            <text:p>25,272</text:p>
          </table:table-cell>
          <table:table-cell office:value-type="float" office:value="111918" table:style-name="ce36">
            <text:p>111,918</text:p>
          </table:table-cell>
          <table:table-cell office:value-type="float" office:value="25272" table:style-name="ce36">
            <text:p>25,272</text:p>
          </table:table-cell>
          <table:table-cell office:value-type="float" office:value="111918" table:style-name="ce36">
            <text:p>111,9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25272" table:style-name="ce36">
            <text:p>25,272</text:p>
          </table:table-cell>
          <table:table-cell office:value-type="float" office:value="111918" table:style-name="ce36">
            <text:p>111,918</text:p>
          </table:table-cell>
          <table:table-cell office:value-type="float" office:value="25272" table:style-name="ce36">
            <text:p>25,272</text:p>
          </table:table-cell>
          <table:table-cell office:value-type="float" office:value="111918" table:style-name="ce36">
            <text:p>111,9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14910" table:style-name="ce36">
            <text:p>14,910</text:p>
          </table:table-cell>
          <table:table-cell office:value-type="float" office:value="37877" table:style-name="ce36">
            <text:p>37,877</text:p>
          </table:table-cell>
          <table:table-cell office:value-type="float" office:value="14910" table:style-name="ce36">
            <text:p>14,910</text:p>
          </table:table-cell>
          <table:table-cell office:value-type="float" office:value="37877" table:style-name="ce36">
            <text:p>37,8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14910" table:style-name="ce36">
            <text:p>14,910</text:p>
          </table:table-cell>
          <table:table-cell office:value-type="float" office:value="37877" table:style-name="ce36">
            <text:p>37,877</text:p>
          </table:table-cell>
          <table:table-cell office:value-type="float" office:value="14910" table:style-name="ce36">
            <text:p>14,910</text:p>
          </table:table-cell>
          <table:table-cell office:value-type="float" office:value="37877" table:style-name="ce36">
            <text:p>37,8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9685871" table:style-name="ce36">
            <text:p>9,685,871</text:p>
          </table:table-cell>
          <table:table-cell office:value-type="float" office:value="30975673" table:style-name="ce36">
            <text:p>30,975,673</text:p>
          </table:table-cell>
          <table:table-cell office:value-type="float" office:value="9685871" table:style-name="ce36">
            <text:p>9,685,871</text:p>
          </table:table-cell>
          <table:table-cell office:value-type="float" office:value="30975673" table:style-name="ce36">
            <text:p>30,975,6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9685871" table:style-name="ce36">
            <text:p>9,685,871</text:p>
          </table:table-cell>
          <table:table-cell office:value-type="float" office:value="30975673" table:style-name="ce36">
            <text:p>30,975,673</text:p>
          </table:table-cell>
          <table:table-cell office:value-type="float" office:value="9685871" table:style-name="ce36">
            <text:p>9,685,871</text:p>
          </table:table-cell>
          <table:table-cell office:value-type="float" office:value="30975673" table:style-name="ce36">
            <text:p>30,975,6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48228" table:style-name="ce36">
            <text:p>48,228</text:p>
          </table:table-cell>
          <table:table-cell office:value-type="float" office:value="62603" table:style-name="ce36">
            <text:p>62,603</text:p>
          </table:table-cell>
          <table:table-cell office:value-type="float" office:value="48228" table:style-name="ce36">
            <text:p>48,228</text:p>
          </table:table-cell>
          <table:table-cell office:value-type="float" office:value="62603" table:style-name="ce36">
            <text:p>62,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48228" table:style-name="ce36">
            <text:p>48,228</text:p>
          </table:table-cell>
          <table:table-cell office:value-type="float" office:value="62603" table:style-name="ce36">
            <text:p>62,603</text:p>
          </table:table-cell>
          <table:table-cell office:value-type="float" office:value="48228" table:style-name="ce36">
            <text:p>48,228</text:p>
          </table:table-cell>
          <table:table-cell office:value-type="float" office:value="62603" table:style-name="ce36">
            <text:p>62,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48228" table:style-name="ce36">
            <text:p>48,228</text:p>
          </table:table-cell>
          <table:table-cell office:value-type="float" office:value="62603" table:style-name="ce36">
            <text:p>62,603</text:p>
          </table:table-cell>
          <table:table-cell office:value-type="float" office:value="48228" table:style-name="ce36">
            <text:p>48,228</text:p>
          </table:table-cell>
          <table:table-cell office:value-type="float" office:value="62603" table:style-name="ce36">
            <text:p>62,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1457685" table:style-name="ce36">
            <text:p>1,457,685</text:p>
          </table:table-cell>
          <table:table-cell office:value-type="float" office:value="3634289" table:style-name="ce36">
            <text:p>3,634,289</text:p>
          </table:table-cell>
          <table:table-cell office:value-type="float" office:value="1457685" table:style-name="ce36">
            <text:p>1,457,685</text:p>
          </table:table-cell>
          <table:table-cell office:value-type="float" office:value="3634289" table:style-name="ce36">
            <text:p>3,634,2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14000" table:style-name="ce36">
            <text:p>14,000</text:p>
          </table:table-cell>
          <table:table-cell office:value-type="float" office:value="31700" table:style-name="ce36">
            <text:p>31,700</text:p>
          </table:table-cell>
          <table:table-cell office:value-type="float" office:value="14000" table:style-name="ce36">
            <text:p>14,000</text:p>
          </table:table-cell>
          <table:table-cell office:value-type="float" office:value="31700" table:style-name="ce36">
            <text:p>31,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14000" table:style-name="ce36">
            <text:p>14,000</text:p>
          </table:table-cell>
          <table:table-cell office:value-type="float" office:value="31700" table:style-name="ce36">
            <text:p>31,700</text:p>
          </table:table-cell>
          <table:table-cell office:value-type="float" office:value="14000" table:style-name="ce36">
            <text:p>14,000</text:p>
          </table:table-cell>
          <table:table-cell office:value-type="float" office:value="31700" table:style-name="ce36">
            <text:p>31,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1443685" table:style-name="ce36">
            <text:p>1,443,685</text:p>
          </table:table-cell>
          <table:table-cell office:value-type="float" office:value="3602589" table:style-name="ce36">
            <text:p>3,602,589</text:p>
          </table:table-cell>
          <table:table-cell office:value-type="float" office:value="1443685" table:style-name="ce36">
            <text:p>1,443,685</text:p>
          </table:table-cell>
          <table:table-cell office:value-type="float" office:value="3602589" table:style-name="ce36">
            <text:p>3,602,5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2800" table:style-name="ce36">
            <text:p>2,800</text:p>
          </table:table-cell>
          <table:table-cell office:value-type="float" office:value="6600" table:style-name="ce36">
            <text:p>6,600</text:p>
          </table:table-cell>
          <table:table-cell office:value-type="float" office:value="2800" table:style-name="ce36">
            <text:p>2,800</text:p>
          </table:table-cell>
          <table:table-cell office:value-type="float" office:value="6600" table:style-name="ce36">
            <text:p>6,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1433677" table:style-name="ce36">
            <text:p>1,433,677</text:p>
          </table:table-cell>
          <table:table-cell office:value-type="float" office:value="2746043" table:style-name="ce36">
            <text:p>2,746,043</text:p>
          </table:table-cell>
          <table:table-cell office:value-type="float" office:value="1433677" table:style-name="ce36">
            <text:p>1,433,677</text:p>
          </table:table-cell>
          <table:table-cell office:value-type="float" office:value="2746043" table:style-name="ce36">
            <text:p>2,746,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7208" table:style-name="ce36">
            <text:p>7,208</text:p>
          </table:table-cell>
          <table:table-cell office:value-type="float" office:value="849946" table:style-name="ce36">
            <text:p>849,946</text:p>
          </table:table-cell>
          <table:table-cell office:value-type="float" office:value="7208" table:style-name="ce36">
            <text:p>7,208</text:p>
          </table:table-cell>
          <table:table-cell office:value-type="float" office:value="849946" table:style-name="ce36">
            <text:p>849,9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90383" table:style-name="ce36">
            <text:p>90,383</text:p>
          </table:table-cell>
          <table:table-cell office:value-type="float" office:value="181342" table:style-name="ce36">
            <text:p>181,342</text:p>
          </table:table-cell>
          <table:table-cell office:value-type="float" office:value="90383" table:style-name="ce36">
            <text:p>90,383</text:p>
          </table:table-cell>
          <table:table-cell office:value-type="float" office:value="181342" table:style-name="ce36">
            <text:p>181,3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90383" table:style-name="ce36">
            <text:p>90,383</text:p>
          </table:table-cell>
          <table:table-cell office:value-type="float" office:value="181342" table:style-name="ce36">
            <text:p>181,342</text:p>
          </table:table-cell>
          <table:table-cell office:value-type="float" office:value="90383" table:style-name="ce36">
            <text:p>90,383</text:p>
          </table:table-cell>
          <table:table-cell office:value-type="float" office:value="181342" table:style-name="ce36">
            <text:p>181,3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0" table:style-name="ce36">
            <text:p>0</text:p>
          </table:table-cell>
          <table:table-cell office:value-type="float" office:value="6139" table:style-name="ce36">
            <text:p>6,139</text:p>
          </table:table-cell>
          <table:table-cell office:value-type="float" office:value="0" table:style-name="ce36">
            <text:p>0</text:p>
          </table:table-cell>
          <table:table-cell office:value-type="float" office:value="6139" table:style-name="ce36">
            <text:p>6,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90383" table:style-name="ce36">
            <text:p>90,383</text:p>
          </table:table-cell>
          <table:table-cell office:value-type="float" office:value="175203" table:style-name="ce36">
            <text:p>175,203</text:p>
          </table:table-cell>
          <table:table-cell office:value-type="float" office:value="90383" table:style-name="ce36">
            <text:p>90,383</text:p>
          </table:table-cell>
          <table:table-cell office:value-type="float" office:value="175203" table:style-name="ce36">
            <text:p>175,2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7073896" table:style-name="ce36">
            <text:p>7,073,896</text:p>
          </table:table-cell>
          <table:table-cell office:value-type="float" office:value="12306700" table:style-name="ce36">
            <text:p>12,306,700</text:p>
          </table:table-cell>
          <table:table-cell office:value-type="float" office:value="2657330" table:style-name="ce36">
            <text:p>2,657,330</text:p>
          </table:table-cell>
          <table:table-cell office:value-type="float" office:value="7292006" table:style-name="ce36">
            <text:p>7,292,006</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7073896" table:style-name="ce36">
            <text:p>7,073,896</text:p>
          </table:table-cell>
          <table:table-cell office:value-type="float" office:value="12306700" table:style-name="ce36">
            <text:p>12,306,700</text:p>
          </table:table-cell>
          <table:table-cell office:value-type="float" office:value="2657330" table:style-name="ce36">
            <text:p>2,657,330</text:p>
          </table:table-cell>
          <table:table-cell office:value-type="float" office:value="7292006" table:style-name="ce36">
            <text:p>7,292,006</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7073896" table:style-name="ce36">
            <text:p>7,073,896</text:p>
          </table:table-cell>
          <table:table-cell office:value-type="float" office:value="12306700" table:style-name="ce36">
            <text:p>12,306,700</text:p>
          </table:table-cell>
          <table:table-cell office:value-type="float" office:value="2657330" table:style-name="ce36">
            <text:p>2,657,330</text:p>
          </table:table-cell>
          <table:table-cell office:value-type="float" office:value="7292006" table:style-name="ce36">
            <text:p>7,292,006</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513605" table:style-name="ce36">
            <text:p>513,605</text:p>
          </table:table-cell>
          <table:table-cell office:value-type="float" office:value="598273" table:style-name="ce36">
            <text:p>598,273</text:p>
          </table:table-cell>
          <table:table-cell office:value-type="float" office:value="513605" table:style-name="ce36">
            <text:p>513,605</text:p>
          </table:table-cell>
          <table:table-cell office:value-type="float" office:value="598273" table:style-name="ce36">
            <text:p>598,2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513605" table:style-name="ce36">
            <text:p>513,605</text:p>
          </table:table-cell>
          <table:table-cell office:value-type="float" office:value="598273" table:style-name="ce36">
            <text:p>598,273</text:p>
          </table:table-cell>
          <table:table-cell office:value-type="float" office:value="513605" table:style-name="ce36">
            <text:p>513,605</text:p>
          </table:table-cell>
          <table:table-cell office:value-type="float" office:value="598273" table:style-name="ce36">
            <text:p>598,2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389" table:style-name="ce36">
            <text:p>389</text:p>
          </table:table-cell>
          <table:table-cell office:value-type="float" office:value="10472" table:style-name="ce36">
            <text:p>10,472</text:p>
          </table:table-cell>
          <table:table-cell office:value-type="float" office:value="389" table:style-name="ce36">
            <text:p>389</text:p>
          </table:table-cell>
          <table:table-cell office:value-type="float" office:value="10472" table:style-name="ce36">
            <text:p>10,4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337234" table:style-name="ce36">
            <text:p>337,234</text:p>
          </table:table-cell>
          <table:table-cell office:value-type="float" office:value="367234" table:style-name="ce36">
            <text:p>367,234</text:p>
          </table:table-cell>
          <table:table-cell office:value-type="float" office:value="337234" table:style-name="ce36">
            <text:p>337,234</text:p>
          </table:table-cell>
          <table:table-cell office:value-type="float" office:value="367234" table:style-name="ce36">
            <text:p>367,2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175982" table:style-name="ce36">
            <text:p>175,982</text:p>
          </table:table-cell>
          <table:table-cell office:value-type="float" office:value="220567" table:style-name="ce36">
            <text:p>220,567</text:p>
          </table:table-cell>
          <table:table-cell office:value-type="float" office:value="175982" table:style-name="ce36">
            <text:p>175,982</text:p>
          </table:table-cell>
          <table:table-cell office:value-type="float" office:value="220567" table:style-name="ce36">
            <text:p>220,5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暫收款</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17557991" table:style-name="ce36">
            <text:p>17,557,991</text:p>
          </table:table-cell>
          <table:table-cell office:value-type="float" office:value="46701758" table:style-name="ce36">
            <text:p>46,701,75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4" table:style-name="ro7">
          <table:table-cell table:number-columns-repeated="16384"/>
        </table:table-row>
      </table:table>
      <table:table table:name="110年3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支 <text:s text:c="2"/>出</text:p>
          </table:table-cell>
          <table:covered-table-cell/>
          <table:table-cell office:value-type="string" table:number-columns-spanned="2" table:number-rows-spanned="1" table:style-name="ce11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25305563" table:style-name="ce36">
            <text:p>25,305,563</text:p>
          </table:table-cell>
          <table:table-cell office:value-type="float" office:value="77837747" table:style-name="ce36">
            <text:p>77,837,747</text:p>
          </table:table-cell>
          <table:table-cell office:value-type="float" office:value="8769894" table:style-name="ce36">
            <text:p>8,769,894</text:p>
          </table:table-cell>
          <table:table-cell office:value-type="float" office:value="41600289" table:style-name="ce36">
            <text:p>41,600,289</text:p>
          </table:table-cell>
          <table:table-cell office:value-type="float" office:value="16535669" table:style-name="ce36">
            <text:p>16,535,669</text:p>
          </table:table-cell>
          <table:table-cell office:value-type="float" office:value="36237458" table:style-name="ce37">
            <text:p>36,237,458</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8671994" table:style-name="ce36">
            <text:p>8,671,994</text:p>
          </table:table-cell>
          <table:table-cell office:value-type="float" office:value="41141058" table:style-name="ce36">
            <text:p>41,141,058</text:p>
          </table:table-cell>
          <table:table-cell office:value-type="float" office:value="8671994" table:style-name="ce36">
            <text:p>8,671,994</text:p>
          </table:table-cell>
          <table:table-cell office:value-type="float" office:value="41064225" table:style-name="ce36">
            <text:p>41,064,225</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4958438" table:style-name="ce36">
            <text:p>4,958,438</text:p>
          </table:table-cell>
          <table:table-cell office:value-type="float" office:value="23559609" table:style-name="ce36">
            <text:p>23,559,609</text:p>
          </table:table-cell>
          <table:table-cell office:value-type="float" office:value="4958438" table:style-name="ce36">
            <text:p>4,958,438</text:p>
          </table:table-cell>
          <table:table-cell office:value-type="float" office:value="23559609" table:style-name="ce36">
            <text:p>23,559,6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554382" table:style-name="ce36">
            <text:p>1,554,382</text:p>
          </table:table-cell>
          <table:table-cell office:value-type="float" office:value="7015900" table:style-name="ce36">
            <text:p>7,015,900</text:p>
          </table:table-cell>
          <table:table-cell office:value-type="float" office:value="1554382" table:style-name="ce36">
            <text:p>1,554,382</text:p>
          </table:table-cell>
          <table:table-cell office:value-type="float" office:value="7015900" table:style-name="ce36">
            <text:p>7,015,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1368744" table:style-name="ce36">
            <text:p>1,368,744</text:p>
          </table:table-cell>
          <table:table-cell office:value-type="float" office:value="6454840" table:style-name="ce36">
            <text:p>6,454,840</text:p>
          </table:table-cell>
          <table:table-cell office:value-type="float" office:value="1368744" table:style-name="ce36">
            <text:p>1,368,744</text:p>
          </table:table-cell>
          <table:table-cell office:value-type="float" office:value="6454840" table:style-name="ce36">
            <text:p>6,454,8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35010" table:style-name="ce36">
            <text:p>35,010</text:p>
          </table:table-cell>
          <table:table-cell office:value-type="float" office:value="110989" table:style-name="ce36">
            <text:p>110,989</text:p>
          </table:table-cell>
          <table:table-cell office:value-type="float" office:value="35010" table:style-name="ce36">
            <text:p>35,010</text:p>
          </table:table-cell>
          <table:table-cell office:value-type="float" office:value="110989" table:style-name="ce36">
            <text:p>110,9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45470" table:style-name="ce36">
            <text:p>145,470</text:p>
          </table:table-cell>
          <table:table-cell office:value-type="float" office:value="400255" table:style-name="ce36">
            <text:p>400,255</text:p>
          </table:table-cell>
          <table:table-cell office:value-type="float" office:value="145470" table:style-name="ce36">
            <text:p>145,470</text:p>
          </table:table-cell>
          <table:table-cell office:value-type="float" office:value="400255" table:style-name="ce36">
            <text:p>400,2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5158" table:style-name="ce36">
            <text:p>5,158</text:p>
          </table:table-cell>
          <table:table-cell office:value-type="float" office:value="49816" table:style-name="ce36">
            <text:p>49,816</text:p>
          </table:table-cell>
          <table:table-cell office:value-type="float" office:value="5158" table:style-name="ce36">
            <text:p>5,158</text:p>
          </table:table-cell>
          <table:table-cell office:value-type="float" office:value="49816" table:style-name="ce36">
            <text:p>49,8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417900" table:style-name="ce36">
            <text:p>1,417,900</text:p>
          </table:table-cell>
          <table:table-cell office:value-type="float" office:value="8511000" table:style-name="ce36">
            <text:p>8,511,000</text:p>
          </table:table-cell>
          <table:table-cell office:value-type="float" office:value="1417900" table:style-name="ce36">
            <text:p>1,417,900</text:p>
          </table:table-cell>
          <table:table-cell office:value-type="float" office:value="8511000" table:style-name="ce36">
            <text:p>8,51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405000" table:style-name="ce36">
            <text:p>405,000</text:p>
          </table:table-cell>
          <table:table-cell office:value-type="float" office:value="3537000" table:style-name="ce36">
            <text:p>3,537,000</text:p>
          </table:table-cell>
          <table:table-cell office:value-type="float" office:value="405000" table:style-name="ce36">
            <text:p>405,000</text:p>
          </table:table-cell>
          <table:table-cell office:value-type="float" office:value="3537000" table:style-name="ce36">
            <text:p>3,537,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1012900" table:style-name="ce36">
            <text:p>1,012,900</text:p>
          </table:table-cell>
          <table:table-cell office:value-type="float" office:value="4974000" table:style-name="ce36">
            <text:p>4,974,000</text:p>
          </table:table-cell>
          <table:table-cell office:value-type="float" office:value="1012900" table:style-name="ce36">
            <text:p>1,012,900</text:p>
          </table:table-cell>
          <table:table-cell office:value-type="float" office:value="4974000" table:style-name="ce36">
            <text:p>4,9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1985680" table:style-name="ce36">
            <text:p>1,985,680</text:p>
          </table:table-cell>
          <table:table-cell office:value-type="float" office:value="8025117" table:style-name="ce36">
            <text:p>8,025,117</text:p>
          </table:table-cell>
          <table:table-cell office:value-type="float" office:value="1985680" table:style-name="ce36">
            <text:p>1,985,680</text:p>
          </table:table-cell>
          <table:table-cell office:value-type="float" office:value="8025117" table:style-name="ce36">
            <text:p>8,025,1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1457062" table:style-name="ce36">
            <text:p>1,457,062</text:p>
          </table:table-cell>
          <table:table-cell office:value-type="float" office:value="7005065" table:style-name="ce36">
            <text:p>7,005,065</text:p>
          </table:table-cell>
          <table:table-cell office:value-type="float" office:value="1457062" table:style-name="ce36">
            <text:p>1,457,062</text:p>
          </table:table-cell>
          <table:table-cell office:value-type="float" office:value="7005065" table:style-name="ce36">
            <text:p>7,005,0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6356" table:style-name="ce36">
            <text:p>6,356</text:p>
          </table:table-cell>
          <table:table-cell office:value-type="float" office:value="13462" table:style-name="ce36">
            <text:p>13,462</text:p>
          </table:table-cell>
          <table:table-cell office:value-type="float" office:value="6356" table:style-name="ce36">
            <text:p>6,356</text:p>
          </table:table-cell>
          <table:table-cell office:value-type="float" office:value="13462" table:style-name="ce36">
            <text:p>13,4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393327" table:style-name="ce36">
            <text:p>393,327</text:p>
          </table:table-cell>
          <table:table-cell office:value-type="float" office:value="714495" table:style-name="ce36">
            <text:p>714,495</text:p>
          </table:table-cell>
          <table:table-cell office:value-type="float" office:value="393327" table:style-name="ce36">
            <text:p>393,327</text:p>
          </table:table-cell>
          <table:table-cell office:value-type="float" office:value="714495" table:style-name="ce36">
            <text:p>714,4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128935" table:style-name="ce36">
            <text:p>128,935</text:p>
          </table:table-cell>
          <table:table-cell office:value-type="float" office:value="292095" table:style-name="ce36">
            <text:p>292,095</text:p>
          </table:table-cell>
          <table:table-cell office:value-type="float" office:value="128935" table:style-name="ce36">
            <text:p>128,935</text:p>
          </table:table-cell>
          <table:table-cell office:value-type="float" office:value="292095" table:style-name="ce36">
            <text:p>292,0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476" table:style-name="ce36">
            <text:p>476</text:p>
          </table:table-cell>
          <table:table-cell office:value-type="float" office:value="7592" table:style-name="ce36">
            <text:p>7,592</text:p>
          </table:table-cell>
          <table:table-cell office:value-type="float" office:value="476" table:style-name="ce36">
            <text:p>476</text:p>
          </table:table-cell>
          <table:table-cell office:value-type="float" office:value="7592" table:style-name="ce36">
            <text:p>7,5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476" table:style-name="ce36">
            <text:p>476</text:p>
          </table:table-cell>
          <table:table-cell office:value-type="float" office:value="7592" table:style-name="ce36">
            <text:p>7,592</text:p>
          </table:table-cell>
          <table:table-cell office:value-type="float" office:value="476" table:style-name="ce36">
            <text:p>476</text:p>
          </table:table-cell>
          <table:table-cell office:value-type="float" office:value="7592" table:style-name="ce36">
            <text:p>7,5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312227" table:style-name="ce36">
            <text:p>312,227</text:p>
          </table:table-cell>
          <table:table-cell office:value-type="float" office:value="1234447" table:style-name="ce36">
            <text:p>1,234,447</text:p>
          </table:table-cell>
          <table:table-cell office:value-type="float" office:value="312227" table:style-name="ce36">
            <text:p>312,227</text:p>
          </table:table-cell>
          <table:table-cell office:value-type="float" office:value="1234447" table:style-name="ce36">
            <text:p>1,234,4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269771" table:style-name="ce36">
            <text:p>269,771</text:p>
          </table:table-cell>
          <table:table-cell office:value-type="float" office:value="1127718" table:style-name="ce36">
            <text:p>1,127,718</text:p>
          </table:table-cell>
          <table:table-cell office:value-type="float" office:value="269771" table:style-name="ce36">
            <text:p>269,771</text:p>
          </table:table-cell>
          <table:table-cell office:value-type="float" office:value="1127718" table:style-name="ce36">
            <text:p>1,127,7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189795" table:style-name="ce36">
            <text:p>189,795</text:p>
          </table:table-cell>
          <table:table-cell office:value-type="float" office:value="835731" table:style-name="ce36">
            <text:p>835,731</text:p>
          </table:table-cell>
          <table:table-cell office:value-type="float" office:value="189795" table:style-name="ce36">
            <text:p>189,795</text:p>
          </table:table-cell>
          <table:table-cell office:value-type="float" office:value="835731" table:style-name="ce36">
            <text:p>835,7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19980" table:style-name="ce36">
            <text:p>19,980</text:p>
          </table:table-cell>
          <table:table-cell office:value-type="float" office:value="19980" table:style-name="ce36">
            <text:p>19,980</text:p>
          </table:table-cell>
          <table:table-cell office:value-type="float" office:value="19980" table:style-name="ce36">
            <text:p>19,980</text:p>
          </table:table-cell>
          <table:table-cell office:value-type="float" office:value="19980" table:style-name="ce36">
            <text:p>19,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59996" table:style-name="ce36">
            <text:p>59,996</text:p>
          </table:table-cell>
          <table:table-cell office:value-type="float" office:value="272007" table:style-name="ce36">
            <text:p>272,007</text:p>
          </table:table-cell>
          <table:table-cell office:value-type="float" office:value="59996" table:style-name="ce36">
            <text:p>59,996</text:p>
          </table:table-cell>
          <table:table-cell office:value-type="float" office:value="272007" table:style-name="ce36">
            <text:p>272,0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42456" table:style-name="ce36">
            <text:p>42,456</text:p>
          </table:table-cell>
          <table:table-cell office:value-type="float" office:value="106729" table:style-name="ce36">
            <text:p>106,729</text:p>
          </table:table-cell>
          <table:table-cell office:value-type="float" office:value="42456" table:style-name="ce36">
            <text:p>42,456</text:p>
          </table:table-cell>
          <table:table-cell office:value-type="float" office:value="106729" table:style-name="ce36">
            <text:p>106,7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42456" table:style-name="ce36">
            <text:p>42,456</text:p>
          </table:table-cell>
          <table:table-cell office:value-type="float" office:value="106729" table:style-name="ce36">
            <text:p>106,729</text:p>
          </table:table-cell>
          <table:table-cell office:value-type="float" office:value="42456" table:style-name="ce36">
            <text:p>42,456</text:p>
          </table:table-cell>
          <table:table-cell office:value-type="float" office:value="106729" table:style-name="ce36">
            <text:p>106,7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1360094" table:style-name="ce36">
            <text:p>1,360,094</text:p>
          </table:table-cell>
          <table:table-cell office:value-type="float" office:value="7244837" table:style-name="ce36">
            <text:p>7,244,837</text:p>
          </table:table-cell>
          <table:table-cell office:value-type="float" office:value="1360094" table:style-name="ce36">
            <text:p>1,360,094</text:p>
          </table:table-cell>
          <table:table-cell office:value-type="float" office:value="7168004" table:style-name="ce36">
            <text:p>7,168,004</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934175" table:style-name="ce36">
            <text:p>934,175</text:p>
          </table:table-cell>
          <table:table-cell office:value-type="float" office:value="4718256" table:style-name="ce36">
            <text:p>4,718,256</text:p>
          </table:table-cell>
          <table:table-cell office:value-type="float" office:value="934175" table:style-name="ce36">
            <text:p>934,175</text:p>
          </table:table-cell>
          <table:table-cell office:value-type="float" office:value="4673673" table:style-name="ce36">
            <text:p>4,673,673</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924423" table:style-name="ce36">
            <text:p>924,423</text:p>
          </table:table-cell>
          <table:table-cell office:value-type="float" office:value="4609704" table:style-name="ce36">
            <text:p>4,609,704</text:p>
          </table:table-cell>
          <table:table-cell office:value-type="float" office:value="924423" table:style-name="ce36">
            <text:p>924,423</text:p>
          </table:table-cell>
          <table:table-cell office:value-type="float" office:value="4565121" table:style-name="ce36">
            <text:p>4,565,121</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9752" table:style-name="ce36">
            <text:p>9,752</text:p>
          </table:table-cell>
          <table:table-cell office:value-type="float" office:value="9752" table:style-name="ce36">
            <text:p>9,752</text:p>
          </table:table-cell>
          <table:table-cell office:value-type="float" office:value="9752" table:style-name="ce36">
            <text:p>9,752</text:p>
          </table:table-cell>
          <table:table-cell office:value-type="float" office:value="9752" table:style-name="ce36">
            <text:p>9,7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98800" table:style-name="ce36">
            <text:p>98,800</text:p>
          </table:table-cell>
          <table:table-cell office:value-type="float" office:value="0" table:style-name="ce36">
            <text:p>0</text:p>
          </table:table-cell>
          <table:table-cell office:value-type="float" office:value="98800" table:style-name="ce36">
            <text:p>98,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5024" table:style-name="ce36">
            <text:p>5,024</text:p>
          </table:table-cell>
          <table:table-cell office:value-type="float" office:value="14364" table:style-name="ce36">
            <text:p>14,364</text:p>
          </table:table-cell>
          <table:table-cell office:value-type="float" office:value="5024" table:style-name="ce36">
            <text:p>5,024</text:p>
          </table:table-cell>
          <table:table-cell office:value-type="float" office:value="14364" table:style-name="ce36">
            <text:p>14,3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5024" table:style-name="ce36">
            <text:p>5,024</text:p>
          </table:table-cell>
          <table:table-cell office:value-type="float" office:value="14364" table:style-name="ce36">
            <text:p>14,364</text:p>
          </table:table-cell>
          <table:table-cell office:value-type="float" office:value="5024" table:style-name="ce36">
            <text:p>5,024</text:p>
          </table:table-cell>
          <table:table-cell office:value-type="float" office:value="14364" table:style-name="ce36">
            <text:p>14,3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244365" table:style-name="ce36">
            <text:p>244,365</text:p>
          </table:table-cell>
          <table:table-cell office:value-type="float" office:value="1328248" table:style-name="ce36">
            <text:p>1,328,248</text:p>
          </table:table-cell>
          <table:table-cell office:value-type="float" office:value="244365" table:style-name="ce36">
            <text:p>244,365</text:p>
          </table:table-cell>
          <table:table-cell office:value-type="float" office:value="1328248" table:style-name="ce36">
            <text:p>1,328,2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244365" table:style-name="ce36">
            <text:p>244,365</text:p>
          </table:table-cell>
          <table:table-cell office:value-type="float" office:value="1328248" table:style-name="ce36">
            <text:p>1,328,248</text:p>
          </table:table-cell>
          <table:table-cell office:value-type="float" office:value="244365" table:style-name="ce36">
            <text:p>244,365</text:p>
          </table:table-cell>
          <table:table-cell office:value-type="float" office:value="1328248" table:style-name="ce36">
            <text:p>1,328,2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176530" table:style-name="ce36">
            <text:p>176,530</text:p>
          </table:table-cell>
          <table:table-cell office:value-type="float" office:value="1183969" table:style-name="ce36">
            <text:p>1,183,969</text:p>
          </table:table-cell>
          <table:table-cell office:value-type="float" office:value="176530" table:style-name="ce36">
            <text:p>176,530</text:p>
          </table:table-cell>
          <table:table-cell office:value-type="float" office:value="1151719" table:style-name="ce36">
            <text:p>1,151,719</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167217" table:style-name="ce36">
            <text:p>167,217</text:p>
          </table:table-cell>
          <table:table-cell office:value-type="float" office:value="1150477" table:style-name="ce36">
            <text:p>1,150,477</text:p>
          </table:table-cell>
          <table:table-cell office:value-type="float" office:value="167217" table:style-name="ce36">
            <text:p>167,217</text:p>
          </table:table-cell>
          <table:table-cell office:value-type="float" office:value="1118227" table:style-name="ce36">
            <text:p>1,118,227</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9313" table:style-name="ce36">
            <text:p>9,313</text:p>
          </table:table-cell>
          <table:table-cell office:value-type="float" office:value="33492" table:style-name="ce36">
            <text:p>33,492</text:p>
          </table:table-cell>
          <table:table-cell office:value-type="float" office:value="9313" table:style-name="ce36">
            <text:p>9,313</text:p>
          </table:table-cell>
          <table:table-cell office:value-type="float" office:value="33492" table:style-name="ce36">
            <text:p>33,4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80845" table:style-name="ce36">
            <text:p>80,845</text:p>
          </table:table-cell>
          <table:table-cell office:value-type="float" office:value="224215" table:style-name="ce36">
            <text:p>224,215</text:p>
          </table:table-cell>
          <table:table-cell office:value-type="float" office:value="80845" table:style-name="ce36">
            <text:p>80,845</text:p>
          </table:table-cell>
          <table:table-cell office:value-type="float" office:value="224215" table:style-name="ce36">
            <text:p>224,2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35010" table:style-name="ce36">
            <text:p>35,010</text:p>
          </table:table-cell>
          <table:table-cell office:value-type="float" office:value="110859" table:style-name="ce36">
            <text:p>110,859</text:p>
          </table:table-cell>
          <table:table-cell office:value-type="float" office:value="35010" table:style-name="ce36">
            <text:p>35,010</text:p>
          </table:table-cell>
          <table:table-cell office:value-type="float" office:value="110859" table:style-name="ce36">
            <text:p>110,8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35010" table:style-name="ce36">
            <text:p>35,010</text:p>
          </table:table-cell>
          <table:table-cell office:value-type="float" office:value="110859" table:style-name="ce36">
            <text:p>110,859</text:p>
          </table:table-cell>
          <table:table-cell office:value-type="float" office:value="35010" table:style-name="ce36">
            <text:p>35,010</text:p>
          </table:table-cell>
          <table:table-cell office:value-type="float" office:value="110859" table:style-name="ce36">
            <text:p>110,8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800" table:style-name="ce36">
            <text:p>800</text:p>
          </table:table-cell>
          <table:table-cell office:value-type="float" office:value="800" table:style-name="ce36">
            <text:p>800</text:p>
          </table:table-cell>
          <table:table-cell office:value-type="float" office:value="800" table:style-name="ce36">
            <text:p>800</text:p>
          </table:table-cell>
          <table:table-cell office:value-type="float" office:value="800" table:style-name="ce36">
            <text:p>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800" table:style-name="ce36">
            <text:p>800</text:p>
          </table:table-cell>
          <table:table-cell office:value-type="float" office:value="800" table:style-name="ce36">
            <text:p>800</text:p>
          </table:table-cell>
          <table:table-cell office:value-type="float" office:value="800" table:style-name="ce36">
            <text:p>800</text:p>
          </table:table-cell>
          <table:table-cell office:value-type="float" office:value="800" table:style-name="ce36">
            <text:p>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45035" table:style-name="ce36">
            <text:p>45,035</text:p>
          </table:table-cell>
          <table:table-cell office:value-type="float" office:value="112556" table:style-name="ce36">
            <text:p>112,556</text:p>
          </table:table-cell>
          <table:table-cell office:value-type="float" office:value="45035" table:style-name="ce36">
            <text:p>45,035</text:p>
          </table:table-cell>
          <table:table-cell office:value-type="float" office:value="112556" table:style-name="ce36">
            <text:p>112,55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45035" table:style-name="ce36">
            <text:p>45,035</text:p>
          </table:table-cell>
          <table:table-cell office:value-type="float" office:value="112556" table:style-name="ce36">
            <text:p>112,556</text:p>
          </table:table-cell>
          <table:table-cell office:value-type="float" office:value="45035" table:style-name="ce36">
            <text:p>45,035</text:p>
          </table:table-cell>
          <table:table-cell office:value-type="float" office:value="112556" table:style-name="ce36">
            <text:p>112,55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206564" table:style-name="ce36">
            <text:p>1,206,564</text:p>
          </table:table-cell>
          <table:table-cell office:value-type="float" office:value="5273479" table:style-name="ce36">
            <text:p>5,273,479</text:p>
          </table:table-cell>
          <table:table-cell office:value-type="float" office:value="1206564" table:style-name="ce36">
            <text:p>1,206,564</text:p>
          </table:table-cell>
          <table:table-cell office:value-type="float" office:value="5273479" table:style-name="ce36">
            <text:p>5,273,4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206564" table:style-name="ce36">
            <text:p>1,206,564</text:p>
          </table:table-cell>
          <table:table-cell office:value-type="float" office:value="5273479" table:style-name="ce36">
            <text:p>5,273,479</text:p>
          </table:table-cell>
          <table:table-cell office:value-type="float" office:value="1206564" table:style-name="ce36">
            <text:p>1,206,564</text:p>
          </table:table-cell>
          <table:table-cell office:value-type="float" office:value="5273479" table:style-name="ce36">
            <text:p>5,273,4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627240" table:style-name="ce36">
            <text:p>627,240</text:p>
          </table:table-cell>
          <table:table-cell office:value-type="float" office:value="3885770" table:style-name="ce36">
            <text:p>3,885,770</text:p>
          </table:table-cell>
          <table:table-cell office:value-type="float" office:value="627240" table:style-name="ce36">
            <text:p>627,240</text:p>
          </table:table-cell>
          <table:table-cell office:value-type="float" office:value="3885770" table:style-name="ce36">
            <text:p>3,885,7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579324" table:style-name="ce36">
            <text:p>579,324</text:p>
          </table:table-cell>
          <table:table-cell office:value-type="float" office:value="1387709" table:style-name="ce36">
            <text:p>1,387,709</text:p>
          </table:table-cell>
          <table:table-cell office:value-type="float" office:value="579324" table:style-name="ce36">
            <text:p>579,324</text:p>
          </table:table-cell>
          <table:table-cell office:value-type="float" office:value="1387709" table:style-name="ce36">
            <text:p>1,387,7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16633569" table:style-name="ce36">
            <text:p>16,633,569</text:p>
          </table:table-cell>
          <table:table-cell office:value-type="float" office:value="36696689" table:style-name="ce36">
            <text:p>36,696,689</text:p>
          </table:table-cell>
          <table:table-cell office:value-type="float" office:value="97900" table:style-name="ce36">
            <text:p>97,900</text:p>
          </table:table-cell>
          <table:table-cell office:value-type="float" office:value="536064" table:style-name="ce36">
            <text:p>536,064</text:p>
          </table:table-cell>
          <table:table-cell office:value-type="float" office:value="16535669" table:style-name="ce36">
            <text:p>16,535,669</text:p>
          </table:table-cell>
          <table:table-cell office:value-type="float" office:value="36160625" table:style-name="ce37">
            <text:p>36,160,625</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7305339" table:style-name="ce36">
            <text:p>7,305,339</text:p>
          </table:table-cell>
          <table:table-cell office:value-type="float" office:value="10884562" table:style-name="ce36">
            <text:p>10,884,562</text:p>
          </table:table-cell>
          <table:table-cell office:value-type="float" office:value="0" table:style-name="ce36">
            <text:p>0</text:p>
          </table:table-cell>
          <table:table-cell office:value-type="float" office:value="324720" table:style-name="ce36">
            <text:p>324,720</text:p>
          </table:table-cell>
          <table:table-cell office:value-type="float" office:value="7305339" table:style-name="ce36">
            <text:p>7,305,339</text:p>
          </table:table-cell>
          <table:table-cell office:value-type="float" office:value="10559842" table:style-name="ce37">
            <text:p>10,559,842</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7305339" table:style-name="ce36">
            <text:p>7,305,339</text:p>
          </table:table-cell>
          <table:table-cell office:value-type="float" office:value="7305339" table:style-name="ce36">
            <text:p>7,305,339</text:p>
          </table:table-cell>
          <table:table-cell office:value-type="float" office:value="0" table:style-name="ce36">
            <text:p>0</text:p>
          </table:table-cell>
          <table:table-cell office:value-type="float" office:value="0" table:style-name="ce36">
            <text:p>0</text:p>
          </table:table-cell>
          <table:table-cell office:value-type="float" office:value="7305339" table:style-name="ce36">
            <text:p>7,305,339</text:p>
          </table:table-cell>
          <table:table-cell office:value-type="float" office:value="7305339" table:style-name="ce37">
            <text:p>7,305,339</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7305339" table:style-name="ce36">
            <text:p>7,305,339</text:p>
          </table:table-cell>
          <table:table-cell office:value-type="float" office:value="7305339" table:style-name="ce36">
            <text:p>7,305,339</text:p>
          </table:table-cell>
          <table:table-cell office:value-type="float" office:value="0" table:style-name="ce36">
            <text:p>0</text:p>
          </table:table-cell>
          <table:table-cell office:value-type="float" office:value="0" table:style-name="ce36">
            <text:p>0</text:p>
          </table:table-cell>
          <table:table-cell office:value-type="float" office:value="7305339" table:style-name="ce36">
            <text:p>7,305,339</text:p>
          </table:table-cell>
          <table:table-cell office:value-type="float" office:value="7305339" table:style-name="ce37">
            <text:p>7,305,339</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0" table:style-name="ce36">
            <text:p>0</text:p>
          </table:table-cell>
          <table:table-cell office:value-type="float" office:value="3309223" table:style-name="ce36">
            <text:p>3,309,223</text:p>
          </table:table-cell>
          <table:table-cell office:value-type="float" office:value="0" table:style-name="ce36">
            <text:p>0</text:p>
          </table:table-cell>
          <table:table-cell office:value-type="float" office:value="54720" table:style-name="ce36">
            <text:p>54,720</text:p>
          </table:table-cell>
          <table:table-cell office:value-type="float" office:value="0" table:style-name="ce36">
            <text:p>0</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3309223" table:style-name="ce36">
            <text:p>3,309,223</text:p>
          </table:table-cell>
          <table:table-cell office:value-type="float" office:value="0" table:style-name="ce36">
            <text:p>0</text:p>
          </table:table-cell>
          <table:table-cell office:value-type="float" office:value="54720" table:style-name="ce36">
            <text:p>54,720</text:p>
          </table:table-cell>
          <table:table-cell office:value-type="float" office:value="0" table:style-name="ce36">
            <text:p>0</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5229798" table:style-name="ce36">
            <text:p>5,229,798</text:p>
          </table:table-cell>
          <table:table-cell office:value-type="float" office:value="19331055" table:style-name="ce36">
            <text:p>19,331,055</text:p>
          </table:table-cell>
          <table:table-cell office:value-type="float" office:value="97900" table:style-name="ce36">
            <text:p>97,900</text:p>
          </table:table-cell>
          <table:table-cell office:value-type="float" office:value="211344" table:style-name="ce36">
            <text:p>211,344</text:p>
          </table:table-cell>
          <table:table-cell office:value-type="float" office:value="5131898" table:style-name="ce36">
            <text:p>5,131,898</text:p>
          </table:table-cell>
          <table:table-cell office:value-type="float" office:value="19119711" table:style-name="ce37">
            <text:p>19,119,711</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743714" table:style-name="ce36">
            <text:p>743,714</text:p>
          </table:table-cell>
          <table:table-cell office:value-type="float" office:value="3547427" table:style-name="ce36">
            <text:p>3,547,427</text:p>
          </table:table-cell>
          <table:table-cell office:value-type="float" office:value="0" table:style-name="ce36">
            <text:p>0</text:p>
          </table:table-cell>
          <table:table-cell office:value-type="float" office:value="0" table:style-name="ce36">
            <text:p>0</text:p>
          </table:table-cell>
          <table:table-cell office:value-type="float" office:value="743714" table:style-name="ce36">
            <text:p>743,714</text:p>
          </table:table-cell>
          <table:table-cell office:value-type="float" office:value="3547427" table:style-name="ce37">
            <text:p>3,547,427</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743714" table:style-name="ce36">
            <text:p>743,714</text:p>
          </table:table-cell>
          <table:table-cell office:value-type="float" office:value="3547427" table:style-name="ce36">
            <text:p>3,547,427</text:p>
          </table:table-cell>
          <table:table-cell office:value-type="float" office:value="0" table:style-name="ce36">
            <text:p>0</text:p>
          </table:table-cell>
          <table:table-cell office:value-type="float" office:value="0" table:style-name="ce36">
            <text:p>0</text:p>
          </table:table-cell>
          <table:table-cell office:value-type="float" office:value="743714" table:style-name="ce36">
            <text:p>743,714</text:p>
          </table:table-cell>
          <table:table-cell office:value-type="float" office:value="3547427" table:style-name="ce37">
            <text:p>3,547,427</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4486084" table:style-name="ce36">
            <text:p>4,486,084</text:p>
          </table:table-cell>
          <table:table-cell office:value-type="float" office:value="15783628" table:style-name="ce36">
            <text:p>15,783,628</text:p>
          </table:table-cell>
          <table:table-cell office:value-type="float" office:value="97900" table:style-name="ce36">
            <text:p>97,900</text:p>
          </table:table-cell>
          <table:table-cell office:value-type="float" office:value="211344" table:style-name="ce36">
            <text:p>211,344</text:p>
          </table:table-cell>
          <table:table-cell office:value-type="float" office:value="4388184" table:style-name="ce36">
            <text:p>4,388,184</text:p>
          </table:table-cell>
          <table:table-cell office:value-type="float" office:value="15572284" table:style-name="ce37">
            <text:p>15,572,284</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4486084" table:style-name="ce36">
            <text:p>4,486,084</text:p>
          </table:table-cell>
          <table:table-cell office:value-type="float" office:value="15783628" table:style-name="ce36">
            <text:p>15,783,628</text:p>
          </table:table-cell>
          <table:table-cell office:value-type="float" office:value="97900" table:style-name="ce36">
            <text:p>97,900</text:p>
          </table:table-cell>
          <table:table-cell office:value-type="float" office:value="211344" table:style-name="ce36">
            <text:p>211,344</text:p>
          </table:table-cell>
          <table:table-cell office:value-type="float" office:value="4388184" table:style-name="ce36">
            <text:p>4,388,184</text:p>
          </table:table-cell>
          <table:table-cell office:value-type="float" office:value="15572284" table:style-name="ce37">
            <text:p>15,572,284</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4098432" table:style-name="ce36">
            <text:p>4,098,432</text:p>
          </table:table-cell>
          <table:table-cell office:value-type="float" office:value="6481072" table:style-name="ce36">
            <text:p>6,481,072</text:p>
          </table:table-cell>
          <table:table-cell office:value-type="float" office:value="0" table:style-name="ce36">
            <text:p>0</text:p>
          </table:table-cell>
          <table:table-cell office:value-type="float" office:value="0" table:style-name="ce36">
            <text:p>0</text:p>
          </table:table-cell>
          <table:table-cell office:value-type="float" office:value="4098432" table:style-name="ce36">
            <text:p>4,098,432</text:p>
          </table:table-cell>
          <table:table-cell office:value-type="float" office:value="6481072" table:style-name="ce37">
            <text:p>6,481,072</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4098432" table:style-name="ce36">
            <text:p>4,098,432</text:p>
          </table:table-cell>
          <table:table-cell office:value-type="float" office:value="6481072" table:style-name="ce36">
            <text:p>6,481,072</text:p>
          </table:table-cell>
          <table:table-cell office:value-type="float" office:value="0" table:style-name="ce36">
            <text:p>0</text:p>
          </table:table-cell>
          <table:table-cell office:value-type="float" office:value="0" table:style-name="ce36">
            <text:p>0</text:p>
          </table:table-cell>
          <table:table-cell office:value-type="float" office:value="4098432" table:style-name="ce36">
            <text:p>4,098,432</text:p>
          </table:table-cell>
          <table:table-cell office:value-type="float" office:value="6481072" table:style-name="ce37">
            <text:p>6,481,072</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4098432" table:style-name="ce36">
            <text:p>4,098,432</text:p>
          </table:table-cell>
          <table:table-cell office:value-type="float" office:value="6481072" table:style-name="ce36">
            <text:p>6,481,072</text:p>
          </table:table-cell>
          <table:table-cell office:value-type="float" office:value="0" table:style-name="ce36">
            <text:p>0</text:p>
          </table:table-cell>
          <table:table-cell office:value-type="float" office:value="0" table:style-name="ce36">
            <text:p>0</text:p>
          </table:table-cell>
          <table:table-cell office:value-type="float" office:value="4098432" table:style-name="ce36">
            <text:p>4,098,432</text:p>
          </table:table-cell>
          <table:table-cell office:value-type="float" office:value="6481072" table:style-name="ce37">
            <text:p>6,481,072</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596073" table:style-name="ce36">
            <text:p>596,073</text:p>
          </table:table-cell>
          <table:table-cell office:value-type="float" office:value="950668" table:style-name="ce36">
            <text:p>950,668</text:p>
          </table:table-cell>
          <table:table-cell office:value-type="float" office:value="596073" table:style-name="ce36">
            <text:p>596,073</text:p>
          </table:table-cell>
          <table:table-cell office:value-type="float" office:value="950668" table:style-name="ce36">
            <text:p>950,6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589729" table:style-name="ce36">
            <text:p>589,729</text:p>
          </table:table-cell>
          <table:table-cell office:value-type="float" office:value="665578" table:style-name="ce36">
            <text:p>665,578</text:p>
          </table:table-cell>
          <table:table-cell office:value-type="float" office:value="589729" table:style-name="ce36">
            <text:p>589,729</text:p>
          </table:table-cell>
          <table:table-cell office:value-type="float" office:value="665578" table:style-name="ce36">
            <text:p>665,57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6344" table:style-name="ce36">
            <text:p>6,344</text:p>
          </table:table-cell>
          <table:table-cell office:value-type="float" office:value="285090" table:style-name="ce36">
            <text:p>285,090</text:p>
          </table:table-cell>
          <table:table-cell office:value-type="float" office:value="6344" table:style-name="ce36">
            <text:p>6,344</text:p>
          </table:table-cell>
          <table:table-cell office:value-type="float" office:value="285090" table:style-name="ce36">
            <text:p>285,0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25901636" table:style-name="ce36">
            <text:p>25,901,636</text:p>
          </table:table-cell>
          <table:table-cell office:value-type="float" office:value="78788415" table:style-name="ce36">
            <text:p>78,788,41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181359627" table:style-name="ce36">
            <text:p>181,359,6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173015982" table:style-name="ce36">
            <text:p>173,015,98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726081" table:style-name="ce36">
            <text:p>726,08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173742063" table:style-name="ce36">
            <text:p>173,742,06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116">
            <text:p>承辦人　　　　　　　　　　　主管　　　　　　　　　　　主計室　　　　　　　　　　　秘書　　　　　　　　　　　鄉長　　　　　　　　　　　</text:p>
            <text:p/>
            <text:p>資料來源：根據本鄉(鎮、市)公庫收入及支出資料編製。　　　　　　　　　　　　　　　　　　　　　　　中華民國 <text:s/>110 年 <text:s/>04 <text:s/>月 <text:s/>2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3" table:style-name="ro7">
          <table:table-cell table:number-columns-repeated="16384"/>
        </table:table-row>
      </table:table>
      <table:table table:name="110年4月公庫收支-歲入" table:style-name="ta3">
        <table:table-column table:style-name="co20" table:number-columns-repeated="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2" table:default-cell-style-name="ce1"/>
        <table:table-column table:style-name="co10" table:number-columns-repeated="16374" table:default-cell-style-name="ce1"/>
        <table:table-row table:style-name="ro7">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收 <text:s text:c="2"/>入</text:p>
          </table:table-cell>
          <table:covered-table-cell/>
          <table:table-cell office:value-type="string" table:number-columns-spanned="2" table:number-rows-spanned="1" table:style-name="ce118">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6">
            <text:p>項</text:p>
          </table:table-cell>
          <table:table-cell office:value-type="string" table:style-name="ce46">
            <text:p>目</text:p>
          </table:table-cell>
          <table:table-cell office:value-type="string" table:style-name="ce45">
            <text:p>名 <text:s text:c="5"/>稱</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table:number-columns-repeated="16374"/>
        </table:table-row>
        <table:table-row table:style-name="ro7">
          <table:table-cell office:value-type="string" table:style-name="ce44">
            <text:p/>
          </table:table-cell>
          <table:table-cell office:value-type="string" table:style-name="ce46">
            <text:p/>
          </table:table-cell>
          <table:table-cell office:value-type="string" table:style-name="ce46">
            <text:p/>
          </table:table-cell>
          <table:table-cell office:value-type="string" table:style-name="ce49">
            <text:p>經　　資　　門　(合計)</text:p>
          </table:table-cell>
          <table:table-cell office:value-type="float" office:value="32759980" table:style-name="ce47">
            <text:p>32,759,980</text:p>
          </table:table-cell>
          <table:table-cell office:value-type="float" office:value="80839754" table:style-name="ce47">
            <text:p>80,839,754</text:p>
          </table:table-cell>
          <table:table-cell office:value-type="float" office:value="20479178" table:style-name="ce47">
            <text:p>20,479,178</text:p>
          </table:table-cell>
          <table:table-cell office:value-type="float" office:value="63544258" table:style-name="ce47">
            <text:p>63,544,258</text:p>
          </table:table-cell>
          <table:table-cell office:value-type="float" office:value="12280802" table:style-name="ce47">
            <text:p>12,280,802</text:p>
          </table:table-cell>
          <table:table-cell office:value-type="float" office:value="17295496" table:style-name="ce50">
            <text:p>17,295,496</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經　　常　　門　(小計)</text:p>
          </table:table-cell>
          <table:table-cell office:value-type="float" office:value="32759980" table:style-name="ce47">
            <text:p>32,759,980</text:p>
          </table:table-cell>
          <table:table-cell office:value-type="float" office:value="80839754" table:style-name="ce47">
            <text:p>80,839,754</text:p>
          </table:table-cell>
          <table:table-cell office:value-type="float" office:value="20479178" table:style-name="ce47">
            <text:p>20,479,178</text:p>
          </table:table-cell>
          <table:table-cell office:value-type="float" office:value="63544258" table:style-name="ce47">
            <text:p>63,544,258</text:p>
          </table:table-cell>
          <table:table-cell office:value-type="float" office:value="12280802" table:style-name="ce47">
            <text:p>12,280,802</text:p>
          </table:table-cell>
          <table:table-cell office:value-type="float" office:value="17295496" table:style-name="ce50">
            <text:p>17,295,496</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稅課收入</text:p>
          </table:table-cell>
          <table:table-cell office:value-type="float" office:value="8494987" table:style-name="ce47">
            <text:p>8,494,987</text:p>
          </table:table-cell>
          <table:table-cell office:value-type="float" office:value="39791554" table:style-name="ce47">
            <text:p>39,791,554</text:p>
          </table:table-cell>
          <table:table-cell office:value-type="float" office:value="8494987" table:style-name="ce47">
            <text:p>8,494,987</text:p>
          </table:table-cell>
          <table:table-cell office:value-type="float" office:value="39791554" table:style-name="ce47">
            <text:p>39,791,55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
          </table:table-cell>
          <table:table-cell office:value-type="string" table:style-name="ce49">
            <text:p>　遺產及贈與稅</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01</text:p>
          </table:table-cell>
          <table:table-cell office:value-type="string" table:style-name="ce49">
            <text:p>　　遺產稅</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02</text:p>
          </table:table-cell>
          <table:table-cell office:value-type="string" table:style-name="ce49">
            <text:p>　　贈與稅</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3</text:p>
          </table:table-cell>
          <table:table-cell office:value-type="string" table:style-name="ce48">
            <text:p/>
          </table:table-cell>
          <table:table-cell office:value-type="string" table:style-name="ce49">
            <text:p>　土地稅</text:p>
          </table:table-cell>
          <table:table-cell office:value-type="float" office:value="5445" table:style-name="ce47">
            <text:p>5,445</text:p>
          </table:table-cell>
          <table:table-cell office:value-type="float" office:value="65153" table:style-name="ce47">
            <text:p>65,153</text:p>
          </table:table-cell>
          <table:table-cell office:value-type="float" office:value="5445" table:style-name="ce47">
            <text:p>5,445</text:p>
          </table:table-cell>
          <table:table-cell office:value-type="float" office:value="65153" table:style-name="ce47">
            <text:p>65,15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3</text:p>
          </table:table-cell>
          <table:table-cell office:value-type="string" table:style-name="ce48">
            <text:p>01</text:p>
          </table:table-cell>
          <table:table-cell office:value-type="string" table:style-name="ce49">
            <text:p>　　地價稅</text:p>
          </table:table-cell>
          <table:table-cell office:value-type="float" office:value="5445" table:style-name="ce47">
            <text:p>5,445</text:p>
          </table:table-cell>
          <table:table-cell office:value-type="float" office:value="65153" table:style-name="ce47">
            <text:p>65,153</text:p>
          </table:table-cell>
          <table:table-cell office:value-type="float" office:value="5445" table:style-name="ce47">
            <text:p>5,445</text:p>
          </table:table-cell>
          <table:table-cell office:value-type="float" office:value="65153" table:style-name="ce47">
            <text:p>65,15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4</text:p>
          </table:table-cell>
          <table:table-cell office:value-type="string" table:style-name="ce48">
            <text:p/>
          </table:table-cell>
          <table:table-cell office:value-type="string" table:style-name="ce49">
            <text:p>　房屋稅</text:p>
          </table:table-cell>
          <table:table-cell office:value-type="float" office:value="38611" table:style-name="ce47">
            <text:p>38,611</text:p>
          </table:table-cell>
          <table:table-cell office:value-type="float" office:value="80483" table:style-name="ce47">
            <text:p>80,483</text:p>
          </table:table-cell>
          <table:table-cell office:value-type="float" office:value="38611" table:style-name="ce47">
            <text:p>38,611</text:p>
          </table:table-cell>
          <table:table-cell office:value-type="float" office:value="80483" table:style-name="ce47">
            <text:p>80,4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4</text:p>
          </table:table-cell>
          <table:table-cell office:value-type="string" table:style-name="ce48">
            <text:p>01</text:p>
          </table:table-cell>
          <table:table-cell office:value-type="string" table:style-name="ce49">
            <text:p>　　房屋稅</text:p>
          </table:table-cell>
          <table:table-cell office:value-type="float" office:value="38611" table:style-name="ce47">
            <text:p>38,611</text:p>
          </table:table-cell>
          <table:table-cell office:value-type="float" office:value="80483" table:style-name="ce47">
            <text:p>80,483</text:p>
          </table:table-cell>
          <table:table-cell office:value-type="float" office:value="38611" table:style-name="ce47">
            <text:p>38,611</text:p>
          </table:table-cell>
          <table:table-cell office:value-type="float" office:value="80483" table:style-name="ce47">
            <text:p>80,4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5</text:p>
          </table:table-cell>
          <table:table-cell office:value-type="string" table:style-name="ce48">
            <text:p/>
          </table:table-cell>
          <table:table-cell office:value-type="string" table:style-name="ce49">
            <text:p>　契稅</text:p>
          </table:table-cell>
          <table:table-cell office:value-type="float" office:value="125791" table:style-name="ce47">
            <text:p>125,791</text:p>
          </table:table-cell>
          <table:table-cell office:value-type="float" office:value="237709" table:style-name="ce47">
            <text:p>237,709</text:p>
          </table:table-cell>
          <table:table-cell office:value-type="float" office:value="125791" table:style-name="ce47">
            <text:p>125,791</text:p>
          </table:table-cell>
          <table:table-cell office:value-type="float" office:value="237709" table:style-name="ce47">
            <text:p>237,70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5</text:p>
          </table:table-cell>
          <table:table-cell office:value-type="string" table:style-name="ce48">
            <text:p>01</text:p>
          </table:table-cell>
          <table:table-cell office:value-type="string" table:style-name="ce49">
            <text:p>　　契稅</text:p>
          </table:table-cell>
          <table:table-cell office:value-type="float" office:value="125791" table:style-name="ce47">
            <text:p>125,791</text:p>
          </table:table-cell>
          <table:table-cell office:value-type="float" office:value="237709" table:style-name="ce47">
            <text:p>237,709</text:p>
          </table:table-cell>
          <table:table-cell office:value-type="float" office:value="125791" table:style-name="ce47">
            <text:p>125,791</text:p>
          </table:table-cell>
          <table:table-cell office:value-type="float" office:value="237709" table:style-name="ce47">
            <text:p>237,70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6</text:p>
          </table:table-cell>
          <table:table-cell office:value-type="string" table:style-name="ce48">
            <text:p/>
          </table:table-cell>
          <table:table-cell office:value-type="string" table:style-name="ce49">
            <text:p>　娛樂稅</text:p>
          </table:table-cell>
          <table:table-cell office:value-type="float" office:value="15717" table:style-name="ce47">
            <text:p>15,717</text:p>
          </table:table-cell>
          <table:table-cell office:value-type="float" office:value="53594" table:style-name="ce47">
            <text:p>53,594</text:p>
          </table:table-cell>
          <table:table-cell office:value-type="float" office:value="15717" table:style-name="ce47">
            <text:p>15,717</text:p>
          </table:table-cell>
          <table:table-cell office:value-type="float" office:value="53594" table:style-name="ce47">
            <text:p>53,59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6</text:p>
          </table:table-cell>
          <table:table-cell office:value-type="string" table:style-name="ce48">
            <text:p>01</text:p>
          </table:table-cell>
          <table:table-cell office:value-type="string" table:style-name="ce49">
            <text:p>　　娛樂稅</text:p>
          </table:table-cell>
          <table:table-cell office:value-type="float" office:value="15717" table:style-name="ce47">
            <text:p>15,717</text:p>
          </table:table-cell>
          <table:table-cell office:value-type="float" office:value="53594" table:style-name="ce47">
            <text:p>53,594</text:p>
          </table:table-cell>
          <table:table-cell office:value-type="float" office:value="15717" table:style-name="ce47">
            <text:p>15,717</text:p>
          </table:table-cell>
          <table:table-cell office:value-type="float" office:value="53594" table:style-name="ce47">
            <text:p>53,59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7</text:p>
          </table:table-cell>
          <table:table-cell office:value-type="string" table:style-name="ce48">
            <text:p/>
          </table:table-cell>
          <table:table-cell office:value-type="string" table:style-name="ce49">
            <text:p>　統籌分配稅</text:p>
          </table:table-cell>
          <table:table-cell office:value-type="float" office:value="8309423" table:style-name="ce47">
            <text:p>8,309,423</text:p>
          </table:table-cell>
          <table:table-cell office:value-type="float" office:value="39285096" table:style-name="ce47">
            <text:p>39,285,096</text:p>
          </table:table-cell>
          <table:table-cell office:value-type="float" office:value="8309423" table:style-name="ce47">
            <text:p>8,309,423</text:p>
          </table:table-cell>
          <table:table-cell office:value-type="float" office:value="39285096" table:style-name="ce47">
            <text:p>39,285,09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7</text:p>
          </table:table-cell>
          <table:table-cell office:value-type="string" table:style-name="ce48">
            <text:p>01</text:p>
          </table:table-cell>
          <table:table-cell office:value-type="string" table:style-name="ce49">
            <text:p>　　普通統籌</text:p>
          </table:table-cell>
          <table:table-cell office:value-type="float" office:value="8309423" table:style-name="ce47">
            <text:p>8,309,423</text:p>
          </table:table-cell>
          <table:table-cell office:value-type="float" office:value="39285096" table:style-name="ce47">
            <text:p>39,285,096</text:p>
          </table:table-cell>
          <table:table-cell office:value-type="float" office:value="8309423" table:style-name="ce47">
            <text:p>8,309,423</text:p>
          </table:table-cell>
          <table:table-cell office:value-type="float" office:value="39285096" table:style-name="ce47">
            <text:p>39,285,09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罰款及賠償收入</text:p>
          </table:table-cell>
          <table:table-cell office:value-type="float" office:value="-3441" table:style-name="ce47">
            <text:p>-3,441</text:p>
          </table:table-cell>
          <table:table-cell office:value-type="float" office:value="59162" table:style-name="ce47">
            <text:p>59,162</text:p>
          </table:table-cell>
          <table:table-cell office:value-type="float" office:value="-3441" table:style-name="ce47">
            <text:p>-3,441</text:p>
          </table:table-cell>
          <table:table-cell office:value-type="float" office:value="59162" table:style-name="ce47">
            <text:p>59,1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01</text:p>
          </table:table-cell>
          <table:table-cell office:value-type="string" table:style-name="ce48">
            <text:p/>
          </table:table-cell>
          <table:table-cell office:value-type="string" table:style-name="ce49">
            <text:p>　罰金罰鍰及怠金</text:p>
          </table:table-cell>
          <table:table-cell office:value-type="float" office:value="-3441" table:style-name="ce47">
            <text:p>-3,441</text:p>
          </table:table-cell>
          <table:table-cell office:value-type="float" office:value="59162" table:style-name="ce47">
            <text:p>59,162</text:p>
          </table:table-cell>
          <table:table-cell office:value-type="float" office:value="-3441" table:style-name="ce47">
            <text:p>-3,441</text:p>
          </table:table-cell>
          <table:table-cell office:value-type="float" office:value="59162" table:style-name="ce47">
            <text:p>59,1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01</text:p>
          </table:table-cell>
          <table:table-cell office:value-type="string" table:style-name="ce48">
            <text:p>01</text:p>
          </table:table-cell>
          <table:table-cell office:value-type="string" table:style-name="ce49">
            <text:p>　　罰金罰鍰</text:p>
          </table:table-cell>
          <table:table-cell office:value-type="float" office:value="-3441" table:style-name="ce47">
            <text:p>-3,441</text:p>
          </table:table-cell>
          <table:table-cell office:value-type="float" office:value="59162" table:style-name="ce47">
            <text:p>59,162</text:p>
          </table:table-cell>
          <table:table-cell office:value-type="float" office:value="-3441" table:style-name="ce47">
            <text:p>-3,441</text:p>
          </table:table-cell>
          <table:table-cell office:value-type="float" office:value="59162" table:style-name="ce47">
            <text:p>59,1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規費收入</text:p>
          </table:table-cell>
          <table:table-cell office:value-type="float" office:value="1030918" table:style-name="ce47">
            <text:p>1,030,918</text:p>
          </table:table-cell>
          <table:table-cell office:value-type="float" office:value="4665207" table:style-name="ce47">
            <text:p>4,665,207</text:p>
          </table:table-cell>
          <table:table-cell office:value-type="float" office:value="1030918" table:style-name="ce47">
            <text:p>1,030,918</text:p>
          </table:table-cell>
          <table:table-cell office:value-type="float" office:value="4665207" table:style-name="ce47">
            <text:p>4,665,20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1</text:p>
          </table:table-cell>
          <table:table-cell office:value-type="string" table:style-name="ce48">
            <text:p/>
          </table:table-cell>
          <table:table-cell office:value-type="string" table:style-name="ce49">
            <text:p>　行政規費收入</text:p>
          </table:table-cell>
          <table:table-cell office:value-type="float" office:value="13800" table:style-name="ce47">
            <text:p>13,800</text:p>
          </table:table-cell>
          <table:table-cell office:value-type="float" office:value="45500" table:style-name="ce47">
            <text:p>45,500</text:p>
          </table:table-cell>
          <table:table-cell office:value-type="float" office:value="13800" table:style-name="ce47">
            <text:p>13,800</text:p>
          </table:table-cell>
          <table:table-cell office:value-type="float" office:value="45500" table:style-name="ce47">
            <text:p>45,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1</text:p>
          </table:table-cell>
          <table:table-cell office:value-type="string" table:style-name="ce48">
            <text:p>02</text:p>
          </table:table-cell>
          <table:table-cell office:value-type="string" table:style-name="ce49">
            <text:p>　　證照費</text:p>
          </table:table-cell>
          <table:table-cell office:value-type="float" office:value="13800" table:style-name="ce47">
            <text:p>13,800</text:p>
          </table:table-cell>
          <table:table-cell office:value-type="float" office:value="45500" table:style-name="ce47">
            <text:p>45,500</text:p>
          </table:table-cell>
          <table:table-cell office:value-type="float" office:value="13800" table:style-name="ce47">
            <text:p>13,800</text:p>
          </table:table-cell>
          <table:table-cell office:value-type="float" office:value="45500" table:style-name="ce47">
            <text:p>45,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
          </table:table-cell>
          <table:table-cell office:value-type="string" table:style-name="ce49">
            <text:p>　使用規費收入</text:p>
          </table:table-cell>
          <table:table-cell office:value-type="float" office:value="1017118" table:style-name="ce47">
            <text:p>1,017,118</text:p>
          </table:table-cell>
          <table:table-cell office:value-type="float" office:value="4619707" table:style-name="ce47">
            <text:p>4,619,707</text:p>
          </table:table-cell>
          <table:table-cell office:value-type="float" office:value="1017118" table:style-name="ce47">
            <text:p>1,017,118</text:p>
          </table:table-cell>
          <table:table-cell office:value-type="float" office:value="4619707" table:style-name="ce47">
            <text:p>4,619,70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3</text:p>
          </table:table-cell>
          <table:table-cell office:value-type="string" table:style-name="ce49">
            <text:p>　　資料使用費</text:p>
          </table:table-cell>
          <table:table-cell office:value-type="float" office:value="2200" table:style-name="ce47">
            <text:p>2,200</text:p>
          </table:table-cell>
          <table:table-cell office:value-type="float" office:value="8800" table:style-name="ce47">
            <text:p>8,800</text:p>
          </table:table-cell>
          <table:table-cell office:value-type="float" office:value="2200" table:style-name="ce47">
            <text:p>2,200</text:p>
          </table:table-cell>
          <table:table-cell office:value-type="float" office:value="8800" table:style-name="ce47">
            <text:p>8,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6</text:p>
          </table:table-cell>
          <table:table-cell office:value-type="string" table:style-name="ce49">
            <text:p>　　場地設施使用費</text:p>
          </table:table-cell>
          <table:table-cell office:value-type="float" office:value="986298" table:style-name="ce47">
            <text:p>986,298</text:p>
          </table:table-cell>
          <table:table-cell office:value-type="float" office:value="3732341" table:style-name="ce47">
            <text:p>3,732,341</text:p>
          </table:table-cell>
          <table:table-cell office:value-type="float" office:value="986298" table:style-name="ce47">
            <text:p>986,298</text:p>
          </table:table-cell>
          <table:table-cell office:value-type="float" office:value="3732341" table:style-name="ce47">
            <text:p>3,732,34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8</text:p>
          </table:table-cell>
          <table:table-cell office:value-type="string" table:style-name="ce49">
            <text:p>　　道路使用費</text:p>
          </table:table-cell>
          <table:table-cell office:value-type="float" office:value="28620" table:style-name="ce47">
            <text:p>28,620</text:p>
          </table:table-cell>
          <table:table-cell office:value-type="float" office:value="878566" table:style-name="ce47">
            <text:p>878,566</text:p>
          </table:table-cell>
          <table:table-cell office:value-type="float" office:value="28620" table:style-name="ce47">
            <text:p>28,620</text:p>
          </table:table-cell>
          <table:table-cell office:value-type="float" office:value="878566" table:style-name="ce47">
            <text:p>878,56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
          </table:table-cell>
          <table:table-cell office:value-type="string" table:style-name="ce48">
            <text:p/>
          </table:table-cell>
          <table:table-cell office:value-type="string" table:style-name="ce49">
            <text:p>財產收入</text:p>
          </table:table-cell>
          <table:table-cell office:value-type="float" office:value="316910" table:style-name="ce47">
            <text:p>316,910</text:p>
          </table:table-cell>
          <table:table-cell office:value-type="float" office:value="498252" table:style-name="ce47">
            <text:p>498,252</text:p>
          </table:table-cell>
          <table:table-cell office:value-type="float" office:value="316910" table:style-name="ce47">
            <text:p>316,910</text:p>
          </table:table-cell>
          <table:table-cell office:value-type="float" office:value="498252" table:style-name="ce47">
            <text:p>498,25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
          </table:table-cell>
          <table:table-cell office:value-type="string" table:style-name="ce49">
            <text:p>　財產孳息</text:p>
          </table:table-cell>
          <table:table-cell office:value-type="float" office:value="316910" table:style-name="ce47">
            <text:p>316,910</text:p>
          </table:table-cell>
          <table:table-cell office:value-type="float" office:value="498252" table:style-name="ce47">
            <text:p>498,252</text:p>
          </table:table-cell>
          <table:table-cell office:value-type="float" office:value="316910" table:style-name="ce47">
            <text:p>316,910</text:p>
          </table:table-cell>
          <table:table-cell office:value-type="float" office:value="498252" table:style-name="ce47">
            <text:p>498,25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01</text:p>
          </table:table-cell>
          <table:table-cell office:value-type="string" table:style-name="ce49">
            <text:p>　　利息收入</text:p>
          </table:table-cell>
          <table:table-cell office:value-type="float" office:value="6000" table:style-name="ce47">
            <text:p>6,000</text:p>
          </table:table-cell>
          <table:table-cell office:value-type="float" office:value="12139" table:style-name="ce47">
            <text:p>12,139</text:p>
          </table:table-cell>
          <table:table-cell office:value-type="float" office:value="6000" table:style-name="ce47">
            <text:p>6,000</text:p>
          </table:table-cell>
          <table:table-cell office:value-type="float" office:value="12139" table:style-name="ce47">
            <text:p>12,13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03</text:p>
          </table:table-cell>
          <table:table-cell office:value-type="string" table:style-name="ce49">
            <text:p>　　租金收入</text:p>
          </table:table-cell>
          <table:table-cell office:value-type="float" office:value="310910" table:style-name="ce47">
            <text:p>310,910</text:p>
          </table:table-cell>
          <table:table-cell office:value-type="float" office:value="486113" table:style-name="ce47">
            <text:p>486,113</text:p>
          </table:table-cell>
          <table:table-cell office:value-type="float" office:value="310910" table:style-name="ce47">
            <text:p>310,910</text:p>
          </table:table-cell>
          <table:table-cell office:value-type="float" office:value="486113" table:style-name="ce47">
            <text:p>486,1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5</text:p>
          </table:table-cell>
          <table:table-cell office:value-type="string" table:style-name="ce48">
            <text:p/>
          </table:table-cell>
          <table:table-cell office:value-type="string" table:style-name="ce49">
            <text:p>　廢舊物資售價</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5</text:p>
          </table:table-cell>
          <table:table-cell office:value-type="string" table:style-name="ce48">
            <text:p>01</text:p>
          </table:table-cell>
          <table:table-cell office:value-type="string" table:style-name="ce49">
            <text:p>　　廢舊物資售價</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9</text:p>
          </table:table-cell>
          <table:table-cell office:value-type="string" table:style-name="ce48">
            <text:p/>
          </table:table-cell>
          <table:table-cell office:value-type="string" table:style-name="ce48">
            <text:p/>
          </table:table-cell>
          <table:table-cell office:value-type="string" table:style-name="ce49">
            <text:p>補助及協助收入</text:p>
          </table:table-cell>
          <table:table-cell office:value-type="float" office:value="22883850" table:style-name="ce47">
            <text:p>22,883,850</text:p>
          </table:table-cell>
          <table:table-cell office:value-type="float" office:value="35190550" table:style-name="ce47">
            <text:p>35,190,550</text:p>
          </table:table-cell>
          <table:table-cell office:value-type="float" office:value="10603048" table:style-name="ce47">
            <text:p>10,603,048</text:p>
          </table:table-cell>
          <table:table-cell office:value-type="float" office:value="17895054" table:style-name="ce47">
            <text:p>17,895,054</text:p>
          </table:table-cell>
          <table:table-cell office:value-type="float" office:value="12280802" table:style-name="ce47">
            <text:p>12,280,802</text:p>
          </table:table-cell>
          <table:table-cell office:value-type="float" office:value="17295496" table:style-name="ce50">
            <text:p>17,295,496</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
          </table:table-cell>
          <table:table-cell office:value-type="string" table:style-name="ce49">
            <text:p>　上級政府補助收入</text:p>
          </table:table-cell>
          <table:table-cell office:value-type="float" office:value="22883850" table:style-name="ce47">
            <text:p>22,883,850</text:p>
          </table:table-cell>
          <table:table-cell office:value-type="float" office:value="35190550" table:style-name="ce47">
            <text:p>35,190,550</text:p>
          </table:table-cell>
          <table:table-cell office:value-type="float" office:value="10603048" table:style-name="ce47">
            <text:p>10,603,048</text:p>
          </table:table-cell>
          <table:table-cell office:value-type="float" office:value="17895054" table:style-name="ce47">
            <text:p>17,895,054</text:p>
          </table:table-cell>
          <table:table-cell office:value-type="float" office:value="12280802" table:style-name="ce47">
            <text:p>12,280,802</text:p>
          </table:table-cell>
          <table:table-cell office:value-type="float" office:value="17295496" table:style-name="ce50">
            <text:p>17,295,496</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01</text:p>
          </table:table-cell>
          <table:table-cell office:value-type="string" table:style-name="ce49">
            <text:p>　　一般性補助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02</text:p>
          </table:table-cell>
          <table:table-cell office:value-type="string" table:style-name="ce49">
            <text:p>　　計畫型補助收入</text:p>
          </table:table-cell>
          <table:table-cell office:value-type="float" office:value="22883850" table:style-name="ce47">
            <text:p>22,883,850</text:p>
          </table:table-cell>
          <table:table-cell office:value-type="float" office:value="35190550" table:style-name="ce47">
            <text:p>35,190,550</text:p>
          </table:table-cell>
          <table:table-cell office:value-type="float" office:value="10603048" table:style-name="ce47">
            <text:p>10,603,048</text:p>
          </table:table-cell>
          <table:table-cell office:value-type="float" office:value="17895054" table:style-name="ce47">
            <text:p>17,895,054</text:p>
          </table:table-cell>
          <table:table-cell office:value-type="float" office:value="12280802" table:style-name="ce47">
            <text:p>12,280,802</text:p>
          </table:table-cell>
          <table:table-cell office:value-type="float" office:value="17295496" table:style-name="ce50">
            <text:p>17,295,496</text:p>
          </table:table-cell>
          <table:table-cell table:number-columns-repeated="16374"/>
        </table:table-row>
        <table:table-row table:style-name="ro7">
          <table:table-cell office:value-type="string" table:style-name="ce44">
            <text:p>10</text:p>
          </table:table-cell>
          <table:table-cell office:value-type="string" table:style-name="ce48">
            <text:p/>
          </table:table-cell>
          <table:table-cell office:value-type="string" table:style-name="ce48">
            <text:p/>
          </table:table-cell>
          <table:table-cell office:value-type="string" table:style-name="ce49">
            <text:p>捐獻及贈與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0</text:p>
          </table:table-cell>
          <table:table-cell office:value-type="string" table:style-name="ce48">
            <text:p>01</text:p>
          </table:table-cell>
          <table:table-cell office:value-type="string" table:style-name="ce48">
            <text:p/>
          </table:table-cell>
          <table:table-cell office:value-type="string" table:style-name="ce49">
            <text:p>　捐獻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0</text:p>
          </table:table-cell>
          <table:table-cell office:value-type="string" table:style-name="ce48">
            <text:p>01</text:p>
          </table:table-cell>
          <table:table-cell office:value-type="string" table:style-name="ce48">
            <text:p>01</text:p>
          </table:table-cell>
          <table:table-cell office:value-type="string" table:style-name="ce49">
            <text:p>　　一般捐獻</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
          </table:table-cell>
          <table:table-cell office:value-type="string" table:style-name="ce48">
            <text:p/>
          </table:table-cell>
          <table:table-cell office:value-type="string" table:style-name="ce49">
            <text:p>其他收入</text:p>
          </table:table-cell>
          <table:table-cell office:value-type="float" office:value="36756" table:style-name="ce47">
            <text:p>36,756</text:p>
          </table:table-cell>
          <table:table-cell office:value-type="float" office:value="635029" table:style-name="ce47">
            <text:p>635,029</text:p>
          </table:table-cell>
          <table:table-cell office:value-type="float" office:value="36756" table:style-name="ce47">
            <text:p>36,756</text:p>
          </table:table-cell>
          <table:table-cell office:value-type="float" office:value="635029" table:style-name="ce47">
            <text:p>635,02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1</text:p>
          </table:table-cell>
          <table:table-cell office:value-type="string" table:style-name="ce48">
            <text:p/>
          </table:table-cell>
          <table:table-cell office:value-type="string" table:style-name="ce49">
            <text:p>　學雜費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1</text:p>
          </table:table-cell>
          <table:table-cell office:value-type="string" table:style-name="ce48">
            <text:p>01</text:p>
          </table:table-cell>
          <table:table-cell office:value-type="string" table:style-name="ce49">
            <text:p>　　學雜費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
          </table:table-cell>
          <table:table-cell office:value-type="string" table:style-name="ce49">
            <text:p>　雜項收入</text:p>
          </table:table-cell>
          <table:table-cell office:value-type="float" office:value="36756" table:style-name="ce47">
            <text:p>36,756</text:p>
          </table:table-cell>
          <table:table-cell office:value-type="float" office:value="635029" table:style-name="ce47">
            <text:p>635,029</text:p>
          </table:table-cell>
          <table:table-cell office:value-type="float" office:value="36756" table:style-name="ce47">
            <text:p>36,756</text:p>
          </table:table-cell>
          <table:table-cell office:value-type="float" office:value="635029" table:style-name="ce47">
            <text:p>635,02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01</text:p>
          </table:table-cell>
          <table:table-cell office:value-type="string" table:style-name="ce49">
            <text:p>　　收回以前年度歲出</text:p>
          </table:table-cell>
          <table:table-cell office:value-type="float" office:value="0" table:style-name="ce47">
            <text:p>0</text:p>
          </table:table-cell>
          <table:table-cell office:value-type="float" office:value="10472" table:style-name="ce47">
            <text:p>10,472</text:p>
          </table:table-cell>
          <table:table-cell office:value-type="float" office:value="0" table:style-name="ce47">
            <text:p>0</text:p>
          </table:table-cell>
          <table:table-cell office:value-type="float" office:value="10472" table:style-name="ce47">
            <text:p>10,47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04</text:p>
          </table:table-cell>
          <table:table-cell office:value-type="string" table:style-name="ce49">
            <text:p>　　廢棄物清理費</text:p>
          </table:table-cell>
          <table:table-cell office:value-type="float" office:value="6000" table:style-name="ce47">
            <text:p>6,000</text:p>
          </table:table-cell>
          <table:table-cell office:value-type="float" office:value="373234" table:style-name="ce47">
            <text:p>373,234</text:p>
          </table:table-cell>
          <table:table-cell office:value-type="float" office:value="6000" table:style-name="ce47">
            <text:p>6,000</text:p>
          </table:table-cell>
          <table:table-cell office:value-type="float" office:value="373234" table:style-name="ce47">
            <text:p>373,23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10</text:p>
          </table:table-cell>
          <table:table-cell office:value-type="string" table:style-name="ce49">
            <text:p>　　其他雜項收入</text:p>
          </table:table-cell>
          <table:table-cell office:value-type="float" office:value="30756" table:style-name="ce47">
            <text:p>30,756</text:p>
          </table:table-cell>
          <table:table-cell office:value-type="float" office:value="251323" table:style-name="ce47">
            <text:p>251,323</text:p>
          </table:table-cell>
          <table:table-cell office:value-type="float" office:value="30756" table:style-name="ce47">
            <text:p>30,756</text:p>
          </table:table-cell>
          <table:table-cell office:value-type="float" office:value="251323" table:style-name="ce47">
            <text:p>251,32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預算外庫款收入</text:p>
          </table:table-cell>
          <table:table-cell office:value-type="float" office:value="0" table:style-name="ce47">
            <text:p>0</text:p>
          </table:table-cell>
          <table:table-cell office:value-type="float" office:value="-1378016" table:style-name="ce47">
            <text:p>-1,378,016</text:p>
          </table:table-cell>
          <table:table-cell office:value-type="float" office:value="0" table:style-name="ce47">
            <text:p>0</text:p>
          </table:table-cell>
          <table:table-cell office:value-type="float" office:value="-1378016" table:style-name="ce47">
            <text:p>-1,378,01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暫收款</text:p>
          </table:table-cell>
          <table:table-cell office:value-type="float" office:value="0" table:style-name="ce47">
            <text:p>0</text:p>
          </table:table-cell>
          <table:table-cell office:value-type="float" office:value="-1378016" table:style-name="ce47">
            <text:p>-1,378,016</text:p>
          </table:table-cell>
          <table:table-cell office:value-type="float" office:value="0" table:style-name="ce47">
            <text:p>0</text:p>
          </table:table-cell>
          <table:table-cell office:value-type="float" office:value="-1378016" table:style-name="ce47">
            <text:p>-1,378,01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收　入　總　計</text:p>
          </table:table-cell>
          <table:table-cell office:value-type="float" office:value="32759980" table:style-name="ce47">
            <text:p>32,759,980</text:p>
          </table:table-cell>
          <table:table-cell office:value-type="float" office:value="79461738" table:style-name="ce47">
            <text:p>79,461,73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number-rows-repeated="1048524" table:style-name="ro7">
          <table:table-cell table:number-columns-repeated="16384"/>
        </table:table-row>
      </table:table>
      <table:table table:name="110年4月公庫收支-歲出" table:style-name="ta3">
        <table:table-column table:style-name="co20"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6" table:default-cell-style-name="ce1"/>
        <table:table-column table:style-name="co30" table:default-cell-style-name="ce1"/>
        <table:table-column table:style-name="co10" table:number-columns-repeated="16374" table:default-cell-style-name="ce1"/>
        <table:table-row table:style-name="ro7">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支 <text:s text:c="2"/>出</text:p>
          </table:table-cell>
          <table:covered-table-cell/>
          <table:table-cell office:value-type="string" table:number-columns-spanned="2" table:number-rows-spanned="1" table:style-name="ce118">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6">
            <text:p>項</text:p>
          </table:table-cell>
          <table:table-cell office:value-type="string" table:style-name="ce46">
            <text:p>目</text:p>
          </table:table-cell>
          <table:table-cell office:value-type="string" table:style-name="ce45">
            <text:p>名 <text:s text:c="5"/>稱</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table:number-columns-repeated="16374"/>
        </table:table-row>
        <table:table-row table:style-name="ro7">
          <table:table-cell office:value-type="string" table:style-name="ce44">
            <text:p/>
          </table:table-cell>
          <table:table-cell office:value-type="string" table:style-name="ce46">
            <text:p/>
          </table:table-cell>
          <table:table-cell office:value-type="string" table:style-name="ce46">
            <text:p/>
          </table:table-cell>
          <table:table-cell office:value-type="string" table:style-name="ce49">
            <text:p>經　　資　　門　(合計)</text:p>
          </table:table-cell>
          <table:table-cell office:value-type="float" office:value="10149464" table:style-name="ce47">
            <text:p>10,149,464</text:p>
          </table:table-cell>
          <table:table-cell office:value-type="float" office:value="87987211" table:style-name="ce47">
            <text:p>87,987,211</text:p>
          </table:table-cell>
          <table:table-cell office:value-type="float" office:value="9838293" table:style-name="ce47">
            <text:p>9,838,293</text:p>
          </table:table-cell>
          <table:table-cell office:value-type="float" office:value="51438582" table:style-name="ce47">
            <text:p>51,438,582</text:p>
          </table:table-cell>
          <table:table-cell office:value-type="float" office:value="311171" table:style-name="ce47">
            <text:p>311,171</text:p>
          </table:table-cell>
          <table:table-cell office:value-type="float" office:value="36548629" table:style-name="ce50">
            <text:p>36,548,629</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經　　常　　門　(小計)</text:p>
          </table:table-cell>
          <table:table-cell office:value-type="float" office:value="9564846" table:style-name="ce47">
            <text:p>9,564,846</text:p>
          </table:table-cell>
          <table:table-cell office:value-type="float" office:value="50705904" table:style-name="ce47">
            <text:p>50,705,904</text:p>
          </table:table-cell>
          <table:table-cell office:value-type="float" office:value="9564846" table:style-name="ce47">
            <text:p>9,564,846</text:p>
          </table:table-cell>
          <table:table-cell office:value-type="float" office:value="50629071" table:style-name="ce47">
            <text:p>50,629,071</text:p>
          </table:table-cell>
          <table:table-cell office:value-type="float" office:value="0" table:style-name="ce47">
            <text:p>0</text:p>
          </table:table-cell>
          <table:table-cell office:value-type="float" office:value="76833" table:style-name="ce50">
            <text:p>76,833</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一般政務支出</text:p>
          </table:table-cell>
          <table:table-cell office:value-type="float" office:value="5066940" table:style-name="ce47">
            <text:p>5,066,940</text:p>
          </table:table-cell>
          <table:table-cell office:value-type="float" office:value="28626549" table:style-name="ce47">
            <text:p>28,626,549</text:p>
          </table:table-cell>
          <table:table-cell office:value-type="float" office:value="5066940" table:style-name="ce47">
            <text:p>5,066,940</text:p>
          </table:table-cell>
          <table:table-cell office:value-type="float" office:value="28626549" table:style-name="ce47">
            <text:p>28,626,54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
          </table:table-cell>
          <table:table-cell office:value-type="string" table:style-name="ce49">
            <text:p>　行政支出</text:p>
          </table:table-cell>
          <table:table-cell office:value-type="float" office:value="1709004" table:style-name="ce47">
            <text:p>1,709,004</text:p>
          </table:table-cell>
          <table:table-cell office:value-type="float" office:value="8724904" table:style-name="ce47">
            <text:p>8,724,904</text:p>
          </table:table-cell>
          <table:table-cell office:value-type="float" office:value="1709004" table:style-name="ce47">
            <text:p>1,709,004</text:p>
          </table:table-cell>
          <table:table-cell office:value-type="float" office:value="8724904" table:style-name="ce47">
            <text:p>8,724,90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1</text:p>
          </table:table-cell>
          <table:table-cell office:value-type="string" table:style-name="ce49">
            <text:p>　　一般行政</text:p>
          </table:table-cell>
          <table:table-cell office:value-type="float" office:value="1496150" table:style-name="ce47">
            <text:p>1,496,150</text:p>
          </table:table-cell>
          <table:table-cell office:value-type="float" office:value="7950990" table:style-name="ce47">
            <text:p>7,950,990</text:p>
          </table:table-cell>
          <table:table-cell office:value-type="float" office:value="1496150" table:style-name="ce47">
            <text:p>1,496,150</text:p>
          </table:table-cell>
          <table:table-cell office:value-type="float" office:value="7950990" table:style-name="ce47">
            <text:p>7,950,99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2</text:p>
          </table:table-cell>
          <table:table-cell office:value-type="string" table:style-name="ce49">
            <text:p>　　主計業務</text:p>
          </table:table-cell>
          <table:table-cell office:value-type="float" office:value="78035" table:style-name="ce47">
            <text:p>78,035</text:p>
          </table:table-cell>
          <table:table-cell office:value-type="float" office:value="189024" table:style-name="ce47">
            <text:p>189,024</text:p>
          </table:table-cell>
          <table:table-cell office:value-type="float" office:value="78035" table:style-name="ce47">
            <text:p>78,035</text:p>
          </table:table-cell>
          <table:table-cell office:value-type="float" office:value="189024" table:style-name="ce47">
            <text:p>189,02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3</text:p>
          </table:table-cell>
          <table:table-cell office:value-type="string" table:style-name="ce49">
            <text:p>　　人事業務</text:p>
          </table:table-cell>
          <table:table-cell office:value-type="float" office:value="69486" table:style-name="ce47">
            <text:p>69,486</text:p>
          </table:table-cell>
          <table:table-cell office:value-type="float" office:value="469741" table:style-name="ce47">
            <text:p>469,741</text:p>
          </table:table-cell>
          <table:table-cell office:value-type="float" office:value="69486" table:style-name="ce47">
            <text:p>69,486</text:p>
          </table:table-cell>
          <table:table-cell office:value-type="float" office:value="469741" table:style-name="ce47">
            <text:p>469,74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4</text:p>
          </table:table-cell>
          <table:table-cell office:value-type="string" table:style-name="ce49">
            <text:p>　　政風業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5</text:p>
          </table:table-cell>
          <table:table-cell office:value-type="string" table:style-name="ce49">
            <text:p>　　施政計畫綜合業務</text:p>
          </table:table-cell>
          <table:table-cell office:value-type="float" office:value="65333" table:style-name="ce47">
            <text:p>65,333</text:p>
          </table:table-cell>
          <table:table-cell office:value-type="float" office:value="115149" table:style-name="ce47">
            <text:p>115,149</text:p>
          </table:table-cell>
          <table:table-cell office:value-type="float" office:value="65333" table:style-name="ce47">
            <text:p>65,333</text:p>
          </table:table-cell>
          <table:table-cell office:value-type="float" office:value="115149" table:style-name="ce47">
            <text:p>115,14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
          </table:table-cell>
          <table:table-cell office:value-type="string" table:style-name="ce49">
            <text:p>　立法支出</text:p>
          </table:table-cell>
          <table:table-cell office:value-type="float" office:value="1235000" table:style-name="ce47">
            <text:p>1,235,000</text:p>
          </table:table-cell>
          <table:table-cell office:value-type="float" office:value="9746000" table:style-name="ce47">
            <text:p>9,746,000</text:p>
          </table:table-cell>
          <table:table-cell office:value-type="float" office:value="1235000" table:style-name="ce47">
            <text:p>1,235,000</text:p>
          </table:table-cell>
          <table:table-cell office:value-type="float" office:value="9746000" table:style-name="ce47">
            <text:p>9,746,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01</text:p>
          </table:table-cell>
          <table:table-cell office:value-type="string" table:style-name="ce49">
            <text:p>　　一般行政</text:p>
          </table:table-cell>
          <table:table-cell office:value-type="float" office:value="405000" table:style-name="ce47">
            <text:p>405,000</text:p>
          </table:table-cell>
          <table:table-cell office:value-type="float" office:value="3942000" table:style-name="ce47">
            <text:p>3,942,000</text:p>
          </table:table-cell>
          <table:table-cell office:value-type="float" office:value="405000" table:style-name="ce47">
            <text:p>405,000</text:p>
          </table:table-cell>
          <table:table-cell office:value-type="float" office:value="3942000" table:style-name="ce47">
            <text:p>3,942,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02</text:p>
          </table:table-cell>
          <table:table-cell office:value-type="string" table:style-name="ce49">
            <text:p>　　議事業務</text:p>
          </table:table-cell>
          <table:table-cell office:value-type="float" office:value="830000" table:style-name="ce47">
            <text:p>830,000</text:p>
          </table:table-cell>
          <table:table-cell office:value-type="float" office:value="5804000" table:style-name="ce47">
            <text:p>5,804,000</text:p>
          </table:table-cell>
          <table:table-cell office:value-type="float" office:value="830000" table:style-name="ce47">
            <text:p>830,000</text:p>
          </table:table-cell>
          <table:table-cell office:value-type="float" office:value="5804000" table:style-name="ce47">
            <text:p>5,804,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
          </table:table-cell>
          <table:table-cell office:value-type="string" table:style-name="ce49">
            <text:p>　民政支出</text:p>
          </table:table-cell>
          <table:table-cell office:value-type="float" office:value="2110686" table:style-name="ce47">
            <text:p>2,110,686</text:p>
          </table:table-cell>
          <table:table-cell office:value-type="float" office:value="10135803" table:style-name="ce47">
            <text:p>10,135,803</text:p>
          </table:table-cell>
          <table:table-cell office:value-type="float" office:value="2110686" table:style-name="ce47">
            <text:p>2,110,686</text:p>
          </table:table-cell>
          <table:table-cell office:value-type="float" office:value="10135803" table:style-name="ce47">
            <text:p>10,135,80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2</text:p>
          </table:table-cell>
          <table:table-cell office:value-type="string" table:style-name="ce49">
            <text:p>　　民政業務</text:p>
          </table:table-cell>
          <table:table-cell office:value-type="float" office:value="1549269" table:style-name="ce47">
            <text:p>1,549,269</text:p>
          </table:table-cell>
          <table:table-cell office:value-type="float" office:value="8554334" table:style-name="ce47">
            <text:p>8,554,334</text:p>
          </table:table-cell>
          <table:table-cell office:value-type="float" office:value="1549269" table:style-name="ce47">
            <text:p>1,549,269</text:p>
          </table:table-cell>
          <table:table-cell office:value-type="float" office:value="8554334" table:style-name="ce47">
            <text:p>8,554,33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3</text:p>
          </table:table-cell>
          <table:table-cell office:value-type="string" table:style-name="ce49">
            <text:p>　　役政業務</text:p>
          </table:table-cell>
          <table:table-cell office:value-type="float" office:value="3553" table:style-name="ce47">
            <text:p>3,553</text:p>
          </table:table-cell>
          <table:table-cell office:value-type="float" office:value="17015" table:style-name="ce47">
            <text:p>17,015</text:p>
          </table:table-cell>
          <table:table-cell office:value-type="float" office:value="3553" table:style-name="ce47">
            <text:p>3,553</text:p>
          </table:table-cell>
          <table:table-cell office:value-type="float" office:value="17015" table:style-name="ce47">
            <text:p>17,01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4</text:p>
          </table:table-cell>
          <table:table-cell office:value-type="string" table:style-name="ce49">
            <text:p>　　地政業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5</text:p>
          </table:table-cell>
          <table:table-cell office:value-type="string" table:style-name="ce49">
            <text:p>　　原住民族業務</text:p>
          </table:table-cell>
          <table:table-cell office:value-type="float" office:value="415085" table:style-name="ce47">
            <text:p>415,085</text:p>
          </table:table-cell>
          <table:table-cell office:value-type="float" office:value="1129580" table:style-name="ce47">
            <text:p>1,129,580</text:p>
          </table:table-cell>
          <table:table-cell office:value-type="float" office:value="415085" table:style-name="ce47">
            <text:p>415,085</text:p>
          </table:table-cell>
          <table:table-cell office:value-type="float" office:value="1129580" table:style-name="ce47">
            <text:p>1,129,5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6</text:p>
          </table:table-cell>
          <table:table-cell office:value-type="string" table:style-name="ce49">
            <text:p>　　公墓管理</text:p>
          </table:table-cell>
          <table:table-cell office:value-type="float" office:value="142779" table:style-name="ce47">
            <text:p>142,779</text:p>
          </table:table-cell>
          <table:table-cell office:value-type="float" office:value="434874" table:style-name="ce47">
            <text:p>434,874</text:p>
          </table:table-cell>
          <table:table-cell office:value-type="float" office:value="142779" table:style-name="ce47">
            <text:p>142,779</text:p>
          </table:table-cell>
          <table:table-cell office:value-type="float" office:value="434874" table:style-name="ce47">
            <text:p>434,87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40</text:p>
          </table:table-cell>
          <table:table-cell office:value-type="string" table:style-name="ce48">
            <text:p/>
          </table:table-cell>
          <table:table-cell office:value-type="string" table:style-name="ce49">
            <text:p>　財務支出</text:p>
          </table:table-cell>
          <table:table-cell office:value-type="float" office:value="12250" table:style-name="ce47">
            <text:p>12,250</text:p>
          </table:table-cell>
          <table:table-cell office:value-type="float" office:value="19842" table:style-name="ce47">
            <text:p>19,842</text:p>
          </table:table-cell>
          <table:table-cell office:value-type="float" office:value="12250" table:style-name="ce47">
            <text:p>12,250</text:p>
          </table:table-cell>
          <table:table-cell office:value-type="float" office:value="19842" table:style-name="ce47">
            <text:p>19,84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40</text:p>
          </table:table-cell>
          <table:table-cell office:value-type="string" table:style-name="ce48">
            <text:p>02</text:p>
          </table:table-cell>
          <table:table-cell office:value-type="string" table:style-name="ce49">
            <text:p>　　財政及公產業務</text:p>
          </table:table-cell>
          <table:table-cell office:value-type="float" office:value="12250" table:style-name="ce47">
            <text:p>12,250</text:p>
          </table:table-cell>
          <table:table-cell office:value-type="float" office:value="19842" table:style-name="ce47">
            <text:p>19,842</text:p>
          </table:table-cell>
          <table:table-cell office:value-type="float" office:value="12250" table:style-name="ce47">
            <text:p>12,250</text:p>
          </table:table-cell>
          <table:table-cell office:value-type="float" office:value="19842" table:style-name="ce47">
            <text:p>19,84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
          </table:table-cell>
          <table:table-cell office:value-type="string" table:style-name="ce48">
            <text:p/>
          </table:table-cell>
          <table:table-cell office:value-type="string" table:style-name="ce49">
            <text:p>教育科學文化支出</text:p>
          </table:table-cell>
          <table:table-cell office:value-type="float" office:value="302356" table:style-name="ce47">
            <text:p>302,356</text:p>
          </table:table-cell>
          <table:table-cell office:value-type="float" office:value="1536803" table:style-name="ce47">
            <text:p>1,536,803</text:p>
          </table:table-cell>
          <table:table-cell office:value-type="float" office:value="302356" table:style-name="ce47">
            <text:p>302,356</text:p>
          </table:table-cell>
          <table:table-cell office:value-type="float" office:value="1536803" table:style-name="ce47">
            <text:p>1,536,80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
          </table:table-cell>
          <table:table-cell office:value-type="string" table:style-name="ce49">
            <text:p>　教育支出</text:p>
          </table:table-cell>
          <table:table-cell office:value-type="float" office:value="270895" table:style-name="ce47">
            <text:p>270,895</text:p>
          </table:table-cell>
          <table:table-cell office:value-type="float" office:value="1398613" table:style-name="ce47">
            <text:p>1,398,613</text:p>
          </table:table-cell>
          <table:table-cell office:value-type="float" office:value="270895" table:style-name="ce47">
            <text:p>270,895</text:p>
          </table:table-cell>
          <table:table-cell office:value-type="float" office:value="1398613" table:style-name="ce47">
            <text:p>1,398,6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1</text:p>
          </table:table-cell>
          <table:table-cell office:value-type="string" table:style-name="ce49">
            <text:p>　　一般行政</text:p>
          </table:table-cell>
          <table:table-cell office:value-type="float" office:value="189300" table:style-name="ce47">
            <text:p>189,300</text:p>
          </table:table-cell>
          <table:table-cell office:value-type="float" office:value="1025031" table:style-name="ce47">
            <text:p>1,025,031</text:p>
          </table:table-cell>
          <table:table-cell office:value-type="float" office:value="189300" table:style-name="ce47">
            <text:p>189,300</text:p>
          </table:table-cell>
          <table:table-cell office:value-type="float" office:value="1025031" table:style-name="ce47">
            <text:p>1,025,03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2</text:p>
          </table:table-cell>
          <table:table-cell office:value-type="string" table:style-name="ce49">
            <text:p>　　教育管理與輔導</text:p>
          </table:table-cell>
          <table:table-cell office:value-type="float" office:value="0" table:style-name="ce47">
            <text:p>0</text:p>
          </table:table-cell>
          <table:table-cell office:value-type="float" office:value="19980" table:style-name="ce47">
            <text:p>19,980</text:p>
          </table:table-cell>
          <table:table-cell office:value-type="float" office:value="0" table:style-name="ce47">
            <text:p>0</text:p>
          </table:table-cell>
          <table:table-cell office:value-type="float" office:value="19980" table:style-name="ce47">
            <text:p>19,9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3</text:p>
          </table:table-cell>
          <table:table-cell office:value-type="string" table:style-name="ce49">
            <text:p>　　幼兒管理</text:p>
          </table:table-cell>
          <table:table-cell office:value-type="float" office:value="81595" table:style-name="ce47">
            <text:p>81,595</text:p>
          </table:table-cell>
          <table:table-cell office:value-type="float" office:value="353602" table:style-name="ce47">
            <text:p>353,602</text:p>
          </table:table-cell>
          <table:table-cell office:value-type="float" office:value="81595" table:style-name="ce47">
            <text:p>81,595</text:p>
          </table:table-cell>
          <table:table-cell office:value-type="float" office:value="353602" table:style-name="ce47">
            <text:p>353,60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3</text:p>
          </table:table-cell>
          <table:table-cell office:value-type="string" table:style-name="ce48">
            <text:p/>
          </table:table-cell>
          <table:table-cell office:value-type="string" table:style-name="ce49">
            <text:p>　文化支出</text:p>
          </table:table-cell>
          <table:table-cell office:value-type="float" office:value="31461" table:style-name="ce47">
            <text:p>31,461</text:p>
          </table:table-cell>
          <table:table-cell office:value-type="float" office:value="138190" table:style-name="ce47">
            <text:p>138,190</text:p>
          </table:table-cell>
          <table:table-cell office:value-type="float" office:value="31461" table:style-name="ce47">
            <text:p>31,461</text:p>
          </table:table-cell>
          <table:table-cell office:value-type="float" office:value="138190" table:style-name="ce47">
            <text:p>138,19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3</text:p>
          </table:table-cell>
          <table:table-cell office:value-type="string" table:style-name="ce48">
            <text:p>03</text:p>
          </table:table-cell>
          <table:table-cell office:value-type="string" table:style-name="ce49">
            <text:p>　　館務行政</text:p>
          </table:table-cell>
          <table:table-cell office:value-type="float" office:value="31461" table:style-name="ce47">
            <text:p>31,461</text:p>
          </table:table-cell>
          <table:table-cell office:value-type="float" office:value="138190" table:style-name="ce47">
            <text:p>138,190</text:p>
          </table:table-cell>
          <table:table-cell office:value-type="float" office:value="31461" table:style-name="ce47">
            <text:p>31,461</text:p>
          </table:table-cell>
          <table:table-cell office:value-type="float" office:value="138190" table:style-name="ce47">
            <text:p>138,19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
          </table:table-cell>
          <table:table-cell office:value-type="string" table:style-name="ce48">
            <text:p/>
          </table:table-cell>
          <table:table-cell office:value-type="string" table:style-name="ce49">
            <text:p>經濟發展支出</text:p>
          </table:table-cell>
          <table:table-cell office:value-type="float" office:value="2190224" table:style-name="ce47">
            <text:p>2,190,224</text:p>
          </table:table-cell>
          <table:table-cell office:value-type="float" office:value="9435061" table:style-name="ce47">
            <text:p>9,435,061</text:p>
          </table:table-cell>
          <table:table-cell office:value-type="float" office:value="2190224" table:style-name="ce47">
            <text:p>2,190,224</text:p>
          </table:table-cell>
          <table:table-cell office:value-type="float" office:value="9358228" table:style-name="ce47">
            <text:p>9,358,228</text:p>
          </table:table-cell>
          <table:table-cell office:value-type="float" office:value="0" table:style-name="ce47">
            <text:p>0</text:p>
          </table:table-cell>
          <table:table-cell office:value-type="float" office:value="76833" table:style-name="ce50">
            <text:p>76,83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
          </table:table-cell>
          <table:table-cell office:value-type="string" table:style-name="ce49">
            <text:p>　農業支出</text:p>
          </table:table-cell>
          <table:table-cell office:value-type="float" office:value="1119522" table:style-name="ce47">
            <text:p>1,119,522</text:p>
          </table:table-cell>
          <table:table-cell office:value-type="float" office:value="5837778" table:style-name="ce47">
            <text:p>5,837,778</text:p>
          </table:table-cell>
          <table:table-cell office:value-type="float" office:value="1119522" table:style-name="ce47">
            <text:p>1,119,522</text:p>
          </table:table-cell>
          <table:table-cell office:value-type="float" office:value="5793195" table:style-name="ce47">
            <text:p>5,793,195</text:p>
          </table:table-cell>
          <table:table-cell office:value-type="float" office:value="0" table:style-name="ce47">
            <text:p>0</text:p>
          </table:table-cell>
          <table:table-cell office:value-type="float" office:value="44583" table:style-name="ce50">
            <text:p>44,58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2</text:p>
          </table:table-cell>
          <table:table-cell office:value-type="string" table:style-name="ce49">
            <text:p>　　農業管理與業務</text:p>
          </table:table-cell>
          <table:table-cell office:value-type="float" office:value="1119522" table:style-name="ce47">
            <text:p>1,119,522</text:p>
          </table:table-cell>
          <table:table-cell office:value-type="float" office:value="5729226" table:style-name="ce47">
            <text:p>5,729,226</text:p>
          </table:table-cell>
          <table:table-cell office:value-type="float" office:value="1119522" table:style-name="ce47">
            <text:p>1,119,522</text:p>
          </table:table-cell>
          <table:table-cell office:value-type="float" office:value="5684643" table:style-name="ce47">
            <text:p>5,684,643</text:p>
          </table:table-cell>
          <table:table-cell office:value-type="float" office:value="0" table:style-name="ce47">
            <text:p>0</text:p>
          </table:table-cell>
          <table:table-cell office:value-type="float" office:value="44583" table:style-name="ce50">
            <text:p>44,58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3</text:p>
          </table:table-cell>
          <table:table-cell office:value-type="string" table:style-name="ce49">
            <text:p>　　水土保持</text:p>
          </table:table-cell>
          <table:table-cell office:value-type="float" office:value="0" table:style-name="ce47">
            <text:p>0</text:p>
          </table:table-cell>
          <table:table-cell office:value-type="float" office:value="9752" table:style-name="ce47">
            <text:p>9,752</text:p>
          </table:table-cell>
          <table:table-cell office:value-type="float" office:value="0" table:style-name="ce47">
            <text:p>0</text:p>
          </table:table-cell>
          <table:table-cell office:value-type="float" office:value="9752" table:style-name="ce47">
            <text:p>9,75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4</text:p>
          </table:table-cell>
          <table:table-cell office:value-type="string" table:style-name="ce49">
            <text:p>　　水利行政</text:p>
          </table:table-cell>
          <table:table-cell office:value-type="float" office:value="0" table:style-name="ce47">
            <text:p>0</text:p>
          </table:table-cell>
          <table:table-cell office:value-type="float" office:value="98800" table:style-name="ce47">
            <text:p>98,800</text:p>
          </table:table-cell>
          <table:table-cell office:value-type="float" office:value="0" table:style-name="ce47">
            <text:p>0</text:p>
          </table:table-cell>
          <table:table-cell office:value-type="float" office:value="98800" table:style-name="ce47">
            <text:p>98,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
          </table:table-cell>
          <table:table-cell office:value-type="string" table:style-name="ce49">
            <text:p>　工業支出</text:p>
          </table:table-cell>
          <table:table-cell office:value-type="float" office:value="27384" table:style-name="ce47">
            <text:p>27,384</text:p>
          </table:table-cell>
          <table:table-cell office:value-type="float" office:value="41748" table:style-name="ce47">
            <text:p>41,748</text:p>
          </table:table-cell>
          <table:table-cell office:value-type="float" office:value="27384" table:style-name="ce47">
            <text:p>27,384</text:p>
          </table:table-cell>
          <table:table-cell office:value-type="float" office:value="41748" table:style-name="ce47">
            <text:p>41,74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02</text:p>
          </table:table-cell>
          <table:table-cell office:value-type="string" table:style-name="ce49">
            <text:p>　　都市計畫</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03</text:p>
          </table:table-cell>
          <table:table-cell office:value-type="string" table:style-name="ce49">
            <text:p>　　建管行政</text:p>
          </table:table-cell>
          <table:table-cell office:value-type="float" office:value="27384" table:style-name="ce47">
            <text:p>27,384</text:p>
          </table:table-cell>
          <table:table-cell office:value-type="float" office:value="41748" table:style-name="ce47">
            <text:p>41,748</text:p>
          </table:table-cell>
          <table:table-cell office:value-type="float" office:value="27384" table:style-name="ce47">
            <text:p>27,384</text:p>
          </table:table-cell>
          <table:table-cell office:value-type="float" office:value="41748" table:style-name="ce47">
            <text:p>41,74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8</text:p>
          </table:table-cell>
          <table:table-cell office:value-type="string" table:style-name="ce48">
            <text:p/>
          </table:table-cell>
          <table:table-cell office:value-type="string" table:style-name="ce49">
            <text:p>　交通支出</text:p>
          </table:table-cell>
          <table:table-cell office:value-type="float" office:value="460961" table:style-name="ce47">
            <text:p>460,961</text:p>
          </table:table-cell>
          <table:table-cell office:value-type="float" office:value="1789209" table:style-name="ce47">
            <text:p>1,789,209</text:p>
          </table:table-cell>
          <table:table-cell office:value-type="float" office:value="460961" table:style-name="ce47">
            <text:p>460,961</text:p>
          </table:table-cell>
          <table:table-cell office:value-type="float" office:value="1789209" table:style-name="ce47">
            <text:p>1,789,20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8</text:p>
          </table:table-cell>
          <table:table-cell office:value-type="string" table:style-name="ce48">
            <text:p>02</text:p>
          </table:table-cell>
          <table:table-cell office:value-type="string" table:style-name="ce49">
            <text:p>　　交通管理業務</text:p>
          </table:table-cell>
          <table:table-cell office:value-type="float" office:value="460961" table:style-name="ce47">
            <text:p>460,961</text:p>
          </table:table-cell>
          <table:table-cell office:value-type="float" office:value="1789209" table:style-name="ce47">
            <text:p>1,789,209</text:p>
          </table:table-cell>
          <table:table-cell office:value-type="float" office:value="460961" table:style-name="ce47">
            <text:p>460,961</text:p>
          </table:table-cell>
          <table:table-cell office:value-type="float" office:value="1789209" table:style-name="ce47">
            <text:p>1,789,20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
          </table:table-cell>
          <table:table-cell office:value-type="string" table:style-name="ce49">
            <text:p>　其他經濟服務支出</text:p>
          </table:table-cell>
          <table:table-cell office:value-type="float" office:value="582357" table:style-name="ce47">
            <text:p>582,357</text:p>
          </table:table-cell>
          <table:table-cell office:value-type="float" office:value="1766326" table:style-name="ce47">
            <text:p>1,766,326</text:p>
          </table:table-cell>
          <table:table-cell office:value-type="float" office:value="582357" table:style-name="ce47">
            <text:p>582,357</text:p>
          </table:table-cell>
          <table:table-cell office:value-type="float" office:value="1734076" table:style-name="ce47">
            <text:p>1,734,076</text:p>
          </table:table-cell>
          <table:table-cell office:value-type="float" office:value="0" table:style-name="ce47">
            <text:p>0</text:p>
          </table:table-cell>
          <table:table-cell office:value-type="float" office:value="32250" table:style-name="ce50">
            <text:p>32,25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3</text:p>
          </table:table-cell>
          <table:table-cell office:value-type="string" table:style-name="ce49">
            <text:p>　　工商管理</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5</text:p>
          </table:table-cell>
          <table:table-cell office:value-type="string" table:style-name="ce49">
            <text:p>　　公園與路燈管理</text:p>
          </table:table-cell>
          <table:table-cell office:value-type="float" office:value="574905" table:style-name="ce47">
            <text:p>574,905</text:p>
          </table:table-cell>
          <table:table-cell office:value-type="float" office:value="1725382" table:style-name="ce47">
            <text:p>1,725,382</text:p>
          </table:table-cell>
          <table:table-cell office:value-type="float" office:value="574905" table:style-name="ce47">
            <text:p>574,905</text:p>
          </table:table-cell>
          <table:table-cell office:value-type="float" office:value="1693132" table:style-name="ce47">
            <text:p>1,693,132</text:p>
          </table:table-cell>
          <table:table-cell office:value-type="float" office:value="0" table:style-name="ce47">
            <text:p>0</text:p>
          </table:table-cell>
          <table:table-cell office:value-type="float" office:value="32250" table:style-name="ce50">
            <text:p>32,25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6</text:p>
          </table:table-cell>
          <table:table-cell office:value-type="string" table:style-name="ce49">
            <text:p>　　市場管理</text:p>
          </table:table-cell>
          <table:table-cell office:value-type="float" office:value="7452" table:style-name="ce47">
            <text:p>7,452</text:p>
          </table:table-cell>
          <table:table-cell office:value-type="float" office:value="40944" table:style-name="ce47">
            <text:p>40,944</text:p>
          </table:table-cell>
          <table:table-cell office:value-type="float" office:value="7452" table:style-name="ce47">
            <text:p>7,452</text:p>
          </table:table-cell>
          <table:table-cell office:value-type="float" office:value="40944" table:style-name="ce47">
            <text:p>40,94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社會福利支出</text:p>
          </table:table-cell>
          <table:table-cell office:value-type="float" office:value="126099" table:style-name="ce47">
            <text:p>126,099</text:p>
          </table:table-cell>
          <table:table-cell office:value-type="float" office:value="350314" table:style-name="ce47">
            <text:p>350,314</text:p>
          </table:table-cell>
          <table:table-cell office:value-type="float" office:value="126099" table:style-name="ce47">
            <text:p>126,099</text:p>
          </table:table-cell>
          <table:table-cell office:value-type="float" office:value="350314" table:style-name="ce47">
            <text:p>350,31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1</text:p>
          </table:table-cell>
          <table:table-cell office:value-type="string" table:style-name="ce48">
            <text:p/>
          </table:table-cell>
          <table:table-cell office:value-type="string" table:style-name="ce49">
            <text:p>　社會保險支出</text:p>
          </table:table-cell>
          <table:table-cell office:value-type="float" office:value="35010" table:style-name="ce47">
            <text:p>35,010</text:p>
          </table:table-cell>
          <table:table-cell office:value-type="float" office:value="145869" table:style-name="ce47">
            <text:p>145,869</text:p>
          </table:table-cell>
          <table:table-cell office:value-type="float" office:value="35010" table:style-name="ce47">
            <text:p>35,010</text:p>
          </table:table-cell>
          <table:table-cell office:value-type="float" office:value="145869" table:style-name="ce47">
            <text:p>145,86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1</text:p>
          </table:table-cell>
          <table:table-cell office:value-type="string" table:style-name="ce48">
            <text:p>02</text:p>
          </table:table-cell>
          <table:table-cell office:value-type="string" table:style-name="ce49">
            <text:p>　　健保業務</text:p>
          </table:table-cell>
          <table:table-cell office:value-type="float" office:value="35010" table:style-name="ce47">
            <text:p>35,010</text:p>
          </table:table-cell>
          <table:table-cell office:value-type="float" office:value="145869" table:style-name="ce47">
            <text:p>145,869</text:p>
          </table:table-cell>
          <table:table-cell office:value-type="float" office:value="35010" table:style-name="ce47">
            <text:p>35,010</text:p>
          </table:table-cell>
          <table:table-cell office:value-type="float" office:value="145869" table:style-name="ce47">
            <text:p>145,86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2</text:p>
          </table:table-cell>
          <table:table-cell office:value-type="string" table:style-name="ce48">
            <text:p/>
          </table:table-cell>
          <table:table-cell office:value-type="string" table:style-name="ce49">
            <text:p>　社會救助支出</text:p>
          </table:table-cell>
          <table:table-cell office:value-type="float" office:value="2000" table:style-name="ce47">
            <text:p>2,000</text:p>
          </table:table-cell>
          <table:table-cell office:value-type="float" office:value="2800" table:style-name="ce47">
            <text:p>2,800</text:p>
          </table:table-cell>
          <table:table-cell office:value-type="float" office:value="2000" table:style-name="ce47">
            <text:p>2,000</text:p>
          </table:table-cell>
          <table:table-cell office:value-type="float" office:value="2800" table:style-name="ce47">
            <text:p>2,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2</text:p>
          </table:table-cell>
          <table:table-cell office:value-type="string" table:style-name="ce48">
            <text:p>02</text:p>
          </table:table-cell>
          <table:table-cell office:value-type="string" table:style-name="ce49">
            <text:p>　　社會救濟</text:p>
          </table:table-cell>
          <table:table-cell office:value-type="float" office:value="2000" table:style-name="ce47">
            <text:p>2,000</text:p>
          </table:table-cell>
          <table:table-cell office:value-type="float" office:value="2800" table:style-name="ce47">
            <text:p>2,800</text:p>
          </table:table-cell>
          <table:table-cell office:value-type="float" office:value="2000" table:style-name="ce47">
            <text:p>2,000</text:p>
          </table:table-cell>
          <table:table-cell office:value-type="float" office:value="2800" table:style-name="ce47">
            <text:p>2,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
          </table:table-cell>
          <table:table-cell office:value-type="string" table:style-name="ce49">
            <text:p>　福利服務支出</text:p>
          </table:table-cell>
          <table:table-cell office:value-type="float" office:value="89089" table:style-name="ce47">
            <text:p>89,089</text:p>
          </table:table-cell>
          <table:table-cell office:value-type="float" office:value="201645" table:style-name="ce47">
            <text:p>201,645</text:p>
          </table:table-cell>
          <table:table-cell office:value-type="float" office:value="89089" table:style-name="ce47">
            <text:p>89,089</text:p>
          </table:table-cell>
          <table:table-cell office:value-type="float" office:value="201645" table:style-name="ce47">
            <text:p>201,64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02</text:p>
          </table:table-cell>
          <table:table-cell office:value-type="string" table:style-name="ce49">
            <text:p>　　社政業務</text:p>
          </table:table-cell>
          <table:table-cell office:value-type="float" office:value="89089" table:style-name="ce47">
            <text:p>89,089</text:p>
          </table:table-cell>
          <table:table-cell office:value-type="float" office:value="201645" table:style-name="ce47">
            <text:p>201,645</text:p>
          </table:table-cell>
          <table:table-cell office:value-type="float" office:value="89089" table:style-name="ce47">
            <text:p>89,089</text:p>
          </table:table-cell>
          <table:table-cell office:value-type="float" office:value="201645" table:style-name="ce47">
            <text:p>201,64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社區發展及環境保護支出</text:p>
          </table:table-cell>
          <table:table-cell office:value-type="float" office:value="1253901" table:style-name="ce47">
            <text:p>1,253,901</text:p>
          </table:table-cell>
          <table:table-cell office:value-type="float" office:value="6527380" table:style-name="ce47">
            <text:p>6,527,380</text:p>
          </table:table-cell>
          <table:table-cell office:value-type="float" office:value="1253901" table:style-name="ce47">
            <text:p>1,253,901</text:p>
          </table:table-cell>
          <table:table-cell office:value-type="float" office:value="6527380" table:style-name="ce47">
            <text:p>6,527,3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
          </table:table-cell>
          <table:table-cell office:value-type="string" table:style-name="ce49">
            <text:p>　環境保護支出</text:p>
          </table:table-cell>
          <table:table-cell office:value-type="float" office:value="1253901" table:style-name="ce47">
            <text:p>1,253,901</text:p>
          </table:table-cell>
          <table:table-cell office:value-type="float" office:value="6527380" table:style-name="ce47">
            <text:p>6,527,380</text:p>
          </table:table-cell>
          <table:table-cell office:value-type="float" office:value="1253901" table:style-name="ce47">
            <text:p>1,253,901</text:p>
          </table:table-cell>
          <table:table-cell office:value-type="float" office:value="6527380" table:style-name="ce47">
            <text:p>6,527,3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1</text:p>
          </table:table-cell>
          <table:table-cell office:value-type="string" table:style-name="ce49">
            <text:p>　　一般行政</text:p>
          </table:table-cell>
          <table:table-cell office:value-type="float" office:value="641837" table:style-name="ce47">
            <text:p>641,837</text:p>
          </table:table-cell>
          <table:table-cell office:value-type="float" office:value="4527607" table:style-name="ce47">
            <text:p>4,527,607</text:p>
          </table:table-cell>
          <table:table-cell office:value-type="float" office:value="641837" table:style-name="ce47">
            <text:p>641,837</text:p>
          </table:table-cell>
          <table:table-cell office:value-type="float" office:value="4527607" table:style-name="ce47">
            <text:p>4,527,60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2</text:p>
          </table:table-cell>
          <table:table-cell office:value-type="string" table:style-name="ce49">
            <text:p>　　公共衛生</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3</text:p>
          </table:table-cell>
          <table:table-cell office:value-type="string" table:style-name="ce49">
            <text:p>　　環保業務</text:p>
          </table:table-cell>
          <table:table-cell office:value-type="float" office:value="612064" table:style-name="ce47">
            <text:p>612,064</text:p>
          </table:table-cell>
          <table:table-cell office:value-type="float" office:value="1999773" table:style-name="ce47">
            <text:p>1,999,773</text:p>
          </table:table-cell>
          <table:table-cell office:value-type="float" office:value="612064" table:style-name="ce47">
            <text:p>612,064</text:p>
          </table:table-cell>
          <table:table-cell office:value-type="float" office:value="1999773" table:style-name="ce47">
            <text:p>1,999,77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2</text:p>
          </table:table-cell>
          <table:table-cell office:value-type="string" table:style-name="ce48">
            <text:p/>
          </table:table-cell>
          <table:table-cell office:value-type="string" table:style-name="ce49">
            <text:p>　社區發展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2</text:p>
          </table:table-cell>
          <table:table-cell office:value-type="string" table:style-name="ce48">
            <text:p>02</text:p>
          </table:table-cell>
          <table:table-cell office:value-type="string" table:style-name="ce49">
            <text:p>　　社區發展</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
          </table:table-cell>
          <table:table-cell office:value-type="string" table:style-name="ce48">
            <text:p/>
          </table:table-cell>
          <table:table-cell office:value-type="string" table:style-name="ce49">
            <text:p>退休撫卹支出</text:p>
          </table:table-cell>
          <table:table-cell office:value-type="float" office:value="625326" table:style-name="ce47">
            <text:p>625,326</text:p>
          </table:table-cell>
          <table:table-cell office:value-type="float" office:value="4101297" table:style-name="ce47">
            <text:p>4,101,297</text:p>
          </table:table-cell>
          <table:table-cell office:value-type="float" office:value="625326" table:style-name="ce47">
            <text:p>625,326</text:p>
          </table:table-cell>
          <table:table-cell office:value-type="float" office:value="4101297" table:style-name="ce47">
            <text:p>4,101,29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76</text:p>
          </table:table-cell>
          <table:table-cell office:value-type="string" table:style-name="ce48">
            <text:p/>
          </table:table-cell>
          <table:table-cell office:value-type="string" table:style-name="ce49">
            <text:p>　退休撫卹給付支出</text:p>
          </table:table-cell>
          <table:table-cell office:value-type="float" office:value="625326" table:style-name="ce47">
            <text:p>625,326</text:p>
          </table:table-cell>
          <table:table-cell office:value-type="float" office:value="4101297" table:style-name="ce47">
            <text:p>4,101,297</text:p>
          </table:table-cell>
          <table:table-cell office:value-type="float" office:value="625326" table:style-name="ce47">
            <text:p>625,326</text:p>
          </table:table-cell>
          <table:table-cell office:value-type="float" office:value="4101297" table:style-name="ce47">
            <text:p>4,101,29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76</text:p>
          </table:table-cell>
          <table:table-cell office:value-type="string" table:style-name="ce48">
            <text:p>01</text:p>
          </table:table-cell>
          <table:table-cell office:value-type="string" table:style-name="ce49">
            <text:p>　　公務人員退休給付</text:p>
          </table:table-cell>
          <table:table-cell office:value-type="float" office:value="625326" table:style-name="ce47">
            <text:p>625,326</text:p>
          </table:table-cell>
          <table:table-cell office:value-type="float" office:value="4101297" table:style-name="ce47">
            <text:p>4,101,297</text:p>
          </table:table-cell>
          <table:table-cell office:value-type="float" office:value="625326" table:style-name="ce47">
            <text:p>625,326</text:p>
          </table:table-cell>
          <table:table-cell office:value-type="float" office:value="4101297" table:style-name="ce47">
            <text:p>4,101,29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
          </table:table-cell>
          <table:table-cell office:value-type="string" table:style-name="ce48">
            <text:p/>
          </table:table-cell>
          <table:table-cell office:value-type="string" table:style-name="ce49">
            <text:p>補助及其他支出</text:p>
          </table:table-cell>
          <table:table-cell office:value-type="float" office:value="0" table:style-name="ce47">
            <text:p>0</text:p>
          </table:table-cell>
          <table:table-cell office:value-type="float" office:value="128500" table:style-name="ce47">
            <text:p>128,500</text:p>
          </table:table-cell>
          <table:table-cell office:value-type="float" office:value="0" table:style-name="ce47">
            <text:p>0</text:p>
          </table:table-cell>
          <table:table-cell office:value-type="float" office:value="128500" table:style-name="ce47">
            <text:p>128,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
          </table:table-cell>
          <table:table-cell office:value-type="string" table:style-name="ce49">
            <text:p>　其他支出</text:p>
          </table:table-cell>
          <table:table-cell office:value-type="float" office:value="0" table:style-name="ce47">
            <text:p>0</text:p>
          </table:table-cell>
          <table:table-cell office:value-type="float" office:value="128500" table:style-name="ce47">
            <text:p>128,500</text:p>
          </table:table-cell>
          <table:table-cell office:value-type="float" office:value="0" table:style-name="ce47">
            <text:p>0</text:p>
          </table:table-cell>
          <table:table-cell office:value-type="float" office:value="128500" table:style-name="ce47">
            <text:p>128,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02</text:p>
          </table:table-cell>
          <table:table-cell office:value-type="string" table:style-name="ce49">
            <text:p>　　公務人員各項補助</text:p>
          </table:table-cell>
          <table:table-cell office:value-type="float" office:value="0" table:style-name="ce47">
            <text:p>0</text:p>
          </table:table-cell>
          <table:table-cell office:value-type="float" office:value="128500" table:style-name="ce47">
            <text:p>128,500</text:p>
          </table:table-cell>
          <table:table-cell office:value-type="float" office:value="0" table:style-name="ce47">
            <text:p>0</text:p>
          </table:table-cell>
          <table:table-cell office:value-type="float" office:value="128500" table:style-name="ce47">
            <text:p>128,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資　　本　　門　(小計)</text:p>
          </table:table-cell>
          <table:table-cell office:value-type="float" office:value="584618" table:style-name="ce47">
            <text:p>584,618</text:p>
          </table:table-cell>
          <table:table-cell office:value-type="float" office:value="37281307" table:style-name="ce47">
            <text:p>37,281,307</text:p>
          </table:table-cell>
          <table:table-cell office:value-type="float" office:value="273447" table:style-name="ce47">
            <text:p>273,447</text:p>
          </table:table-cell>
          <table:table-cell office:value-type="float" office:value="809511" table:style-name="ce47">
            <text:p>809,511</text:p>
          </table:table-cell>
          <table:table-cell office:value-type="float" office:value="311171" table:style-name="ce47">
            <text:p>311,171</text:p>
          </table:table-cell>
          <table:table-cell office:value-type="float" office:value="36471796" table:style-name="ce50">
            <text:p>36,471,796</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一般政務支出</text:p>
          </table:table-cell>
          <table:table-cell office:value-type="float" office:value="40000" table:style-name="ce47">
            <text:p>40,000</text:p>
          </table:table-cell>
          <table:table-cell office:value-type="float" office:value="10924562" table:style-name="ce47">
            <text:p>10,924,562</text:p>
          </table:table-cell>
          <table:table-cell office:value-type="float" office:value="40000" table:style-name="ce47">
            <text:p>40,000</text:p>
          </table:table-cell>
          <table:table-cell office:value-type="float" office:value="364720" table:style-name="ce47">
            <text:p>364,720</text:p>
          </table:table-cell>
          <table:table-cell office:value-type="float" office:value="0" table:style-name="ce47">
            <text:p>0</text:p>
          </table:table-cell>
          <table:table-cell office:value-type="float" office:value="10559842" table:style-name="ce50">
            <text:p>10,559,842</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
          </table:table-cell>
          <table:table-cell office:value-type="string" table:style-name="ce49">
            <text:p>　行政支出</text:p>
          </table:table-cell>
          <table:table-cell office:value-type="float" office:value="40000" table:style-name="ce47">
            <text:p>40,000</text:p>
          </table:table-cell>
          <table:table-cell office:value-type="float" office:value="7345339" table:style-name="ce47">
            <text:p>7,345,339</text:p>
          </table:table-cell>
          <table:table-cell office:value-type="float" office:value="40000" table:style-name="ce47">
            <text:p>40,000</text:p>
          </table:table-cell>
          <table:table-cell office:value-type="float" office:value="40000" table:style-name="ce47">
            <text:p>40,000</text:p>
          </table:table-cell>
          <table:table-cell office:value-type="float" office:value="0" table:style-name="ce47">
            <text:p>0</text:p>
          </table:table-cell>
          <table:table-cell office:value-type="float" office:value="7305339" table:style-name="ce50">
            <text:p>7,305,339</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90</text:p>
          </table:table-cell>
          <table:table-cell office:value-type="string" table:style-name="ce49">
            <text:p>　　一般建築及設備</text:p>
          </table:table-cell>
          <table:table-cell office:value-type="float" office:value="40000" table:style-name="ce47">
            <text:p>40,000</text:p>
          </table:table-cell>
          <table:table-cell office:value-type="float" office:value="7345339" table:style-name="ce47">
            <text:p>7,345,339</text:p>
          </table:table-cell>
          <table:table-cell office:value-type="float" office:value="40000" table:style-name="ce47">
            <text:p>40,000</text:p>
          </table:table-cell>
          <table:table-cell office:value-type="float" office:value="40000" table:style-name="ce47">
            <text:p>40,000</text:p>
          </table:table-cell>
          <table:table-cell office:value-type="float" office:value="0" table:style-name="ce47">
            <text:p>0</text:p>
          </table:table-cell>
          <table:table-cell office:value-type="float" office:value="7305339" table:style-name="ce50">
            <text:p>7,305,339</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
          </table:table-cell>
          <table:table-cell office:value-type="string" table:style-name="ce49">
            <text:p>　立法支出</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
          </table:table-cell>
          <table:table-cell office:value-type="string" table:style-name="ce49">
            <text:p>　民政支出</text:p>
          </table:table-cell>
          <table:table-cell office:value-type="float" office:value="0" table:style-name="ce47">
            <text:p>0</text:p>
          </table:table-cell>
          <table:table-cell office:value-type="float" office:value="3309223" table:style-name="ce47">
            <text:p>3,309,223</text:p>
          </table:table-cell>
          <table:table-cell office:value-type="float" office:value="0" table:style-name="ce47">
            <text:p>0</text:p>
          </table:table-cell>
          <table:table-cell office:value-type="float" office:value="54720" table:style-name="ce47">
            <text:p>54,720</text:p>
          </table:table-cell>
          <table:table-cell office:value-type="float" office:value="0" table:style-name="ce47">
            <text:p>0</text:p>
          </table:table-cell>
          <table:table-cell office:value-type="float" office:value="3254503" table:style-name="ce50">
            <text:p>3,254,503</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3309223" table:style-name="ce47">
            <text:p>3,309,223</text:p>
          </table:table-cell>
          <table:table-cell office:value-type="float" office:value="0" table:style-name="ce47">
            <text:p>0</text:p>
          </table:table-cell>
          <table:table-cell office:value-type="float" office:value="54720" table:style-name="ce47">
            <text:p>54,720</text:p>
          </table:table-cell>
          <table:table-cell office:value-type="float" office:value="0" table:style-name="ce47">
            <text:p>0</text:p>
          </table:table-cell>
          <table:table-cell office:value-type="float" office:value="3254503" table:style-name="ce50">
            <text:p>3,254,503</text:p>
          </table:table-cell>
          <table:table-cell table:number-columns-repeated="16374"/>
        </table:table-row>
        <table:table-row table:style-name="ro7">
          <table:table-cell office:value-type="string" table:style-name="ce44">
            <text:p>03</text:p>
          </table:table-cell>
          <table:table-cell office:value-type="string" table:style-name="ce48">
            <text:p/>
          </table:table-cell>
          <table:table-cell office:value-type="string" table:style-name="ce48">
            <text:p/>
          </table:table-cell>
          <table:table-cell office:value-type="string" table:style-name="ce49">
            <text:p>經濟發展支出</text:p>
          </table:table-cell>
          <table:table-cell office:value-type="float" office:value="348437" table:style-name="ce47">
            <text:p>348,437</text:p>
          </table:table-cell>
          <table:table-cell office:value-type="float" office:value="19679492" table:style-name="ce47">
            <text:p>19,679,492</text:p>
          </table:table-cell>
          <table:table-cell office:value-type="float" office:value="233447" table:style-name="ce47">
            <text:p>233,447</text:p>
          </table:table-cell>
          <table:table-cell office:value-type="float" office:value="444791" table:style-name="ce47">
            <text:p>444,791</text:p>
          </table:table-cell>
          <table:table-cell office:value-type="float" office:value="114990" table:style-name="ce47">
            <text:p>114,990</text:p>
          </table:table-cell>
          <table:table-cell office:value-type="float" office:value="19234701" table:style-name="ce50">
            <text:p>19,234,701</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
          </table:table-cell>
          <table:table-cell office:value-type="string" table:style-name="ce49">
            <text:p>　農業支出</text:p>
          </table:table-cell>
          <table:table-cell office:value-type="float" office:value="0" table:style-name="ce47">
            <text:p>0</text:p>
          </table:table-cell>
          <table:table-cell office:value-type="float" office:value="3547427" table:style-name="ce47">
            <text:p>3,547,42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547427" table:style-name="ce50">
            <text:p>3,547,427</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3547427" table:style-name="ce47">
            <text:p>3,547,42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547427" table:style-name="ce50">
            <text:p>3,547,427</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
          </table:table-cell>
          <table:table-cell office:value-type="string" table:style-name="ce49">
            <text:p>　其他經濟服務支出</text:p>
          </table:table-cell>
          <table:table-cell office:value-type="float" office:value="348437" table:style-name="ce47">
            <text:p>348,437</text:p>
          </table:table-cell>
          <table:table-cell office:value-type="float" office:value="16132065" table:style-name="ce47">
            <text:p>16,132,065</text:p>
          </table:table-cell>
          <table:table-cell office:value-type="float" office:value="233447" table:style-name="ce47">
            <text:p>233,447</text:p>
          </table:table-cell>
          <table:table-cell office:value-type="float" office:value="444791" table:style-name="ce47">
            <text:p>444,791</text:p>
          </table:table-cell>
          <table:table-cell office:value-type="float" office:value="114990" table:style-name="ce47">
            <text:p>114,990</text:p>
          </table:table-cell>
          <table:table-cell office:value-type="float" office:value="15687274" table:style-name="ce50">
            <text:p>15,687,274</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7</text:p>
          </table:table-cell>
          <table:table-cell office:value-type="string" table:style-name="ce49">
            <text:p>　　其他公共工程</text:p>
          </table:table-cell>
          <table:table-cell office:value-type="float" office:value="348437" table:style-name="ce47">
            <text:p>348,437</text:p>
          </table:table-cell>
          <table:table-cell office:value-type="float" office:value="16132065" table:style-name="ce47">
            <text:p>16,132,065</text:p>
          </table:table-cell>
          <table:table-cell office:value-type="float" office:value="233447" table:style-name="ce47">
            <text:p>233,447</text:p>
          </table:table-cell>
          <table:table-cell office:value-type="float" office:value="444791" table:style-name="ce47">
            <text:p>444,791</text:p>
          </table:table-cell>
          <table:table-cell office:value-type="float" office:value="114990" table:style-name="ce47">
            <text:p>114,990</text:p>
          </table:table-cell>
          <table:table-cell office:value-type="float" office:value="15687274" table:style-name="ce50">
            <text:p>15,687,274</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社會福利支出</text:p>
          </table:table-cell>
          <table:table-cell office:value-type="float" office:value="38181" table:style-name="ce47">
            <text:p>38,181</text:p>
          </table:table-cell>
          <table:table-cell office:value-type="float" office:value="6519253" table:style-name="ce47">
            <text:p>6,519,253</text:p>
          </table:table-cell>
          <table:table-cell office:value-type="float" office:value="0" table:style-name="ce47">
            <text:p>0</text:p>
          </table:table-cell>
          <table:table-cell office:value-type="float" office:value="0" table:style-name="ce47">
            <text:p>0</text:p>
          </table:table-cell>
          <table:table-cell office:value-type="float" office:value="38181" table:style-name="ce47">
            <text:p>38,181</text:p>
          </table:table-cell>
          <table:table-cell office:value-type="float" office:value="6519253" table:style-name="ce50">
            <text:p>6,519,253</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
          </table:table-cell>
          <table:table-cell office:value-type="string" table:style-name="ce49">
            <text:p>　福利服務支出</text:p>
          </table:table-cell>
          <table:table-cell office:value-type="float" office:value="38181" table:style-name="ce47">
            <text:p>38,181</text:p>
          </table:table-cell>
          <table:table-cell office:value-type="float" office:value="6519253" table:style-name="ce47">
            <text:p>6,519,253</text:p>
          </table:table-cell>
          <table:table-cell office:value-type="float" office:value="0" table:style-name="ce47">
            <text:p>0</text:p>
          </table:table-cell>
          <table:table-cell office:value-type="float" office:value="0" table:style-name="ce47">
            <text:p>0</text:p>
          </table:table-cell>
          <table:table-cell office:value-type="float" office:value="38181" table:style-name="ce47">
            <text:p>38,181</text:p>
          </table:table-cell>
          <table:table-cell office:value-type="float" office:value="6519253" table:style-name="ce50">
            <text:p>6,519,253</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90</text:p>
          </table:table-cell>
          <table:table-cell office:value-type="string" table:style-name="ce49">
            <text:p>　　一般建築及設備</text:p>
          </table:table-cell>
          <table:table-cell office:value-type="float" office:value="38181" table:style-name="ce47">
            <text:p>38,181</text:p>
          </table:table-cell>
          <table:table-cell office:value-type="float" office:value="6519253" table:style-name="ce47">
            <text:p>6,519,253</text:p>
          </table:table-cell>
          <table:table-cell office:value-type="float" office:value="0" table:style-name="ce47">
            <text:p>0</text:p>
          </table:table-cell>
          <table:table-cell office:value-type="float" office:value="0" table:style-name="ce47">
            <text:p>0</text:p>
          </table:table-cell>
          <table:table-cell office:value-type="float" office:value="38181" table:style-name="ce47">
            <text:p>38,181</text:p>
          </table:table-cell>
          <table:table-cell office:value-type="float" office:value="6519253" table:style-name="ce50">
            <text:p>6,519,253</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社區發展及環境保護支出</text:p>
          </table:table-cell>
          <table:table-cell office:value-type="float" office:value="158000" table:style-name="ce47">
            <text:p>158,00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47">
            <text:p>158,00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
          </table:table-cell>
          <table:table-cell office:value-type="string" table:style-name="ce49">
            <text:p>　環境保護支出</text:p>
          </table:table-cell>
          <table:table-cell office:value-type="float" office:value="158000" table:style-name="ce47">
            <text:p>158,00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47">
            <text:p>158,00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90</text:p>
          </table:table-cell>
          <table:table-cell office:value-type="string" table:style-name="ce49">
            <text:p>　　一般建築及設備</text:p>
          </table:table-cell>
          <table:table-cell office:value-type="float" office:value="158000" table:style-name="ce47">
            <text:p>158,00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47">
            <text:p>158,00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預算外庫款支出</text:p>
          </table:table-cell>
          <table:table-cell office:value-type="float" office:value="870470" table:style-name="ce47">
            <text:p>870,470</text:p>
          </table:table-cell>
          <table:table-cell office:value-type="float" office:value="1821138" table:style-name="ce47">
            <text:p>1,821,138</text:p>
          </table:table-cell>
          <table:table-cell office:value-type="float" office:value="870470" table:style-name="ce47">
            <text:p>870,470</text:p>
          </table:table-cell>
          <table:table-cell office:value-type="float" office:value="1821138" table:style-name="ce47">
            <text:p>1,821,13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墊付款</text:p>
          </table:table-cell>
          <table:table-cell office:value-type="float" office:value="452806" table:style-name="ce47">
            <text:p>452,806</text:p>
          </table:table-cell>
          <table:table-cell office:value-type="float" office:value="1118384" table:style-name="ce47">
            <text:p>1,118,384</text:p>
          </table:table-cell>
          <table:table-cell office:value-type="float" office:value="452806" table:style-name="ce47">
            <text:p>452,806</text:p>
          </table:table-cell>
          <table:table-cell office:value-type="float" office:value="1118384" table:style-name="ce47">
            <text:p>1,118,38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退還以前年度歲入款</text:p>
          </table:table-cell>
          <table:table-cell office:value-type="float" office:value="417664" table:style-name="ce47">
            <text:p>417,664</text:p>
          </table:table-cell>
          <table:table-cell office:value-type="float" office:value="702754" table:style-name="ce47">
            <text:p>702,754</text:p>
          </table:table-cell>
          <table:table-cell office:value-type="float" office:value="417664" table:style-name="ce47">
            <text:p>417,664</text:p>
          </table:table-cell>
          <table:table-cell office:value-type="float" office:value="702754" table:style-name="ce47">
            <text:p>702,75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支　出　總　計</text:p>
          </table:table-cell>
          <table:table-cell office:value-type="float" office:value="11019934" table:style-name="ce47">
            <text:p>11,019,934</text:p>
          </table:table-cell>
          <table:table-cell office:value-type="float" office:value="89808349" table:style-name="ce47">
            <text:p>89,808,34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上　月　結　存</text:p>
          </table:table-cell>
          <table:table-cell office:value-type="float" office:value="173015982" table:style-name="ce47">
            <text:p>173,015,98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本　月　結　存</text:p>
          </table:table-cell>
          <table:table-cell office:value-type="float" office:value="194756028" table:style-name="ce47">
            <text:p>194,756,02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未　兌　付　支　票　款</text:p>
          </table:table-cell>
          <table:table-cell office:value-type="float" office:value="646165" table:style-name="ce47">
            <text:p>646,16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20">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本　月　公　庫　實　際　結　存　數</text:p>
          </table:table-cell>
          <table:table-cell office:value-type="float" office:value="195402193" table:style-name="ce47">
            <text:p>195,402,1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number-columns-spanned="10" table:number-rows-spanned="1" table:style-name="ce105">
            <text:p>承辦人　　　　　　　　　　　主管　　　　　　　　　　　主計室　　　　　　　　　　　秘書　　　　　　　　　　　鄉長　　　　　　　　　　　</text:p>
            <text:p/>
            <text:p>資料來源：根據本鄉(鎮、市)公庫收入及支出資料編製。　　　　　　　　　　　　　　　　　　　　　　　中華民國 <text:s/>110 年 <text:s/>05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3" table:style-name="ro7">
          <table:table-cell table:number-columns-repeated="16384"/>
        </table:table-row>
      </table:table>
      <table:table table:name="110年5月公庫收支-歲入" table:style-name="ta4">
        <table:table-column table:style-name="co20" table:number-columns-repeated="3" table:default-cell-style-name="ce1"/>
        <table:table-column table:style-name="co31" table:default-cell-style-name="ce1"/>
        <table:table-column table:style-name="co10" table:number-columns-repeated="5" table:default-cell-style-name="ce1"/>
        <table:table-column table:style-name="co17" table:default-cell-style-name="ce1"/>
        <table:table-column table:style-name="co10" table:number-columns-repeated="16374" table:default-cell-style-name="ce1"/>
        <table:table-row table:style-name="ro7">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收 <text:s text:c="2"/>入</text:p>
          </table:table-cell>
          <table:covered-table-cell/>
          <table:table-cell office:value-type="string" table:number-columns-spanned="2" table:number-rows-spanned="1" table:style-name="ce118">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6">
            <text:p>項</text:p>
          </table:table-cell>
          <table:table-cell office:value-type="string" table:style-name="ce46">
            <text:p>目</text:p>
          </table:table-cell>
          <table:table-cell office:value-type="string" table:style-name="ce45">
            <text:p>名 <text:s text:c="5"/>稱</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table:number-columns-repeated="16374"/>
        </table:table-row>
        <table:table-row table:style-name="ro7">
          <table:table-cell office:value-type="string" table:style-name="ce44">
            <text:p/>
          </table:table-cell>
          <table:table-cell office:value-type="string" table:style-name="ce46">
            <text:p/>
          </table:table-cell>
          <table:table-cell office:value-type="string" table:style-name="ce46">
            <text:p/>
          </table:table-cell>
          <table:table-cell office:value-type="string" table:style-name="ce49">
            <text:p>經　　資　　門　(合計)</text:p>
          </table:table-cell>
          <table:table-cell office:value-type="float" office:value="21045849" table:style-name="ce47">
            <text:p>21,045,849</text:p>
          </table:table-cell>
          <table:table-cell office:value-type="float" office:value="101885603" table:style-name="ce47">
            <text:p>101,885,603</text:p>
          </table:table-cell>
          <table:table-cell office:value-type="float" office:value="17132433" table:style-name="ce47">
            <text:p>17,132,433</text:p>
          </table:table-cell>
          <table:table-cell office:value-type="float" office:value="80676691" table:style-name="ce47">
            <text:p>80,676,691</text:p>
          </table:table-cell>
          <table:table-cell office:value-type="float" office:value="3913416" table:style-name="ce47">
            <text:p>3,913,416</text:p>
          </table:table-cell>
          <table:table-cell office:value-type="float" office:value="21208912" table:style-name="ce50">
            <text:p>21,208,912</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經　　常　　門　(小計)</text:p>
          </table:table-cell>
          <table:table-cell office:value-type="float" office:value="21045849" table:style-name="ce47">
            <text:p>21,045,849</text:p>
          </table:table-cell>
          <table:table-cell office:value-type="float" office:value="101885603" table:style-name="ce47">
            <text:p>101,885,603</text:p>
          </table:table-cell>
          <table:table-cell office:value-type="float" office:value="17132433" table:style-name="ce47">
            <text:p>17,132,433</text:p>
          </table:table-cell>
          <table:table-cell office:value-type="float" office:value="80676691" table:style-name="ce47">
            <text:p>80,676,691</text:p>
          </table:table-cell>
          <table:table-cell office:value-type="float" office:value="3913416" table:style-name="ce47">
            <text:p>3,913,416</text:p>
          </table:table-cell>
          <table:table-cell office:value-type="float" office:value="21208912" table:style-name="ce50">
            <text:p>21,208,912</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稅課收入</text:p>
          </table:table-cell>
          <table:table-cell office:value-type="float" office:value="10671067" table:style-name="ce47">
            <text:p>10,671,067</text:p>
          </table:table-cell>
          <table:table-cell office:value-type="float" office:value="50462621" table:style-name="ce47">
            <text:p>50,462,621</text:p>
          </table:table-cell>
          <table:table-cell office:value-type="float" office:value="10671067" table:style-name="ce47">
            <text:p>10,671,067</text:p>
          </table:table-cell>
          <table:table-cell office:value-type="float" office:value="50462621" table:style-name="ce47">
            <text:p>50,462,62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
          </table:table-cell>
          <table:table-cell office:value-type="string" table:style-name="ce49">
            <text:p>　遺產及贈與稅</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01</text:p>
          </table:table-cell>
          <table:table-cell office:value-type="string" table:style-name="ce49">
            <text:p>　　遺產稅</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02</text:p>
          </table:table-cell>
          <table:table-cell office:value-type="string" table:style-name="ce49">
            <text:p>　　贈與稅</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3</text:p>
          </table:table-cell>
          <table:table-cell office:value-type="string" table:style-name="ce48">
            <text:p/>
          </table:table-cell>
          <table:table-cell office:value-type="string" table:style-name="ce49">
            <text:p>　土地稅</text:p>
          </table:table-cell>
          <table:table-cell office:value-type="float" office:value="5621" table:style-name="ce47">
            <text:p>5,621</text:p>
          </table:table-cell>
          <table:table-cell office:value-type="float" office:value="70774" table:style-name="ce47">
            <text:p>70,774</text:p>
          </table:table-cell>
          <table:table-cell office:value-type="float" office:value="5621" table:style-name="ce47">
            <text:p>5,621</text:p>
          </table:table-cell>
          <table:table-cell office:value-type="float" office:value="70774" table:style-name="ce47">
            <text:p>70,77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3</text:p>
          </table:table-cell>
          <table:table-cell office:value-type="string" table:style-name="ce48">
            <text:p>01</text:p>
          </table:table-cell>
          <table:table-cell office:value-type="string" table:style-name="ce49">
            <text:p>　　地價稅</text:p>
          </table:table-cell>
          <table:table-cell office:value-type="float" office:value="5621" table:style-name="ce47">
            <text:p>5,621</text:p>
          </table:table-cell>
          <table:table-cell office:value-type="float" office:value="70774" table:style-name="ce47">
            <text:p>70,774</text:p>
          </table:table-cell>
          <table:table-cell office:value-type="float" office:value="5621" table:style-name="ce47">
            <text:p>5,621</text:p>
          </table:table-cell>
          <table:table-cell office:value-type="float" office:value="70774" table:style-name="ce47">
            <text:p>70,77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4</text:p>
          </table:table-cell>
          <table:table-cell office:value-type="string" table:style-name="ce48">
            <text:p/>
          </table:table-cell>
          <table:table-cell office:value-type="string" table:style-name="ce49">
            <text:p>　房屋稅</text:p>
          </table:table-cell>
          <table:table-cell office:value-type="float" office:value="1256890" table:style-name="ce47">
            <text:p>1,256,890</text:p>
          </table:table-cell>
          <table:table-cell office:value-type="float" office:value="1337373" table:style-name="ce47">
            <text:p>1,337,373</text:p>
          </table:table-cell>
          <table:table-cell office:value-type="float" office:value="1256890" table:style-name="ce47">
            <text:p>1,256,890</text:p>
          </table:table-cell>
          <table:table-cell office:value-type="float" office:value="1337373" table:style-name="ce47">
            <text:p>1,337,37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4</text:p>
          </table:table-cell>
          <table:table-cell office:value-type="string" table:style-name="ce48">
            <text:p>01</text:p>
          </table:table-cell>
          <table:table-cell office:value-type="string" table:style-name="ce49">
            <text:p>　　房屋稅</text:p>
          </table:table-cell>
          <table:table-cell office:value-type="float" office:value="1256890" table:style-name="ce47">
            <text:p>1,256,890</text:p>
          </table:table-cell>
          <table:table-cell office:value-type="float" office:value="1337373" table:style-name="ce47">
            <text:p>1,337,373</text:p>
          </table:table-cell>
          <table:table-cell office:value-type="float" office:value="1256890" table:style-name="ce47">
            <text:p>1,256,890</text:p>
          </table:table-cell>
          <table:table-cell office:value-type="float" office:value="1337373" table:style-name="ce47">
            <text:p>1,337,37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5</text:p>
          </table:table-cell>
          <table:table-cell office:value-type="string" table:style-name="ce48">
            <text:p/>
          </table:table-cell>
          <table:table-cell office:value-type="string" table:style-name="ce49">
            <text:p>　契稅</text:p>
          </table:table-cell>
          <table:table-cell office:value-type="float" office:value="39671" table:style-name="ce47">
            <text:p>39,671</text:p>
          </table:table-cell>
          <table:table-cell office:value-type="float" office:value="277380" table:style-name="ce47">
            <text:p>277,380</text:p>
          </table:table-cell>
          <table:table-cell office:value-type="float" office:value="39671" table:style-name="ce47">
            <text:p>39,671</text:p>
          </table:table-cell>
          <table:table-cell office:value-type="float" office:value="277380" table:style-name="ce47">
            <text:p>277,3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5</text:p>
          </table:table-cell>
          <table:table-cell office:value-type="string" table:style-name="ce48">
            <text:p>01</text:p>
          </table:table-cell>
          <table:table-cell office:value-type="string" table:style-name="ce49">
            <text:p>　　契稅</text:p>
          </table:table-cell>
          <table:table-cell office:value-type="float" office:value="39671" table:style-name="ce47">
            <text:p>39,671</text:p>
          </table:table-cell>
          <table:table-cell office:value-type="float" office:value="277380" table:style-name="ce47">
            <text:p>277,380</text:p>
          </table:table-cell>
          <table:table-cell office:value-type="float" office:value="39671" table:style-name="ce47">
            <text:p>39,671</text:p>
          </table:table-cell>
          <table:table-cell office:value-type="float" office:value="277380" table:style-name="ce47">
            <text:p>277,3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6</text:p>
          </table:table-cell>
          <table:table-cell office:value-type="string" table:style-name="ce48">
            <text:p/>
          </table:table-cell>
          <table:table-cell office:value-type="string" table:style-name="ce49">
            <text:p>　娛樂稅</text:p>
          </table:table-cell>
          <table:table-cell office:value-type="float" office:value="18308" table:style-name="ce47">
            <text:p>18,308</text:p>
          </table:table-cell>
          <table:table-cell office:value-type="float" office:value="71902" table:style-name="ce47">
            <text:p>71,902</text:p>
          </table:table-cell>
          <table:table-cell office:value-type="float" office:value="18308" table:style-name="ce47">
            <text:p>18,308</text:p>
          </table:table-cell>
          <table:table-cell office:value-type="float" office:value="71902" table:style-name="ce47">
            <text:p>71,90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6</text:p>
          </table:table-cell>
          <table:table-cell office:value-type="string" table:style-name="ce48">
            <text:p>01</text:p>
          </table:table-cell>
          <table:table-cell office:value-type="string" table:style-name="ce49">
            <text:p>　　娛樂稅</text:p>
          </table:table-cell>
          <table:table-cell office:value-type="float" office:value="18308" table:style-name="ce47">
            <text:p>18,308</text:p>
          </table:table-cell>
          <table:table-cell office:value-type="float" office:value="71902" table:style-name="ce47">
            <text:p>71,902</text:p>
          </table:table-cell>
          <table:table-cell office:value-type="float" office:value="18308" table:style-name="ce47">
            <text:p>18,308</text:p>
          </table:table-cell>
          <table:table-cell office:value-type="float" office:value="71902" table:style-name="ce47">
            <text:p>71,90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7</text:p>
          </table:table-cell>
          <table:table-cell office:value-type="string" table:style-name="ce48">
            <text:p/>
          </table:table-cell>
          <table:table-cell office:value-type="string" table:style-name="ce49">
            <text:p>　統籌分配稅</text:p>
          </table:table-cell>
          <table:table-cell office:value-type="float" office:value="9350577" table:style-name="ce47">
            <text:p>9,350,577</text:p>
          </table:table-cell>
          <table:table-cell office:value-type="float" office:value="48635673" table:style-name="ce47">
            <text:p>48,635,673</text:p>
          </table:table-cell>
          <table:table-cell office:value-type="float" office:value="9350577" table:style-name="ce47">
            <text:p>9,350,577</text:p>
          </table:table-cell>
          <table:table-cell office:value-type="float" office:value="48635673" table:style-name="ce47">
            <text:p>48,635,67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7</text:p>
          </table:table-cell>
          <table:table-cell office:value-type="string" table:style-name="ce48">
            <text:p>01</text:p>
          </table:table-cell>
          <table:table-cell office:value-type="string" table:style-name="ce49">
            <text:p>　　普通統籌</text:p>
          </table:table-cell>
          <table:table-cell office:value-type="float" office:value="9350577" table:style-name="ce47">
            <text:p>9,350,577</text:p>
          </table:table-cell>
          <table:table-cell office:value-type="float" office:value="48635673" table:style-name="ce47">
            <text:p>48,635,673</text:p>
          </table:table-cell>
          <table:table-cell office:value-type="float" office:value="9350577" table:style-name="ce47">
            <text:p>9,350,577</text:p>
          </table:table-cell>
          <table:table-cell office:value-type="float" office:value="48635673" table:style-name="ce47">
            <text:p>48,635,67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罰款及賠償收入</text:p>
          </table:table-cell>
          <table:table-cell office:value-type="float" office:value="97821" table:style-name="ce47">
            <text:p>97,821</text:p>
          </table:table-cell>
          <table:table-cell office:value-type="float" office:value="156983" table:style-name="ce47">
            <text:p>156,983</text:p>
          </table:table-cell>
          <table:table-cell office:value-type="float" office:value="97821" table:style-name="ce47">
            <text:p>97,821</text:p>
          </table:table-cell>
          <table:table-cell office:value-type="float" office:value="156983" table:style-name="ce47">
            <text:p>156,9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01</text:p>
          </table:table-cell>
          <table:table-cell office:value-type="string" table:style-name="ce48">
            <text:p/>
          </table:table-cell>
          <table:table-cell office:value-type="string" table:style-name="ce49">
            <text:p>　罰金罰鍰及怠金</text:p>
          </table:table-cell>
          <table:table-cell office:value-type="float" office:value="97821" table:style-name="ce47">
            <text:p>97,821</text:p>
          </table:table-cell>
          <table:table-cell office:value-type="float" office:value="156983" table:style-name="ce47">
            <text:p>156,983</text:p>
          </table:table-cell>
          <table:table-cell office:value-type="float" office:value="97821" table:style-name="ce47">
            <text:p>97,821</text:p>
          </table:table-cell>
          <table:table-cell office:value-type="float" office:value="156983" table:style-name="ce47">
            <text:p>156,9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01</text:p>
          </table:table-cell>
          <table:table-cell office:value-type="string" table:style-name="ce48">
            <text:p>01</text:p>
          </table:table-cell>
          <table:table-cell office:value-type="string" table:style-name="ce49">
            <text:p>　　罰金罰鍰</text:p>
          </table:table-cell>
          <table:table-cell office:value-type="float" office:value="97821" table:style-name="ce47">
            <text:p>97,821</text:p>
          </table:table-cell>
          <table:table-cell office:value-type="float" office:value="156983" table:style-name="ce47">
            <text:p>156,983</text:p>
          </table:table-cell>
          <table:table-cell office:value-type="float" office:value="97821" table:style-name="ce47">
            <text:p>97,821</text:p>
          </table:table-cell>
          <table:table-cell office:value-type="float" office:value="156983" table:style-name="ce47">
            <text:p>156,9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規費收入</text:p>
          </table:table-cell>
          <table:table-cell office:value-type="float" office:value="888152" table:style-name="ce47">
            <text:p>888,152</text:p>
          </table:table-cell>
          <table:table-cell office:value-type="float" office:value="5553359" table:style-name="ce47">
            <text:p>5,553,359</text:p>
          </table:table-cell>
          <table:table-cell office:value-type="float" office:value="888152" table:style-name="ce47">
            <text:p>888,152</text:p>
          </table:table-cell>
          <table:table-cell office:value-type="float" office:value="5553359" table:style-name="ce47">
            <text:p>5,553,35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1</text:p>
          </table:table-cell>
          <table:table-cell office:value-type="string" table:style-name="ce48">
            <text:p/>
          </table:table-cell>
          <table:table-cell office:value-type="string" table:style-name="ce49">
            <text:p>　行政規費收入</text:p>
          </table:table-cell>
          <table:table-cell office:value-type="float" office:value="15300" table:style-name="ce47">
            <text:p>15,300</text:p>
          </table:table-cell>
          <table:table-cell office:value-type="float" office:value="60800" table:style-name="ce47">
            <text:p>60,800</text:p>
          </table:table-cell>
          <table:table-cell office:value-type="float" office:value="15300" table:style-name="ce47">
            <text:p>15,300</text:p>
          </table:table-cell>
          <table:table-cell office:value-type="float" office:value="60800" table:style-name="ce47">
            <text:p>60,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1</text:p>
          </table:table-cell>
          <table:table-cell office:value-type="string" table:style-name="ce48">
            <text:p>02</text:p>
          </table:table-cell>
          <table:table-cell office:value-type="string" table:style-name="ce49">
            <text:p>　　證照費</text:p>
          </table:table-cell>
          <table:table-cell office:value-type="float" office:value="15300" table:style-name="ce47">
            <text:p>15,300</text:p>
          </table:table-cell>
          <table:table-cell office:value-type="float" office:value="60800" table:style-name="ce47">
            <text:p>60,800</text:p>
          </table:table-cell>
          <table:table-cell office:value-type="float" office:value="15300" table:style-name="ce47">
            <text:p>15,300</text:p>
          </table:table-cell>
          <table:table-cell office:value-type="float" office:value="60800" table:style-name="ce47">
            <text:p>60,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
          </table:table-cell>
          <table:table-cell office:value-type="string" table:style-name="ce49">
            <text:p>　使用規費收入</text:p>
          </table:table-cell>
          <table:table-cell office:value-type="float" office:value="872852" table:style-name="ce47">
            <text:p>872,852</text:p>
          </table:table-cell>
          <table:table-cell office:value-type="float" office:value="5492559" table:style-name="ce47">
            <text:p>5,492,559</text:p>
          </table:table-cell>
          <table:table-cell office:value-type="float" office:value="872852" table:style-name="ce47">
            <text:p>872,852</text:p>
          </table:table-cell>
          <table:table-cell office:value-type="float" office:value="5492559" table:style-name="ce47">
            <text:p>5,492,55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3</text:p>
          </table:table-cell>
          <table:table-cell office:value-type="string" table:style-name="ce49">
            <text:p>　　資料使用費</text:p>
          </table:table-cell>
          <table:table-cell office:value-type="float" office:value="1200" table:style-name="ce47">
            <text:p>1,200</text:p>
          </table:table-cell>
          <table:table-cell office:value-type="float" office:value="10000" table:style-name="ce47">
            <text:p>10,000</text:p>
          </table:table-cell>
          <table:table-cell office:value-type="float" office:value="1200" table:style-name="ce47">
            <text:p>1,200</text:p>
          </table:table-cell>
          <table:table-cell office:value-type="float" office:value="10000" table:style-name="ce47">
            <text:p>1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6</text:p>
          </table:table-cell>
          <table:table-cell office:value-type="string" table:style-name="ce49">
            <text:p>　　場地設施使用費</text:p>
          </table:table-cell>
          <table:table-cell office:value-type="float" office:value="818700" table:style-name="ce47">
            <text:p>818,700</text:p>
          </table:table-cell>
          <table:table-cell office:value-type="float" office:value="4551041" table:style-name="ce47">
            <text:p>4,551,041</text:p>
          </table:table-cell>
          <table:table-cell office:value-type="float" office:value="818700" table:style-name="ce47">
            <text:p>818,700</text:p>
          </table:table-cell>
          <table:table-cell office:value-type="float" office:value="4551041" table:style-name="ce47">
            <text:p>4,551,04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8</text:p>
          </table:table-cell>
          <table:table-cell office:value-type="string" table:style-name="ce49">
            <text:p>　　道路使用費</text:p>
          </table:table-cell>
          <table:table-cell office:value-type="float" office:value="52952" table:style-name="ce47">
            <text:p>52,952</text:p>
          </table:table-cell>
          <table:table-cell office:value-type="float" office:value="931518" table:style-name="ce47">
            <text:p>931,518</text:p>
          </table:table-cell>
          <table:table-cell office:value-type="float" office:value="52952" table:style-name="ce47">
            <text:p>52,952</text:p>
          </table:table-cell>
          <table:table-cell office:value-type="float" office:value="931518" table:style-name="ce47">
            <text:p>931,51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
          </table:table-cell>
          <table:table-cell office:value-type="string" table:style-name="ce48">
            <text:p/>
          </table:table-cell>
          <table:table-cell office:value-type="string" table:style-name="ce49">
            <text:p>財產收入</text:p>
          </table:table-cell>
          <table:table-cell office:value-type="float" office:value="37910" table:style-name="ce47">
            <text:p>37,910</text:p>
          </table:table-cell>
          <table:table-cell office:value-type="float" office:value="536162" table:style-name="ce47">
            <text:p>536,162</text:p>
          </table:table-cell>
          <table:table-cell office:value-type="float" office:value="37910" table:style-name="ce47">
            <text:p>37,910</text:p>
          </table:table-cell>
          <table:table-cell office:value-type="float" office:value="536162" table:style-name="ce47">
            <text:p>536,1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
          </table:table-cell>
          <table:table-cell office:value-type="string" table:style-name="ce49">
            <text:p>　財產孳息</text:p>
          </table:table-cell>
          <table:table-cell office:value-type="float" office:value="37910" table:style-name="ce47">
            <text:p>37,910</text:p>
          </table:table-cell>
          <table:table-cell office:value-type="float" office:value="536162" table:style-name="ce47">
            <text:p>536,162</text:p>
          </table:table-cell>
          <table:table-cell office:value-type="float" office:value="37910" table:style-name="ce47">
            <text:p>37,910</text:p>
          </table:table-cell>
          <table:table-cell office:value-type="float" office:value="536162" table:style-name="ce47">
            <text:p>536,1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01</text:p>
          </table:table-cell>
          <table:table-cell office:value-type="string" table:style-name="ce49">
            <text:p>　　利息收入</text:p>
          </table:table-cell>
          <table:table-cell office:value-type="float" office:value="0" table:style-name="ce47">
            <text:p>0</text:p>
          </table:table-cell>
          <table:table-cell office:value-type="float" office:value="12139" table:style-name="ce47">
            <text:p>12,139</text:p>
          </table:table-cell>
          <table:table-cell office:value-type="float" office:value="0" table:style-name="ce47">
            <text:p>0</text:p>
          </table:table-cell>
          <table:table-cell office:value-type="float" office:value="12139" table:style-name="ce47">
            <text:p>12,13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03</text:p>
          </table:table-cell>
          <table:table-cell office:value-type="string" table:style-name="ce49">
            <text:p>　　租金收入</text:p>
          </table:table-cell>
          <table:table-cell office:value-type="float" office:value="37910" table:style-name="ce47">
            <text:p>37,910</text:p>
          </table:table-cell>
          <table:table-cell office:value-type="float" office:value="524023" table:style-name="ce47">
            <text:p>524,023</text:p>
          </table:table-cell>
          <table:table-cell office:value-type="float" office:value="37910" table:style-name="ce47">
            <text:p>37,910</text:p>
          </table:table-cell>
          <table:table-cell office:value-type="float" office:value="524023" table:style-name="ce47">
            <text:p>524,02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5</text:p>
          </table:table-cell>
          <table:table-cell office:value-type="string" table:style-name="ce48">
            <text:p/>
          </table:table-cell>
          <table:table-cell office:value-type="string" table:style-name="ce49">
            <text:p>　廢舊物資售價</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5</text:p>
          </table:table-cell>
          <table:table-cell office:value-type="string" table:style-name="ce48">
            <text:p>01</text:p>
          </table:table-cell>
          <table:table-cell office:value-type="string" table:style-name="ce49">
            <text:p>　　廢舊物資售價</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9</text:p>
          </table:table-cell>
          <table:table-cell office:value-type="string" table:style-name="ce48">
            <text:p/>
          </table:table-cell>
          <table:table-cell office:value-type="string" table:style-name="ce48">
            <text:p/>
          </table:table-cell>
          <table:table-cell office:value-type="string" table:style-name="ce49">
            <text:p>補助及協助收入</text:p>
          </table:table-cell>
          <table:table-cell office:value-type="float" office:value="8901858" table:style-name="ce47">
            <text:p>8,901,858</text:p>
          </table:table-cell>
          <table:table-cell office:value-type="float" office:value="44092408" table:style-name="ce47">
            <text:p>44,092,408</text:p>
          </table:table-cell>
          <table:table-cell office:value-type="float" office:value="4988442" table:style-name="ce47">
            <text:p>4,988,442</text:p>
          </table:table-cell>
          <table:table-cell office:value-type="float" office:value="22883496" table:style-name="ce47">
            <text:p>22,883,496</text:p>
          </table:table-cell>
          <table:table-cell office:value-type="float" office:value="3913416" table:style-name="ce47">
            <text:p>3,913,416</text:p>
          </table:table-cell>
          <table:table-cell office:value-type="float" office:value="21208912" table:style-name="ce50">
            <text:p>21,208,912</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
          </table:table-cell>
          <table:table-cell office:value-type="string" table:style-name="ce49">
            <text:p>　上級政府補助收入</text:p>
          </table:table-cell>
          <table:table-cell office:value-type="float" office:value="8901858" table:style-name="ce47">
            <text:p>8,901,858</text:p>
          </table:table-cell>
          <table:table-cell office:value-type="float" office:value="44092408" table:style-name="ce47">
            <text:p>44,092,408</text:p>
          </table:table-cell>
          <table:table-cell office:value-type="float" office:value="4988442" table:style-name="ce47">
            <text:p>4,988,442</text:p>
          </table:table-cell>
          <table:table-cell office:value-type="float" office:value="22883496" table:style-name="ce47">
            <text:p>22,883,496</text:p>
          </table:table-cell>
          <table:table-cell office:value-type="float" office:value="3913416" table:style-name="ce47">
            <text:p>3,913,416</text:p>
          </table:table-cell>
          <table:table-cell office:value-type="float" office:value="21208912" table:style-name="ce50">
            <text:p>21,208,912</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01</text:p>
          </table:table-cell>
          <table:table-cell office:value-type="string" table:style-name="ce49">
            <text:p>　　一般性補助收入</text:p>
          </table:table-cell>
          <table:table-cell office:value-type="float" office:value="1212695" table:style-name="ce47">
            <text:p>1,212,695</text:p>
          </table:table-cell>
          <table:table-cell office:value-type="float" office:value="1212695" table:style-name="ce47">
            <text:p>1,212,695</text:p>
          </table:table-cell>
          <table:table-cell office:value-type="float" office:value="1212695" table:style-name="ce47">
            <text:p>1,212,695</text:p>
          </table:table-cell>
          <table:table-cell office:value-type="float" office:value="1212695" table:style-name="ce47">
            <text:p>1,212,69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02</text:p>
          </table:table-cell>
          <table:table-cell office:value-type="string" table:style-name="ce49">
            <text:p>　　計畫型補助收入</text:p>
          </table:table-cell>
          <table:table-cell office:value-type="float" office:value="7689163" table:style-name="ce47">
            <text:p>7,689,163</text:p>
          </table:table-cell>
          <table:table-cell office:value-type="float" office:value="42879713" table:style-name="ce47">
            <text:p>42,879,713</text:p>
          </table:table-cell>
          <table:table-cell office:value-type="float" office:value="3775747" table:style-name="ce47">
            <text:p>3,775,747</text:p>
          </table:table-cell>
          <table:table-cell office:value-type="float" office:value="21670801" table:style-name="ce47">
            <text:p>21,670,801</text:p>
          </table:table-cell>
          <table:table-cell office:value-type="float" office:value="3913416" table:style-name="ce47">
            <text:p>3,913,416</text:p>
          </table:table-cell>
          <table:table-cell office:value-type="float" office:value="21208912" table:style-name="ce50">
            <text:p>21,208,912</text:p>
          </table:table-cell>
          <table:table-cell table:number-columns-repeated="16374"/>
        </table:table-row>
        <table:table-row table:style-name="ro7">
          <table:table-cell office:value-type="string" table:style-name="ce44">
            <text:p>10</text:p>
          </table:table-cell>
          <table:table-cell office:value-type="string" table:style-name="ce48">
            <text:p/>
          </table:table-cell>
          <table:table-cell office:value-type="string" table:style-name="ce48">
            <text:p/>
          </table:table-cell>
          <table:table-cell office:value-type="string" table:style-name="ce49">
            <text:p>捐獻及贈與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0</text:p>
          </table:table-cell>
          <table:table-cell office:value-type="string" table:style-name="ce48">
            <text:p>01</text:p>
          </table:table-cell>
          <table:table-cell office:value-type="string" table:style-name="ce48">
            <text:p/>
          </table:table-cell>
          <table:table-cell office:value-type="string" table:style-name="ce49">
            <text:p>　捐獻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0</text:p>
          </table:table-cell>
          <table:table-cell office:value-type="string" table:style-name="ce48">
            <text:p>01</text:p>
          </table:table-cell>
          <table:table-cell office:value-type="string" table:style-name="ce48">
            <text:p>01</text:p>
          </table:table-cell>
          <table:table-cell office:value-type="string" table:style-name="ce49">
            <text:p>　　一般捐獻</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
          </table:table-cell>
          <table:table-cell office:value-type="string" table:style-name="ce48">
            <text:p/>
          </table:table-cell>
          <table:table-cell office:value-type="string" table:style-name="ce49">
            <text:p>其他收入</text:p>
          </table:table-cell>
          <table:table-cell office:value-type="float" office:value="449041" table:style-name="ce47">
            <text:p>449,041</text:p>
          </table:table-cell>
          <table:table-cell office:value-type="float" office:value="1084070" table:style-name="ce47">
            <text:p>1,084,070</text:p>
          </table:table-cell>
          <table:table-cell office:value-type="float" office:value="449041" table:style-name="ce47">
            <text:p>449,041</text:p>
          </table:table-cell>
          <table:table-cell office:value-type="float" office:value="1084070" table:style-name="ce47">
            <text:p>1,084,07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1</text:p>
          </table:table-cell>
          <table:table-cell office:value-type="string" table:style-name="ce48">
            <text:p/>
          </table:table-cell>
          <table:table-cell office:value-type="string" table:style-name="ce49">
            <text:p>　學雜費收入</text:p>
          </table:table-cell>
          <table:table-cell office:value-type="float" office:value="52500" table:style-name="ce47">
            <text:p>52,500</text:p>
          </table:table-cell>
          <table:table-cell office:value-type="float" office:value="52500" table:style-name="ce47">
            <text:p>52,500</text:p>
          </table:table-cell>
          <table:table-cell office:value-type="float" office:value="52500" table:style-name="ce47">
            <text:p>52,500</text:p>
          </table:table-cell>
          <table:table-cell office:value-type="float" office:value="52500" table:style-name="ce47">
            <text:p>52,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1</text:p>
          </table:table-cell>
          <table:table-cell office:value-type="string" table:style-name="ce48">
            <text:p>01</text:p>
          </table:table-cell>
          <table:table-cell office:value-type="string" table:style-name="ce49">
            <text:p>　　學雜費收入</text:p>
          </table:table-cell>
          <table:table-cell office:value-type="float" office:value="52500" table:style-name="ce47">
            <text:p>52,500</text:p>
          </table:table-cell>
          <table:table-cell office:value-type="float" office:value="52500" table:style-name="ce47">
            <text:p>52,500</text:p>
          </table:table-cell>
          <table:table-cell office:value-type="float" office:value="52500" table:style-name="ce47">
            <text:p>52,500</text:p>
          </table:table-cell>
          <table:table-cell office:value-type="float" office:value="52500" table:style-name="ce47">
            <text:p>52,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
          </table:table-cell>
          <table:table-cell office:value-type="string" table:style-name="ce49">
            <text:p>　雜項收入</text:p>
          </table:table-cell>
          <table:table-cell office:value-type="float" office:value="396541" table:style-name="ce47">
            <text:p>396,541</text:p>
          </table:table-cell>
          <table:table-cell office:value-type="float" office:value="1031570" table:style-name="ce47">
            <text:p>1,031,570</text:p>
          </table:table-cell>
          <table:table-cell office:value-type="float" office:value="396541" table:style-name="ce47">
            <text:p>396,541</text:p>
          </table:table-cell>
          <table:table-cell office:value-type="float" office:value="1031570" table:style-name="ce47">
            <text:p>1,031,57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01</text:p>
          </table:table-cell>
          <table:table-cell office:value-type="string" table:style-name="ce49">
            <text:p>　　收回以前年度歲出</text:p>
          </table:table-cell>
          <table:table-cell office:value-type="float" office:value="12835" table:style-name="ce47">
            <text:p>12,835</text:p>
          </table:table-cell>
          <table:table-cell office:value-type="float" office:value="23307" table:style-name="ce47">
            <text:p>23,307</text:p>
          </table:table-cell>
          <table:table-cell office:value-type="float" office:value="12835" table:style-name="ce47">
            <text:p>12,835</text:p>
          </table:table-cell>
          <table:table-cell office:value-type="float" office:value="23307" table:style-name="ce47">
            <text:p>23,30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04</text:p>
          </table:table-cell>
          <table:table-cell office:value-type="string" table:style-name="ce49">
            <text:p>　　廢棄物清理費</text:p>
          </table:table-cell>
          <table:table-cell office:value-type="float" office:value="248020" table:style-name="ce47">
            <text:p>248,020</text:p>
          </table:table-cell>
          <table:table-cell office:value-type="float" office:value="621254" table:style-name="ce47">
            <text:p>621,254</text:p>
          </table:table-cell>
          <table:table-cell office:value-type="float" office:value="248020" table:style-name="ce47">
            <text:p>248,020</text:p>
          </table:table-cell>
          <table:table-cell office:value-type="float" office:value="621254" table:style-name="ce47">
            <text:p>621,25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10</text:p>
          </table:table-cell>
          <table:table-cell office:value-type="string" table:style-name="ce49">
            <text:p>　　其他雜項收入</text:p>
          </table:table-cell>
          <table:table-cell office:value-type="float" office:value="135686" table:style-name="ce47">
            <text:p>135,686</text:p>
          </table:table-cell>
          <table:table-cell office:value-type="float" office:value="387009" table:style-name="ce47">
            <text:p>387,009</text:p>
          </table:table-cell>
          <table:table-cell office:value-type="float" office:value="135686" table:style-name="ce47">
            <text:p>135,686</text:p>
          </table:table-cell>
          <table:table-cell office:value-type="float" office:value="387009" table:style-name="ce47">
            <text:p>387,00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預算外庫款收入</text:p>
          </table:table-cell>
          <table:table-cell office:value-type="float" office:value="2000" table:style-name="ce47">
            <text:p>2,000</text:p>
          </table:table-cell>
          <table:table-cell office:value-type="float" office:value="-1376016" table:style-name="ce47">
            <text:p>-1,376,016</text:p>
          </table:table-cell>
          <table:table-cell office:value-type="float" office:value="2000" table:style-name="ce47">
            <text:p>2,000</text:p>
          </table:table-cell>
          <table:table-cell office:value-type="float" office:value="-1376016" table:style-name="ce47">
            <text:p>-1,376,01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暫收款</text:p>
          </table:table-cell>
          <table:table-cell office:value-type="float" office:value="2000" table:style-name="ce47">
            <text:p>2,000</text:p>
          </table:table-cell>
          <table:table-cell office:value-type="float" office:value="-1376016" table:style-name="ce47">
            <text:p>-1,376,016</text:p>
          </table:table-cell>
          <table:table-cell office:value-type="float" office:value="2000" table:style-name="ce47">
            <text:p>2,000</text:p>
          </table:table-cell>
          <table:table-cell office:value-type="float" office:value="-1376016" table:style-name="ce47">
            <text:p>-1,376,01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收　入　總　計</text:p>
          </table:table-cell>
          <table:table-cell office:value-type="float" office:value="21047849" table:style-name="ce47">
            <text:p>21,047,849</text:p>
          </table:table-cell>
          <table:table-cell office:value-type="float" office:value="100509587" table:style-name="ce47">
            <text:p>100,509,58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number-rows-repeated="1048524" table:style-name="ro7">
          <table:table-cell table:number-columns-repeated="16384"/>
        </table:table-row>
      </table:table>
      <table:table table:name="110年5月公庫收支-歲出" table:style-name="ta4">
        <table:table-column table:style-name="co20" table:number-columns-repeated="3" table:default-cell-style-name="ce1"/>
        <table:table-column table:style-name="co31" table:default-cell-style-name="ce1"/>
        <table:table-column table:style-name="co10" table:number-columns-repeated="5" table:default-cell-style-name="ce1"/>
        <table:table-column table:style-name="co32" table:default-cell-style-name="ce1"/>
        <table:table-column table:style-name="co10" table:number-columns-repeated="16374" table:default-cell-style-name="ce1"/>
        <table:table-row table:style-name="ro7">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支 <text:s text:c="2"/>出</text:p>
          </table:table-cell>
          <table:covered-table-cell/>
          <table:table-cell office:value-type="string" table:number-columns-spanned="2" table:number-rows-spanned="1" table:style-name="ce118">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6">
            <text:p>項</text:p>
          </table:table-cell>
          <table:table-cell office:value-type="string" table:style-name="ce46">
            <text:p>目</text:p>
          </table:table-cell>
          <table:table-cell office:value-type="string" table:style-name="ce45">
            <text:p>名 <text:s text:c="5"/>稱</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table:number-columns-repeated="16374"/>
        </table:table-row>
        <table:table-row table:style-name="ro7">
          <table:table-cell office:value-type="string" table:style-name="ce44">
            <text:p/>
          </table:table-cell>
          <table:table-cell office:value-type="string" table:style-name="ce46">
            <text:p/>
          </table:table-cell>
          <table:table-cell office:value-type="string" table:style-name="ce46">
            <text:p/>
          </table:table-cell>
          <table:table-cell office:value-type="string" table:style-name="ce49">
            <text:p>經　　資　　門　(合計)</text:p>
          </table:table-cell>
          <table:table-cell office:value-type="float" office:value="25152438" table:style-name="ce47">
            <text:p>25,152,438</text:p>
          </table:table-cell>
          <table:table-cell office:value-type="float" office:value="113139649" table:style-name="ce47">
            <text:p>113,139,649</text:p>
          </table:table-cell>
          <table:table-cell office:value-type="float" office:value="10847841" table:style-name="ce47">
            <text:p>10,847,841</text:p>
          </table:table-cell>
          <table:table-cell office:value-type="float" office:value="62286423" table:style-name="ce47">
            <text:p>62,286,423</text:p>
          </table:table-cell>
          <table:table-cell office:value-type="float" office:value="14304597" table:style-name="ce47">
            <text:p>14,304,597</text:p>
          </table:table-cell>
          <table:table-cell office:value-type="float" office:value="50853226" table:style-name="ce50">
            <text:p>50,853,226</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經　　常　　門　(小計)</text:p>
          </table:table-cell>
          <table:table-cell office:value-type="float" office:value="9710668" table:style-name="ce47">
            <text:p>9,710,668</text:p>
          </table:table-cell>
          <table:table-cell office:value-type="float" office:value="60416572" table:style-name="ce47">
            <text:p>60,416,572</text:p>
          </table:table-cell>
          <table:table-cell office:value-type="float" office:value="9710668" table:style-name="ce47">
            <text:p>9,710,668</text:p>
          </table:table-cell>
          <table:table-cell office:value-type="float" office:value="60339739" table:style-name="ce47">
            <text:p>60,339,739</text:p>
          </table:table-cell>
          <table:table-cell office:value-type="float" office:value="0" table:style-name="ce47">
            <text:p>0</text:p>
          </table:table-cell>
          <table:table-cell office:value-type="float" office:value="76833" table:style-name="ce50">
            <text:p>76,833</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一般政務支出</text:p>
          </table:table-cell>
          <table:table-cell office:value-type="float" office:value="4307723" table:style-name="ce47">
            <text:p>4,307,723</text:p>
          </table:table-cell>
          <table:table-cell office:value-type="float" office:value="32934272" table:style-name="ce47">
            <text:p>32,934,272</text:p>
          </table:table-cell>
          <table:table-cell office:value-type="float" office:value="4307723" table:style-name="ce47">
            <text:p>4,307,723</text:p>
          </table:table-cell>
          <table:table-cell office:value-type="float" office:value="32934272" table:style-name="ce47">
            <text:p>32,934,27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
          </table:table-cell>
          <table:table-cell office:value-type="string" table:style-name="ce49">
            <text:p>　行政支出</text:p>
          </table:table-cell>
          <table:table-cell office:value-type="float" office:value="1287738" table:style-name="ce47">
            <text:p>1,287,738</text:p>
          </table:table-cell>
          <table:table-cell office:value-type="float" office:value="10012642" table:style-name="ce47">
            <text:p>10,012,642</text:p>
          </table:table-cell>
          <table:table-cell office:value-type="float" office:value="1287738" table:style-name="ce47">
            <text:p>1,287,738</text:p>
          </table:table-cell>
          <table:table-cell office:value-type="float" office:value="10012642" table:style-name="ce47">
            <text:p>10,012,64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1</text:p>
          </table:table-cell>
          <table:table-cell office:value-type="string" table:style-name="ce49">
            <text:p>　　一般行政</text:p>
          </table:table-cell>
          <table:table-cell office:value-type="float" office:value="1177412" table:style-name="ce47">
            <text:p>1,177,412</text:p>
          </table:table-cell>
          <table:table-cell office:value-type="float" office:value="9128402" table:style-name="ce47">
            <text:p>9,128,402</text:p>
          </table:table-cell>
          <table:table-cell office:value-type="float" office:value="1177412" table:style-name="ce47">
            <text:p>1,177,412</text:p>
          </table:table-cell>
          <table:table-cell office:value-type="float" office:value="9128402" table:style-name="ce47">
            <text:p>9,128,40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2</text:p>
          </table:table-cell>
          <table:table-cell office:value-type="string" table:style-name="ce49">
            <text:p>　　主計業務</text:p>
          </table:table-cell>
          <table:table-cell office:value-type="float" office:value="35270" table:style-name="ce47">
            <text:p>35,270</text:p>
          </table:table-cell>
          <table:table-cell office:value-type="float" office:value="224294" table:style-name="ce47">
            <text:p>224,294</text:p>
          </table:table-cell>
          <table:table-cell office:value-type="float" office:value="35270" table:style-name="ce47">
            <text:p>35,270</text:p>
          </table:table-cell>
          <table:table-cell office:value-type="float" office:value="224294" table:style-name="ce47">
            <text:p>224,29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3</text:p>
          </table:table-cell>
          <table:table-cell office:value-type="string" table:style-name="ce49">
            <text:p>　　人事業務</text:p>
          </table:table-cell>
          <table:table-cell office:value-type="float" office:value="66610" table:style-name="ce47">
            <text:p>66,610</text:p>
          </table:table-cell>
          <table:table-cell office:value-type="float" office:value="536351" table:style-name="ce47">
            <text:p>536,351</text:p>
          </table:table-cell>
          <table:table-cell office:value-type="float" office:value="66610" table:style-name="ce47">
            <text:p>66,610</text:p>
          </table:table-cell>
          <table:table-cell office:value-type="float" office:value="536351" table:style-name="ce47">
            <text:p>536,35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4</text:p>
          </table:table-cell>
          <table:table-cell office:value-type="string" table:style-name="ce49">
            <text:p>　　政風業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5</text:p>
          </table:table-cell>
          <table:table-cell office:value-type="string" table:style-name="ce49">
            <text:p>　　施政計畫綜合業務</text:p>
          </table:table-cell>
          <table:table-cell office:value-type="float" office:value="8446" table:style-name="ce47">
            <text:p>8,446</text:p>
          </table:table-cell>
          <table:table-cell office:value-type="float" office:value="123595" table:style-name="ce47">
            <text:p>123,595</text:p>
          </table:table-cell>
          <table:table-cell office:value-type="float" office:value="8446" table:style-name="ce47">
            <text:p>8,446</text:p>
          </table:table-cell>
          <table:table-cell office:value-type="float" office:value="123595" table:style-name="ce47">
            <text:p>123,59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
          </table:table-cell>
          <table:table-cell office:value-type="string" table:style-name="ce49">
            <text:p>　立法支出</text:p>
          </table:table-cell>
          <table:table-cell office:value-type="float" office:value="1235000" table:style-name="ce47">
            <text:p>1,235,000</text:p>
          </table:table-cell>
          <table:table-cell office:value-type="float" office:value="10981000" table:style-name="ce47">
            <text:p>10,981,000</text:p>
          </table:table-cell>
          <table:table-cell office:value-type="float" office:value="1235000" table:style-name="ce47">
            <text:p>1,235,000</text:p>
          </table:table-cell>
          <table:table-cell office:value-type="float" office:value="10981000" table:style-name="ce47">
            <text:p>10,981,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01</text:p>
          </table:table-cell>
          <table:table-cell office:value-type="string" table:style-name="ce49">
            <text:p>　　一般行政</text:p>
          </table:table-cell>
          <table:table-cell office:value-type="float" office:value="405000" table:style-name="ce47">
            <text:p>405,000</text:p>
          </table:table-cell>
          <table:table-cell office:value-type="float" office:value="4347000" table:style-name="ce47">
            <text:p>4,347,000</text:p>
          </table:table-cell>
          <table:table-cell office:value-type="float" office:value="405000" table:style-name="ce47">
            <text:p>405,000</text:p>
          </table:table-cell>
          <table:table-cell office:value-type="float" office:value="4347000" table:style-name="ce47">
            <text:p>4,347,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02</text:p>
          </table:table-cell>
          <table:table-cell office:value-type="string" table:style-name="ce49">
            <text:p>　　議事業務</text:p>
          </table:table-cell>
          <table:table-cell office:value-type="float" office:value="830000" table:style-name="ce47">
            <text:p>830,000</text:p>
          </table:table-cell>
          <table:table-cell office:value-type="float" office:value="6634000" table:style-name="ce47">
            <text:p>6,634,000</text:p>
          </table:table-cell>
          <table:table-cell office:value-type="float" office:value="830000" table:style-name="ce47">
            <text:p>830,000</text:p>
          </table:table-cell>
          <table:table-cell office:value-type="float" office:value="6634000" table:style-name="ce47">
            <text:p>6,634,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
          </table:table-cell>
          <table:table-cell office:value-type="string" table:style-name="ce49">
            <text:p>　民政支出</text:p>
          </table:table-cell>
          <table:table-cell office:value-type="float" office:value="1781344" table:style-name="ce47">
            <text:p>1,781,344</text:p>
          </table:table-cell>
          <table:table-cell office:value-type="float" office:value="11917147" table:style-name="ce47">
            <text:p>11,917,147</text:p>
          </table:table-cell>
          <table:table-cell office:value-type="float" office:value="1781344" table:style-name="ce47">
            <text:p>1,781,344</text:p>
          </table:table-cell>
          <table:table-cell office:value-type="float" office:value="11917147" table:style-name="ce47">
            <text:p>11,917,14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2</text:p>
          </table:table-cell>
          <table:table-cell office:value-type="string" table:style-name="ce49">
            <text:p>　　民政業務</text:p>
          </table:table-cell>
          <table:table-cell office:value-type="float" office:value="1433664" table:style-name="ce47">
            <text:p>1,433,664</text:p>
          </table:table-cell>
          <table:table-cell office:value-type="float" office:value="9987998" table:style-name="ce47">
            <text:p>9,987,998</text:p>
          </table:table-cell>
          <table:table-cell office:value-type="float" office:value="1433664" table:style-name="ce47">
            <text:p>1,433,664</text:p>
          </table:table-cell>
          <table:table-cell office:value-type="float" office:value="9987998" table:style-name="ce47">
            <text:p>9,987,99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3</text:p>
          </table:table-cell>
          <table:table-cell office:value-type="string" table:style-name="ce49">
            <text:p>　　役政業務</text:p>
          </table:table-cell>
          <table:table-cell office:value-type="float" office:value="1166" table:style-name="ce47">
            <text:p>1,166</text:p>
          </table:table-cell>
          <table:table-cell office:value-type="float" office:value="18181" table:style-name="ce47">
            <text:p>18,181</text:p>
          </table:table-cell>
          <table:table-cell office:value-type="float" office:value="1166" table:style-name="ce47">
            <text:p>1,166</text:p>
          </table:table-cell>
          <table:table-cell office:value-type="float" office:value="18181" table:style-name="ce47">
            <text:p>18,18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4</text:p>
          </table:table-cell>
          <table:table-cell office:value-type="string" table:style-name="ce49">
            <text:p>　　地政業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5</text:p>
          </table:table-cell>
          <table:table-cell office:value-type="string" table:style-name="ce49">
            <text:p>　　原住民族業務</text:p>
          </table:table-cell>
          <table:table-cell office:value-type="float" office:value="275343" table:style-name="ce47">
            <text:p>275,343</text:p>
          </table:table-cell>
          <table:table-cell office:value-type="float" office:value="1404923" table:style-name="ce47">
            <text:p>1,404,923</text:p>
          </table:table-cell>
          <table:table-cell office:value-type="float" office:value="275343" table:style-name="ce47">
            <text:p>275,343</text:p>
          </table:table-cell>
          <table:table-cell office:value-type="float" office:value="1404923" table:style-name="ce47">
            <text:p>1,404,92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6</text:p>
          </table:table-cell>
          <table:table-cell office:value-type="string" table:style-name="ce49">
            <text:p>　　公墓管理</text:p>
          </table:table-cell>
          <table:table-cell office:value-type="float" office:value="71171" table:style-name="ce47">
            <text:p>71,171</text:p>
          </table:table-cell>
          <table:table-cell office:value-type="float" office:value="506045" table:style-name="ce47">
            <text:p>506,045</text:p>
          </table:table-cell>
          <table:table-cell office:value-type="float" office:value="71171" table:style-name="ce47">
            <text:p>71,171</text:p>
          </table:table-cell>
          <table:table-cell office:value-type="float" office:value="506045" table:style-name="ce47">
            <text:p>506,04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40</text:p>
          </table:table-cell>
          <table:table-cell office:value-type="string" table:style-name="ce48">
            <text:p/>
          </table:table-cell>
          <table:table-cell office:value-type="string" table:style-name="ce49">
            <text:p>　財務支出</text:p>
          </table:table-cell>
          <table:table-cell office:value-type="float" office:value="3641" table:style-name="ce47">
            <text:p>3,641</text:p>
          </table:table-cell>
          <table:table-cell office:value-type="float" office:value="23483" table:style-name="ce47">
            <text:p>23,483</text:p>
          </table:table-cell>
          <table:table-cell office:value-type="float" office:value="3641" table:style-name="ce47">
            <text:p>3,641</text:p>
          </table:table-cell>
          <table:table-cell office:value-type="float" office:value="23483" table:style-name="ce47">
            <text:p>23,4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40</text:p>
          </table:table-cell>
          <table:table-cell office:value-type="string" table:style-name="ce48">
            <text:p>02</text:p>
          </table:table-cell>
          <table:table-cell office:value-type="string" table:style-name="ce49">
            <text:p>　　財政及公產業務</text:p>
          </table:table-cell>
          <table:table-cell office:value-type="float" office:value="3641" table:style-name="ce47">
            <text:p>3,641</text:p>
          </table:table-cell>
          <table:table-cell office:value-type="float" office:value="23483" table:style-name="ce47">
            <text:p>23,483</text:p>
          </table:table-cell>
          <table:table-cell office:value-type="float" office:value="3641" table:style-name="ce47">
            <text:p>3,641</text:p>
          </table:table-cell>
          <table:table-cell office:value-type="float" office:value="23483" table:style-name="ce47">
            <text:p>23,4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
          </table:table-cell>
          <table:table-cell office:value-type="string" table:style-name="ce48">
            <text:p/>
          </table:table-cell>
          <table:table-cell office:value-type="string" table:style-name="ce49">
            <text:p>教育科學文化支出</text:p>
          </table:table-cell>
          <table:table-cell office:value-type="float" office:value="307830" table:style-name="ce47">
            <text:p>307,830</text:p>
          </table:table-cell>
          <table:table-cell office:value-type="float" office:value="1844633" table:style-name="ce47">
            <text:p>1,844,633</text:p>
          </table:table-cell>
          <table:table-cell office:value-type="float" office:value="307830" table:style-name="ce47">
            <text:p>307,830</text:p>
          </table:table-cell>
          <table:table-cell office:value-type="float" office:value="1844633" table:style-name="ce47">
            <text:p>1,844,63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
          </table:table-cell>
          <table:table-cell office:value-type="string" table:style-name="ce49">
            <text:p>　教育支出</text:p>
          </table:table-cell>
          <table:table-cell office:value-type="float" office:value="266830" table:style-name="ce47">
            <text:p>266,830</text:p>
          </table:table-cell>
          <table:table-cell office:value-type="float" office:value="1665443" table:style-name="ce47">
            <text:p>1,665,443</text:p>
          </table:table-cell>
          <table:table-cell office:value-type="float" office:value="266830" table:style-name="ce47">
            <text:p>266,830</text:p>
          </table:table-cell>
          <table:table-cell office:value-type="float" office:value="1665443" table:style-name="ce47">
            <text:p>1,665,44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1</text:p>
          </table:table-cell>
          <table:table-cell office:value-type="string" table:style-name="ce49">
            <text:p>　　一般行政</text:p>
          </table:table-cell>
          <table:table-cell office:value-type="float" office:value="207615" table:style-name="ce47">
            <text:p>207,615</text:p>
          </table:table-cell>
          <table:table-cell office:value-type="float" office:value="1232646" table:style-name="ce47">
            <text:p>1,232,646</text:p>
          </table:table-cell>
          <table:table-cell office:value-type="float" office:value="207615" table:style-name="ce47">
            <text:p>207,615</text:p>
          </table:table-cell>
          <table:table-cell office:value-type="float" office:value="1232646" table:style-name="ce47">
            <text:p>1,232,64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2</text:p>
          </table:table-cell>
          <table:table-cell office:value-type="string" table:style-name="ce49">
            <text:p>　　教育管理與輔導</text:p>
          </table:table-cell>
          <table:table-cell office:value-type="float" office:value="16233" table:style-name="ce47">
            <text:p>16,233</text:p>
          </table:table-cell>
          <table:table-cell office:value-type="float" office:value="36213" table:style-name="ce47">
            <text:p>36,213</text:p>
          </table:table-cell>
          <table:table-cell office:value-type="float" office:value="16233" table:style-name="ce47">
            <text:p>16,233</text:p>
          </table:table-cell>
          <table:table-cell office:value-type="float" office:value="36213" table:style-name="ce47">
            <text:p>36,2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3</text:p>
          </table:table-cell>
          <table:table-cell office:value-type="string" table:style-name="ce49">
            <text:p>　　幼兒管理</text:p>
          </table:table-cell>
          <table:table-cell office:value-type="float" office:value="42982" table:style-name="ce47">
            <text:p>42,982</text:p>
          </table:table-cell>
          <table:table-cell office:value-type="float" office:value="396584" table:style-name="ce47">
            <text:p>396,584</text:p>
          </table:table-cell>
          <table:table-cell office:value-type="float" office:value="42982" table:style-name="ce47">
            <text:p>42,982</text:p>
          </table:table-cell>
          <table:table-cell office:value-type="float" office:value="396584" table:style-name="ce47">
            <text:p>396,58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3</text:p>
          </table:table-cell>
          <table:table-cell office:value-type="string" table:style-name="ce48">
            <text:p/>
          </table:table-cell>
          <table:table-cell office:value-type="string" table:style-name="ce49">
            <text:p>　文化支出</text:p>
          </table:table-cell>
          <table:table-cell office:value-type="float" office:value="41000" table:style-name="ce47">
            <text:p>41,000</text:p>
          </table:table-cell>
          <table:table-cell office:value-type="float" office:value="179190" table:style-name="ce47">
            <text:p>179,190</text:p>
          </table:table-cell>
          <table:table-cell office:value-type="float" office:value="41000" table:style-name="ce47">
            <text:p>41,000</text:p>
          </table:table-cell>
          <table:table-cell office:value-type="float" office:value="179190" table:style-name="ce47">
            <text:p>179,19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3</text:p>
          </table:table-cell>
          <table:table-cell office:value-type="string" table:style-name="ce48">
            <text:p>03</text:p>
          </table:table-cell>
          <table:table-cell office:value-type="string" table:style-name="ce49">
            <text:p>　　館務行政</text:p>
          </table:table-cell>
          <table:table-cell office:value-type="float" office:value="41000" table:style-name="ce47">
            <text:p>41,000</text:p>
          </table:table-cell>
          <table:table-cell office:value-type="float" office:value="179190" table:style-name="ce47">
            <text:p>179,190</text:p>
          </table:table-cell>
          <table:table-cell office:value-type="float" office:value="41000" table:style-name="ce47">
            <text:p>41,000</text:p>
          </table:table-cell>
          <table:table-cell office:value-type="float" office:value="179190" table:style-name="ce47">
            <text:p>179,19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
          </table:table-cell>
          <table:table-cell office:value-type="string" table:style-name="ce48">
            <text:p/>
          </table:table-cell>
          <table:table-cell office:value-type="string" table:style-name="ce49">
            <text:p>經濟發展支出</text:p>
          </table:table-cell>
          <table:table-cell office:value-type="float" office:value="1711295" table:style-name="ce47">
            <text:p>1,711,295</text:p>
          </table:table-cell>
          <table:table-cell office:value-type="float" office:value="11146356" table:style-name="ce47">
            <text:p>11,146,356</text:p>
          </table:table-cell>
          <table:table-cell office:value-type="float" office:value="1711295" table:style-name="ce47">
            <text:p>1,711,295</text:p>
          </table:table-cell>
          <table:table-cell office:value-type="float" office:value="11069523" table:style-name="ce47">
            <text:p>11,069,523</text:p>
          </table:table-cell>
          <table:table-cell office:value-type="float" office:value="0" table:style-name="ce47">
            <text:p>0</text:p>
          </table:table-cell>
          <table:table-cell office:value-type="float" office:value="76833" table:style-name="ce50">
            <text:p>76,83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
          </table:table-cell>
          <table:table-cell office:value-type="string" table:style-name="ce49">
            <text:p>　農業支出</text:p>
          </table:table-cell>
          <table:table-cell office:value-type="float" office:value="568905" table:style-name="ce47">
            <text:p>568,905</text:p>
          </table:table-cell>
          <table:table-cell office:value-type="float" office:value="6406683" table:style-name="ce47">
            <text:p>6,406,683</text:p>
          </table:table-cell>
          <table:table-cell office:value-type="float" office:value="568905" table:style-name="ce47">
            <text:p>568,905</text:p>
          </table:table-cell>
          <table:table-cell office:value-type="float" office:value="6362100" table:style-name="ce47">
            <text:p>6,362,100</text:p>
          </table:table-cell>
          <table:table-cell office:value-type="float" office:value="0" table:style-name="ce47">
            <text:p>0</text:p>
          </table:table-cell>
          <table:table-cell office:value-type="float" office:value="44583" table:style-name="ce50">
            <text:p>44,58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2</text:p>
          </table:table-cell>
          <table:table-cell office:value-type="string" table:style-name="ce49">
            <text:p>　　農業管理與業務</text:p>
          </table:table-cell>
          <table:table-cell office:value-type="float" office:value="568905" table:style-name="ce47">
            <text:p>568,905</text:p>
          </table:table-cell>
          <table:table-cell office:value-type="float" office:value="6298131" table:style-name="ce47">
            <text:p>6,298,131</text:p>
          </table:table-cell>
          <table:table-cell office:value-type="float" office:value="568905" table:style-name="ce47">
            <text:p>568,905</text:p>
          </table:table-cell>
          <table:table-cell office:value-type="float" office:value="6253548" table:style-name="ce47">
            <text:p>6,253,548</text:p>
          </table:table-cell>
          <table:table-cell office:value-type="float" office:value="0" table:style-name="ce47">
            <text:p>0</text:p>
          </table:table-cell>
          <table:table-cell office:value-type="float" office:value="44583" table:style-name="ce50">
            <text:p>44,58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3</text:p>
          </table:table-cell>
          <table:table-cell office:value-type="string" table:style-name="ce49">
            <text:p>　　水土保持</text:p>
          </table:table-cell>
          <table:table-cell office:value-type="float" office:value="0" table:style-name="ce47">
            <text:p>0</text:p>
          </table:table-cell>
          <table:table-cell office:value-type="float" office:value="9752" table:style-name="ce47">
            <text:p>9,752</text:p>
          </table:table-cell>
          <table:table-cell office:value-type="float" office:value="0" table:style-name="ce47">
            <text:p>0</text:p>
          </table:table-cell>
          <table:table-cell office:value-type="float" office:value="9752" table:style-name="ce47">
            <text:p>9,75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4</text:p>
          </table:table-cell>
          <table:table-cell office:value-type="string" table:style-name="ce49">
            <text:p>　　水利行政</text:p>
          </table:table-cell>
          <table:table-cell office:value-type="float" office:value="0" table:style-name="ce47">
            <text:p>0</text:p>
          </table:table-cell>
          <table:table-cell office:value-type="float" office:value="98800" table:style-name="ce47">
            <text:p>98,800</text:p>
          </table:table-cell>
          <table:table-cell office:value-type="float" office:value="0" table:style-name="ce47">
            <text:p>0</text:p>
          </table:table-cell>
          <table:table-cell office:value-type="float" office:value="98800" table:style-name="ce47">
            <text:p>98,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
          </table:table-cell>
          <table:table-cell office:value-type="string" table:style-name="ce49">
            <text:p>　工業支出</text:p>
          </table:table-cell>
          <table:table-cell office:value-type="float" office:value="3630" table:style-name="ce47">
            <text:p>3,630</text:p>
          </table:table-cell>
          <table:table-cell office:value-type="float" office:value="45378" table:style-name="ce47">
            <text:p>45,378</text:p>
          </table:table-cell>
          <table:table-cell office:value-type="float" office:value="3630" table:style-name="ce47">
            <text:p>3,630</text:p>
          </table:table-cell>
          <table:table-cell office:value-type="float" office:value="45378" table:style-name="ce47">
            <text:p>45,37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02</text:p>
          </table:table-cell>
          <table:table-cell office:value-type="string" table:style-name="ce49">
            <text:p>　　都市計畫</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03</text:p>
          </table:table-cell>
          <table:table-cell office:value-type="string" table:style-name="ce49">
            <text:p>　　建管行政</text:p>
          </table:table-cell>
          <table:table-cell office:value-type="float" office:value="3630" table:style-name="ce47">
            <text:p>3,630</text:p>
          </table:table-cell>
          <table:table-cell office:value-type="float" office:value="45378" table:style-name="ce47">
            <text:p>45,378</text:p>
          </table:table-cell>
          <table:table-cell office:value-type="float" office:value="3630" table:style-name="ce47">
            <text:p>3,630</text:p>
          </table:table-cell>
          <table:table-cell office:value-type="float" office:value="45378" table:style-name="ce47">
            <text:p>45,37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8</text:p>
          </table:table-cell>
          <table:table-cell office:value-type="string" table:style-name="ce48">
            <text:p/>
          </table:table-cell>
          <table:table-cell office:value-type="string" table:style-name="ce49">
            <text:p>　交通支出</text:p>
          </table:table-cell>
          <table:table-cell office:value-type="float" office:value="458338" table:style-name="ce47">
            <text:p>458,338</text:p>
          </table:table-cell>
          <table:table-cell office:value-type="float" office:value="2247547" table:style-name="ce47">
            <text:p>2,247,547</text:p>
          </table:table-cell>
          <table:table-cell office:value-type="float" office:value="458338" table:style-name="ce47">
            <text:p>458,338</text:p>
          </table:table-cell>
          <table:table-cell office:value-type="float" office:value="2247547" table:style-name="ce47">
            <text:p>2,247,54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8</text:p>
          </table:table-cell>
          <table:table-cell office:value-type="string" table:style-name="ce48">
            <text:p>02</text:p>
          </table:table-cell>
          <table:table-cell office:value-type="string" table:style-name="ce49">
            <text:p>　　交通管理業務</text:p>
          </table:table-cell>
          <table:table-cell office:value-type="float" office:value="458338" table:style-name="ce47">
            <text:p>458,338</text:p>
          </table:table-cell>
          <table:table-cell office:value-type="float" office:value="2247547" table:style-name="ce47">
            <text:p>2,247,547</text:p>
          </table:table-cell>
          <table:table-cell office:value-type="float" office:value="458338" table:style-name="ce47">
            <text:p>458,338</text:p>
          </table:table-cell>
          <table:table-cell office:value-type="float" office:value="2247547" table:style-name="ce47">
            <text:p>2,247,54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
          </table:table-cell>
          <table:table-cell office:value-type="string" table:style-name="ce49">
            <text:p>　其他經濟服務支出</text:p>
          </table:table-cell>
          <table:table-cell office:value-type="float" office:value="680422" table:style-name="ce47">
            <text:p>680,422</text:p>
          </table:table-cell>
          <table:table-cell office:value-type="float" office:value="2446748" table:style-name="ce47">
            <text:p>2,446,748</text:p>
          </table:table-cell>
          <table:table-cell office:value-type="float" office:value="680422" table:style-name="ce47">
            <text:p>680,422</text:p>
          </table:table-cell>
          <table:table-cell office:value-type="float" office:value="2414498" table:style-name="ce47">
            <text:p>2,414,498</text:p>
          </table:table-cell>
          <table:table-cell office:value-type="float" office:value="0" table:style-name="ce47">
            <text:p>0</text:p>
          </table:table-cell>
          <table:table-cell office:value-type="float" office:value="32250" table:style-name="ce50">
            <text:p>32,25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3</text:p>
          </table:table-cell>
          <table:table-cell office:value-type="string" table:style-name="ce49">
            <text:p>　　工商管理</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5</text:p>
          </table:table-cell>
          <table:table-cell office:value-type="string" table:style-name="ce49">
            <text:p>　　公園與路燈管理</text:p>
          </table:table-cell>
          <table:table-cell office:value-type="float" office:value="634341" table:style-name="ce47">
            <text:p>634,341</text:p>
          </table:table-cell>
          <table:table-cell office:value-type="float" office:value="2359723" table:style-name="ce47">
            <text:p>2,359,723</text:p>
          </table:table-cell>
          <table:table-cell office:value-type="float" office:value="634341" table:style-name="ce47">
            <text:p>634,341</text:p>
          </table:table-cell>
          <table:table-cell office:value-type="float" office:value="2327473" table:style-name="ce47">
            <text:p>2,327,473</text:p>
          </table:table-cell>
          <table:table-cell office:value-type="float" office:value="0" table:style-name="ce47">
            <text:p>0</text:p>
          </table:table-cell>
          <table:table-cell office:value-type="float" office:value="32250" table:style-name="ce50">
            <text:p>32,25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6</text:p>
          </table:table-cell>
          <table:table-cell office:value-type="string" table:style-name="ce49">
            <text:p>　　市場管理</text:p>
          </table:table-cell>
          <table:table-cell office:value-type="float" office:value="46081" table:style-name="ce47">
            <text:p>46,081</text:p>
          </table:table-cell>
          <table:table-cell office:value-type="float" office:value="87025" table:style-name="ce47">
            <text:p>87,025</text:p>
          </table:table-cell>
          <table:table-cell office:value-type="float" office:value="46081" table:style-name="ce47">
            <text:p>46,081</text:p>
          </table:table-cell>
          <table:table-cell office:value-type="float" office:value="87025" table:style-name="ce47">
            <text:p>87,02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社會福利支出</text:p>
          </table:table-cell>
          <table:table-cell office:value-type="float" office:value="267231" table:style-name="ce47">
            <text:p>267,231</text:p>
          </table:table-cell>
          <table:table-cell office:value-type="float" office:value="617545" table:style-name="ce47">
            <text:p>617,545</text:p>
          </table:table-cell>
          <table:table-cell office:value-type="float" office:value="267231" table:style-name="ce47">
            <text:p>267,231</text:p>
          </table:table-cell>
          <table:table-cell office:value-type="float" office:value="617545" table:style-name="ce47">
            <text:p>617,54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1</text:p>
          </table:table-cell>
          <table:table-cell office:value-type="string" table:style-name="ce48">
            <text:p/>
          </table:table-cell>
          <table:table-cell office:value-type="string" table:style-name="ce49">
            <text:p>　社會保險支出</text:p>
          </table:table-cell>
          <table:table-cell office:value-type="float" office:value="35010" table:style-name="ce47">
            <text:p>35,010</text:p>
          </table:table-cell>
          <table:table-cell office:value-type="float" office:value="180879" table:style-name="ce47">
            <text:p>180,879</text:p>
          </table:table-cell>
          <table:table-cell office:value-type="float" office:value="35010" table:style-name="ce47">
            <text:p>35,010</text:p>
          </table:table-cell>
          <table:table-cell office:value-type="float" office:value="180879" table:style-name="ce47">
            <text:p>180,87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1</text:p>
          </table:table-cell>
          <table:table-cell office:value-type="string" table:style-name="ce48">
            <text:p>02</text:p>
          </table:table-cell>
          <table:table-cell office:value-type="string" table:style-name="ce49">
            <text:p>　　健保業務</text:p>
          </table:table-cell>
          <table:table-cell office:value-type="float" office:value="35010" table:style-name="ce47">
            <text:p>35,010</text:p>
          </table:table-cell>
          <table:table-cell office:value-type="float" office:value="180879" table:style-name="ce47">
            <text:p>180,879</text:p>
          </table:table-cell>
          <table:table-cell office:value-type="float" office:value="35010" table:style-name="ce47">
            <text:p>35,010</text:p>
          </table:table-cell>
          <table:table-cell office:value-type="float" office:value="180879" table:style-name="ce47">
            <text:p>180,87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2</text:p>
          </table:table-cell>
          <table:table-cell office:value-type="string" table:style-name="ce48">
            <text:p/>
          </table:table-cell>
          <table:table-cell office:value-type="string" table:style-name="ce49">
            <text:p>　社會救助支出</text:p>
          </table:table-cell>
          <table:table-cell office:value-type="float" office:value="5111" table:style-name="ce47">
            <text:p>5,111</text:p>
          </table:table-cell>
          <table:table-cell office:value-type="float" office:value="7911" table:style-name="ce47">
            <text:p>7,911</text:p>
          </table:table-cell>
          <table:table-cell office:value-type="float" office:value="5111" table:style-name="ce47">
            <text:p>5,111</text:p>
          </table:table-cell>
          <table:table-cell office:value-type="float" office:value="7911" table:style-name="ce47">
            <text:p>7,91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2</text:p>
          </table:table-cell>
          <table:table-cell office:value-type="string" table:style-name="ce48">
            <text:p>02</text:p>
          </table:table-cell>
          <table:table-cell office:value-type="string" table:style-name="ce49">
            <text:p>　　社會救濟</text:p>
          </table:table-cell>
          <table:table-cell office:value-type="float" office:value="5111" table:style-name="ce47">
            <text:p>5,111</text:p>
          </table:table-cell>
          <table:table-cell office:value-type="float" office:value="7911" table:style-name="ce47">
            <text:p>7,911</text:p>
          </table:table-cell>
          <table:table-cell office:value-type="float" office:value="5111" table:style-name="ce47">
            <text:p>5,111</text:p>
          </table:table-cell>
          <table:table-cell office:value-type="float" office:value="7911" table:style-name="ce47">
            <text:p>7,91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
          </table:table-cell>
          <table:table-cell office:value-type="string" table:style-name="ce49">
            <text:p>　福利服務支出</text:p>
          </table:table-cell>
          <table:table-cell office:value-type="float" office:value="227110" table:style-name="ce47">
            <text:p>227,110</text:p>
          </table:table-cell>
          <table:table-cell office:value-type="float" office:value="428755" table:style-name="ce47">
            <text:p>428,755</text:p>
          </table:table-cell>
          <table:table-cell office:value-type="float" office:value="227110" table:style-name="ce47">
            <text:p>227,110</text:p>
          </table:table-cell>
          <table:table-cell office:value-type="float" office:value="428755" table:style-name="ce47">
            <text:p>428,75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02</text:p>
          </table:table-cell>
          <table:table-cell office:value-type="string" table:style-name="ce49">
            <text:p>　　社政業務</text:p>
          </table:table-cell>
          <table:table-cell office:value-type="float" office:value="227110" table:style-name="ce47">
            <text:p>227,110</text:p>
          </table:table-cell>
          <table:table-cell office:value-type="float" office:value="428755" table:style-name="ce47">
            <text:p>428,755</text:p>
          </table:table-cell>
          <table:table-cell office:value-type="float" office:value="227110" table:style-name="ce47">
            <text:p>227,110</text:p>
          </table:table-cell>
          <table:table-cell office:value-type="float" office:value="428755" table:style-name="ce47">
            <text:p>428,75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社區發展及環境保護支出</text:p>
          </table:table-cell>
          <table:table-cell office:value-type="float" office:value="1251772" table:style-name="ce47">
            <text:p>1,251,772</text:p>
          </table:table-cell>
          <table:table-cell office:value-type="float" office:value="7779152" table:style-name="ce47">
            <text:p>7,779,152</text:p>
          </table:table-cell>
          <table:table-cell office:value-type="float" office:value="1251772" table:style-name="ce47">
            <text:p>1,251,772</text:p>
          </table:table-cell>
          <table:table-cell office:value-type="float" office:value="7779152" table:style-name="ce47">
            <text:p>7,779,15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
          </table:table-cell>
          <table:table-cell office:value-type="string" table:style-name="ce49">
            <text:p>　環境保護支出</text:p>
          </table:table-cell>
          <table:table-cell office:value-type="float" office:value="1230502" table:style-name="ce47">
            <text:p>1,230,502</text:p>
          </table:table-cell>
          <table:table-cell office:value-type="float" office:value="7757882" table:style-name="ce47">
            <text:p>7,757,882</text:p>
          </table:table-cell>
          <table:table-cell office:value-type="float" office:value="1230502" table:style-name="ce47">
            <text:p>1,230,502</text:p>
          </table:table-cell>
          <table:table-cell office:value-type="float" office:value="7757882" table:style-name="ce47">
            <text:p>7,757,88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1</text:p>
          </table:table-cell>
          <table:table-cell office:value-type="string" table:style-name="ce49">
            <text:p>　　一般行政</text:p>
          </table:table-cell>
          <table:table-cell office:value-type="float" office:value="638965" table:style-name="ce47">
            <text:p>638,965</text:p>
          </table:table-cell>
          <table:table-cell office:value-type="float" office:value="5166572" table:style-name="ce47">
            <text:p>5,166,572</text:p>
          </table:table-cell>
          <table:table-cell office:value-type="float" office:value="638965" table:style-name="ce47">
            <text:p>638,965</text:p>
          </table:table-cell>
          <table:table-cell office:value-type="float" office:value="5166572" table:style-name="ce47">
            <text:p>5,166,57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2</text:p>
          </table:table-cell>
          <table:table-cell office:value-type="string" table:style-name="ce49">
            <text:p>　　公共衛生</text:p>
          </table:table-cell>
          <table:table-cell office:value-type="float" office:value="2000" table:style-name="ce47">
            <text:p>2,000</text:p>
          </table:table-cell>
          <table:table-cell office:value-type="float" office:value="2000" table:style-name="ce47">
            <text:p>2,000</text:p>
          </table:table-cell>
          <table:table-cell office:value-type="float" office:value="2000" table:style-name="ce47">
            <text:p>2,000</text:p>
          </table:table-cell>
          <table:table-cell office:value-type="float" office:value="2000" table:style-name="ce47">
            <text:p>2,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3</text:p>
          </table:table-cell>
          <table:table-cell office:value-type="string" table:style-name="ce49">
            <text:p>　　環保業務</text:p>
          </table:table-cell>
          <table:table-cell office:value-type="float" office:value="589537" table:style-name="ce47">
            <text:p>589,537</text:p>
          </table:table-cell>
          <table:table-cell office:value-type="float" office:value="2589310" table:style-name="ce47">
            <text:p>2,589,310</text:p>
          </table:table-cell>
          <table:table-cell office:value-type="float" office:value="589537" table:style-name="ce47">
            <text:p>589,537</text:p>
          </table:table-cell>
          <table:table-cell office:value-type="float" office:value="2589310" table:style-name="ce47">
            <text:p>2,589,31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2</text:p>
          </table:table-cell>
          <table:table-cell office:value-type="string" table:style-name="ce48">
            <text:p/>
          </table:table-cell>
          <table:table-cell office:value-type="string" table:style-name="ce49">
            <text:p>　社區發展支出</text:p>
          </table:table-cell>
          <table:table-cell office:value-type="float" office:value="21270" table:style-name="ce47">
            <text:p>21,270</text:p>
          </table:table-cell>
          <table:table-cell office:value-type="float" office:value="21270" table:style-name="ce47">
            <text:p>21,270</text:p>
          </table:table-cell>
          <table:table-cell office:value-type="float" office:value="21270" table:style-name="ce47">
            <text:p>21,270</text:p>
          </table:table-cell>
          <table:table-cell office:value-type="float" office:value="21270" table:style-name="ce47">
            <text:p>21,27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2</text:p>
          </table:table-cell>
          <table:table-cell office:value-type="string" table:style-name="ce48">
            <text:p>02</text:p>
          </table:table-cell>
          <table:table-cell office:value-type="string" table:style-name="ce49">
            <text:p>　　社區發展</text:p>
          </table:table-cell>
          <table:table-cell office:value-type="float" office:value="21270" table:style-name="ce47">
            <text:p>21,270</text:p>
          </table:table-cell>
          <table:table-cell office:value-type="float" office:value="21270" table:style-name="ce47">
            <text:p>21,270</text:p>
          </table:table-cell>
          <table:table-cell office:value-type="float" office:value="21270" table:style-name="ce47">
            <text:p>21,270</text:p>
          </table:table-cell>
          <table:table-cell office:value-type="float" office:value="21270" table:style-name="ce47">
            <text:p>21,27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
          </table:table-cell>
          <table:table-cell office:value-type="string" table:style-name="ce48">
            <text:p/>
          </table:table-cell>
          <table:table-cell office:value-type="string" table:style-name="ce49">
            <text:p>退休撫卹支出</text:p>
          </table:table-cell>
          <table:table-cell office:value-type="float" office:value="1664817" table:style-name="ce47">
            <text:p>1,664,817</text:p>
          </table:table-cell>
          <table:table-cell office:value-type="float" office:value="5766114" table:style-name="ce47">
            <text:p>5,766,114</text:p>
          </table:table-cell>
          <table:table-cell office:value-type="float" office:value="1664817" table:style-name="ce47">
            <text:p>1,664,817</text:p>
          </table:table-cell>
          <table:table-cell office:value-type="float" office:value="5766114" table:style-name="ce47">
            <text:p>5,766,11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76</text:p>
          </table:table-cell>
          <table:table-cell office:value-type="string" table:style-name="ce48">
            <text:p/>
          </table:table-cell>
          <table:table-cell office:value-type="string" table:style-name="ce49">
            <text:p>　退休撫卹給付支出</text:p>
          </table:table-cell>
          <table:table-cell office:value-type="float" office:value="1664817" table:style-name="ce47">
            <text:p>1,664,817</text:p>
          </table:table-cell>
          <table:table-cell office:value-type="float" office:value="5766114" table:style-name="ce47">
            <text:p>5,766,114</text:p>
          </table:table-cell>
          <table:table-cell office:value-type="float" office:value="1664817" table:style-name="ce47">
            <text:p>1,664,817</text:p>
          </table:table-cell>
          <table:table-cell office:value-type="float" office:value="5766114" table:style-name="ce47">
            <text:p>5,766,11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76</text:p>
          </table:table-cell>
          <table:table-cell office:value-type="string" table:style-name="ce48">
            <text:p>01</text:p>
          </table:table-cell>
          <table:table-cell office:value-type="string" table:style-name="ce49">
            <text:p>　　公務人員退休給付</text:p>
          </table:table-cell>
          <table:table-cell office:value-type="float" office:value="1664817" table:style-name="ce47">
            <text:p>1,664,817</text:p>
          </table:table-cell>
          <table:table-cell office:value-type="float" office:value="5766114" table:style-name="ce47">
            <text:p>5,766,114</text:p>
          </table:table-cell>
          <table:table-cell office:value-type="float" office:value="1664817" table:style-name="ce47">
            <text:p>1,664,817</text:p>
          </table:table-cell>
          <table:table-cell office:value-type="float" office:value="5766114" table:style-name="ce47">
            <text:p>5,766,11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
          </table:table-cell>
          <table:table-cell office:value-type="string" table:style-name="ce48">
            <text:p/>
          </table:table-cell>
          <table:table-cell office:value-type="string" table:style-name="ce49">
            <text:p>補助及其他支出</text:p>
          </table:table-cell>
          <table:table-cell office:value-type="float" office:value="200000" table:style-name="ce47">
            <text:p>200,000</text:p>
          </table:table-cell>
          <table:table-cell office:value-type="float" office:value="328500" table:style-name="ce47">
            <text:p>328,500</text:p>
          </table:table-cell>
          <table:table-cell office:value-type="float" office:value="200000" table:style-name="ce47">
            <text:p>200,000</text:p>
          </table:table-cell>
          <table:table-cell office:value-type="float" office:value="328500" table:style-name="ce47">
            <text:p>328,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
          </table:table-cell>
          <table:table-cell office:value-type="string" table:style-name="ce49">
            <text:p>　其他支出</text:p>
          </table:table-cell>
          <table:table-cell office:value-type="float" office:value="200000" table:style-name="ce47">
            <text:p>200,000</text:p>
          </table:table-cell>
          <table:table-cell office:value-type="float" office:value="328500" table:style-name="ce47">
            <text:p>328,500</text:p>
          </table:table-cell>
          <table:table-cell office:value-type="float" office:value="200000" table:style-name="ce47">
            <text:p>200,000</text:p>
          </table:table-cell>
          <table:table-cell office:value-type="float" office:value="328500" table:style-name="ce47">
            <text:p>328,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02</text:p>
          </table:table-cell>
          <table:table-cell office:value-type="string" table:style-name="ce49">
            <text:p>　　公務人員各項補助</text:p>
          </table:table-cell>
          <table:table-cell office:value-type="float" office:value="200000" table:style-name="ce47">
            <text:p>200,000</text:p>
          </table:table-cell>
          <table:table-cell office:value-type="float" office:value="328500" table:style-name="ce47">
            <text:p>328,500</text:p>
          </table:table-cell>
          <table:table-cell office:value-type="float" office:value="200000" table:style-name="ce47">
            <text:p>200,000</text:p>
          </table:table-cell>
          <table:table-cell office:value-type="float" office:value="328500" table:style-name="ce47">
            <text:p>328,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資　　本　　門　(小計)</text:p>
          </table:table-cell>
          <table:table-cell office:value-type="float" office:value="15441770" table:style-name="ce47">
            <text:p>15,441,770</text:p>
          </table:table-cell>
          <table:table-cell office:value-type="float" office:value="52723077" table:style-name="ce47">
            <text:p>52,723,077</text:p>
          </table:table-cell>
          <table:table-cell office:value-type="float" office:value="1137173" table:style-name="ce47">
            <text:p>1,137,173</text:p>
          </table:table-cell>
          <table:table-cell office:value-type="float" office:value="1946684" table:style-name="ce47">
            <text:p>1,946,684</text:p>
          </table:table-cell>
          <table:table-cell office:value-type="float" office:value="14304597" table:style-name="ce47">
            <text:p>14,304,597</text:p>
          </table:table-cell>
          <table:table-cell office:value-type="float" office:value="50776393" table:style-name="ce50">
            <text:p>50,776,393</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一般政務支出</text:p>
          </table:table-cell>
          <table:table-cell office:value-type="float" office:value="7109149" table:style-name="ce47">
            <text:p>7,109,149</text:p>
          </table:table-cell>
          <table:table-cell office:value-type="float" office:value="18033711" table:style-name="ce47">
            <text:p>18,033,711</text:p>
          </table:table-cell>
          <table:table-cell office:value-type="float" office:value="46797" table:style-name="ce47">
            <text:p>46,797</text:p>
          </table:table-cell>
          <table:table-cell office:value-type="float" office:value="411517" table:style-name="ce47">
            <text:p>411,517</text:p>
          </table:table-cell>
          <table:table-cell office:value-type="float" office:value="7062352" table:style-name="ce47">
            <text:p>7,062,352</text:p>
          </table:table-cell>
          <table:table-cell office:value-type="float" office:value="17622194" table:style-name="ce50">
            <text:p>17,622,194</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
          </table:table-cell>
          <table:table-cell office:value-type="string" table:style-name="ce49">
            <text:p>　行政支出</text:p>
          </table:table-cell>
          <table:table-cell office:value-type="float" office:value="6482846" table:style-name="ce47">
            <text:p>6,482,846</text:p>
          </table:table-cell>
          <table:table-cell office:value-type="float" office:value="13828185" table:style-name="ce47">
            <text:p>13,828,185</text:p>
          </table:table-cell>
          <table:table-cell office:value-type="float" office:value="0" table:style-name="ce47">
            <text:p>0</text:p>
          </table:table-cell>
          <table:table-cell office:value-type="float" office:value="40000" table:style-name="ce47">
            <text:p>40,000</text:p>
          </table:table-cell>
          <table:table-cell office:value-type="float" office:value="6482846" table:style-name="ce47">
            <text:p>6,482,846</text:p>
          </table:table-cell>
          <table:table-cell office:value-type="float" office:value="13788185" table:style-name="ce50">
            <text:p>13,788,185</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90</text:p>
          </table:table-cell>
          <table:table-cell office:value-type="string" table:style-name="ce49">
            <text:p>　　一般建築及設備</text:p>
          </table:table-cell>
          <table:table-cell office:value-type="float" office:value="6482846" table:style-name="ce47">
            <text:p>6,482,846</text:p>
          </table:table-cell>
          <table:table-cell office:value-type="float" office:value="13828185" table:style-name="ce47">
            <text:p>13,828,185</text:p>
          </table:table-cell>
          <table:table-cell office:value-type="float" office:value="0" table:style-name="ce47">
            <text:p>0</text:p>
          </table:table-cell>
          <table:table-cell office:value-type="float" office:value="40000" table:style-name="ce47">
            <text:p>40,000</text:p>
          </table:table-cell>
          <table:table-cell office:value-type="float" office:value="6482846" table:style-name="ce47">
            <text:p>6,482,846</text:p>
          </table:table-cell>
          <table:table-cell office:value-type="float" office:value="13788185" table:style-name="ce50">
            <text:p>13,788,185</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
          </table:table-cell>
          <table:table-cell office:value-type="string" table:style-name="ce49">
            <text:p>　立法支出</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
          </table:table-cell>
          <table:table-cell office:value-type="string" table:style-name="ce49">
            <text:p>　民政支出</text:p>
          </table:table-cell>
          <table:table-cell office:value-type="float" office:value="626303" table:style-name="ce47">
            <text:p>626,303</text:p>
          </table:table-cell>
          <table:table-cell office:value-type="float" office:value="3935526" table:style-name="ce47">
            <text:p>3,935,526</text:p>
          </table:table-cell>
          <table:table-cell office:value-type="float" office:value="46797" table:style-name="ce47">
            <text:p>46,797</text:p>
          </table:table-cell>
          <table:table-cell office:value-type="float" office:value="101517" table:style-name="ce47">
            <text:p>101,517</text:p>
          </table:table-cell>
          <table:table-cell office:value-type="float" office:value="579506" table:style-name="ce47">
            <text:p>579,506</text:p>
          </table:table-cell>
          <table:table-cell office:value-type="float" office:value="3834009" table:style-name="ce50">
            <text:p>3,834,009</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90</text:p>
          </table:table-cell>
          <table:table-cell office:value-type="string" table:style-name="ce49">
            <text:p>　　一般建築及設備</text:p>
          </table:table-cell>
          <table:table-cell office:value-type="float" office:value="626303" table:style-name="ce47">
            <text:p>626,303</text:p>
          </table:table-cell>
          <table:table-cell office:value-type="float" office:value="3935526" table:style-name="ce47">
            <text:p>3,935,526</text:p>
          </table:table-cell>
          <table:table-cell office:value-type="float" office:value="46797" table:style-name="ce47">
            <text:p>46,797</text:p>
          </table:table-cell>
          <table:table-cell office:value-type="float" office:value="101517" table:style-name="ce47">
            <text:p>101,517</text:p>
          </table:table-cell>
          <table:table-cell office:value-type="float" office:value="579506" table:style-name="ce47">
            <text:p>579,506</text:p>
          </table:table-cell>
          <table:table-cell office:value-type="float" office:value="3834009" table:style-name="ce50">
            <text:p>3,834,009</text:p>
          </table:table-cell>
          <table:table-cell table:number-columns-repeated="16374"/>
        </table:table-row>
        <table:table-row table:style-name="ro7">
          <table:table-cell office:value-type="string" table:style-name="ce44">
            <text:p>03</text:p>
          </table:table-cell>
          <table:table-cell office:value-type="string" table:style-name="ce48">
            <text:p/>
          </table:table-cell>
          <table:table-cell office:value-type="string" table:style-name="ce48">
            <text:p/>
          </table:table-cell>
          <table:table-cell office:value-type="string" table:style-name="ce49">
            <text:p>經濟發展支出</text:p>
          </table:table-cell>
          <table:table-cell office:value-type="float" office:value="6142621" table:style-name="ce47">
            <text:p>6,142,621</text:p>
          </table:table-cell>
          <table:table-cell office:value-type="float" office:value="25822113" table:style-name="ce47">
            <text:p>25,822,113</text:p>
          </table:table-cell>
          <table:table-cell office:value-type="float" office:value="1090376" table:style-name="ce47">
            <text:p>1,090,376</text:p>
          </table:table-cell>
          <table:table-cell office:value-type="float" office:value="1535167" table:style-name="ce47">
            <text:p>1,535,167</text:p>
          </table:table-cell>
          <table:table-cell office:value-type="float" office:value="5052245" table:style-name="ce47">
            <text:p>5,052,245</text:p>
          </table:table-cell>
          <table:table-cell office:value-type="float" office:value="24286946" table:style-name="ce50">
            <text:p>24,286,946</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
          </table:table-cell>
          <table:table-cell office:value-type="string" table:style-name="ce49">
            <text:p>　農業支出</text:p>
          </table:table-cell>
          <table:table-cell office:value-type="float" office:value="2375162" table:style-name="ce47">
            <text:p>2,375,162</text:p>
          </table:table-cell>
          <table:table-cell office:value-type="float" office:value="5922589" table:style-name="ce47">
            <text:p>5,922,589</text:p>
          </table:table-cell>
          <table:table-cell office:value-type="float" office:value="0" table:style-name="ce47">
            <text:p>0</text:p>
          </table:table-cell>
          <table:table-cell office:value-type="float" office:value="0" table:style-name="ce47">
            <text:p>0</text:p>
          </table:table-cell>
          <table:table-cell office:value-type="float" office:value="2375162" table:style-name="ce47">
            <text:p>2,375,162</text:p>
          </table:table-cell>
          <table:table-cell office:value-type="float" office:value="5922589" table:style-name="ce50">
            <text:p>5,922,589</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90</text:p>
          </table:table-cell>
          <table:table-cell office:value-type="string" table:style-name="ce49">
            <text:p>　　一般建築及設備</text:p>
          </table:table-cell>
          <table:table-cell office:value-type="float" office:value="2375162" table:style-name="ce47">
            <text:p>2,375,162</text:p>
          </table:table-cell>
          <table:table-cell office:value-type="float" office:value="5922589" table:style-name="ce47">
            <text:p>5,922,589</text:p>
          </table:table-cell>
          <table:table-cell office:value-type="float" office:value="0" table:style-name="ce47">
            <text:p>0</text:p>
          </table:table-cell>
          <table:table-cell office:value-type="float" office:value="0" table:style-name="ce47">
            <text:p>0</text:p>
          </table:table-cell>
          <table:table-cell office:value-type="float" office:value="2375162" table:style-name="ce47">
            <text:p>2,375,162</text:p>
          </table:table-cell>
          <table:table-cell office:value-type="float" office:value="5922589" table:style-name="ce50">
            <text:p>5,922,589</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
          </table:table-cell>
          <table:table-cell office:value-type="string" table:style-name="ce49">
            <text:p>　其他經濟服務支出</text:p>
          </table:table-cell>
          <table:table-cell office:value-type="float" office:value="3767459" table:style-name="ce47">
            <text:p>3,767,459</text:p>
          </table:table-cell>
          <table:table-cell office:value-type="float" office:value="19899524" table:style-name="ce47">
            <text:p>19,899,524</text:p>
          </table:table-cell>
          <table:table-cell office:value-type="float" office:value="1090376" table:style-name="ce47">
            <text:p>1,090,376</text:p>
          </table:table-cell>
          <table:table-cell office:value-type="float" office:value="1535167" table:style-name="ce47">
            <text:p>1,535,167</text:p>
          </table:table-cell>
          <table:table-cell office:value-type="float" office:value="2677083" table:style-name="ce47">
            <text:p>2,677,083</text:p>
          </table:table-cell>
          <table:table-cell office:value-type="float" office:value="18364357" table:style-name="ce50">
            <text:p>18,364,357</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7</text:p>
          </table:table-cell>
          <table:table-cell office:value-type="string" table:style-name="ce49">
            <text:p>　　其他公共工程</text:p>
          </table:table-cell>
          <table:table-cell office:value-type="float" office:value="3767459" table:style-name="ce47">
            <text:p>3,767,459</text:p>
          </table:table-cell>
          <table:table-cell office:value-type="float" office:value="19899524" table:style-name="ce47">
            <text:p>19,899,524</text:p>
          </table:table-cell>
          <table:table-cell office:value-type="float" office:value="1090376" table:style-name="ce47">
            <text:p>1,090,376</text:p>
          </table:table-cell>
          <table:table-cell office:value-type="float" office:value="1535167" table:style-name="ce47">
            <text:p>1,535,167</text:p>
          </table:table-cell>
          <table:table-cell office:value-type="float" office:value="2677083" table:style-name="ce47">
            <text:p>2,677,083</text:p>
          </table:table-cell>
          <table:table-cell office:value-type="float" office:value="18364357" table:style-name="ce50">
            <text:p>18,364,357</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社會福利支出</text:p>
          </table:table-cell>
          <table:table-cell office:value-type="float" office:value="0" table:style-name="ce47">
            <text:p>0</text:p>
          </table:table-cell>
          <table:table-cell office:value-type="float" office:value="6519253" table:style-name="ce47">
            <text:p>6,519,2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519253" table:style-name="ce50">
            <text:p>6,519,253</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
          </table:table-cell>
          <table:table-cell office:value-type="string" table:style-name="ce49">
            <text:p>　福利服務支出</text:p>
          </table:table-cell>
          <table:table-cell office:value-type="float" office:value="0" table:style-name="ce47">
            <text:p>0</text:p>
          </table:table-cell>
          <table:table-cell office:value-type="float" office:value="6519253" table:style-name="ce47">
            <text:p>6,519,2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519253" table:style-name="ce50">
            <text:p>6,519,253</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6519253" table:style-name="ce47">
            <text:p>6,519,2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519253" table:style-name="ce50">
            <text:p>6,519,253</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社區發展及環境保護支出</text:p>
          </table:table-cell>
          <table:table-cell office:value-type="float" office:value="0" table:style-name="ce47">
            <text:p>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
          </table:table-cell>
          <table:table-cell office:value-type="string" table:style-name="ce49">
            <text:p>　環境保護支出</text:p>
          </table:table-cell>
          <table:table-cell office:value-type="float" office:value="0" table:style-name="ce47">
            <text:p>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8</text:p>
          </table:table-cell>
          <table:table-cell office:value-type="string" table:style-name="ce48">
            <text:p/>
          </table:table-cell>
          <table:table-cell office:value-type="string" table:style-name="ce48">
            <text:p/>
          </table:table-cell>
          <table:table-cell office:value-type="string" table:style-name="ce49">
            <text:p>補助及其他支出</text:p>
          </table:table-cell>
          <table:table-cell office:value-type="float" office:value="2190000" table:style-name="ce47">
            <text:p>2,190,000</text:p>
          </table:table-cell>
          <table:table-cell office:value-type="float" office:value="2190000" table:style-name="ce47">
            <text:p>2,190,000</text:p>
          </table:table-cell>
          <table:table-cell office:value-type="float" office:value="0" table:style-name="ce47">
            <text:p>0</text:p>
          </table:table-cell>
          <table:table-cell office:value-type="float" office:value="0" table:style-name="ce47">
            <text:p>0</text:p>
          </table:table-cell>
          <table:table-cell office:value-type="float" office:value="2190000" table:style-name="ce47">
            <text:p>2,190,000</text:p>
          </table:table-cell>
          <table:table-cell office:value-type="float" office:value="2190000" table:style-name="ce50">
            <text:p>2,190,00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
          </table:table-cell>
          <table:table-cell office:value-type="string" table:style-name="ce49">
            <text:p>　其他支出</text:p>
          </table:table-cell>
          <table:table-cell office:value-type="float" office:value="2190000" table:style-name="ce47">
            <text:p>2,190,000</text:p>
          </table:table-cell>
          <table:table-cell office:value-type="float" office:value="2190000" table:style-name="ce47">
            <text:p>2,190,000</text:p>
          </table:table-cell>
          <table:table-cell office:value-type="float" office:value="0" table:style-name="ce47">
            <text:p>0</text:p>
          </table:table-cell>
          <table:table-cell office:value-type="float" office:value="0" table:style-name="ce47">
            <text:p>0</text:p>
          </table:table-cell>
          <table:table-cell office:value-type="float" office:value="2190000" table:style-name="ce47">
            <text:p>2,190,000</text:p>
          </table:table-cell>
          <table:table-cell office:value-type="float" office:value="2190000" table:style-name="ce50">
            <text:p>2,190,00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03</text:p>
          </table:table-cell>
          <table:table-cell office:value-type="string" table:style-name="ce49">
            <text:p>　　災害準備金</text:p>
          </table:table-cell>
          <table:table-cell office:value-type="float" office:value="2190000" table:style-name="ce47">
            <text:p>2,190,000</text:p>
          </table:table-cell>
          <table:table-cell office:value-type="float" office:value="2190000" table:style-name="ce47">
            <text:p>2,190,000</text:p>
          </table:table-cell>
          <table:table-cell office:value-type="float" office:value="0" table:style-name="ce47">
            <text:p>0</text:p>
          </table:table-cell>
          <table:table-cell office:value-type="float" office:value="0" table:style-name="ce47">
            <text:p>0</text:p>
          </table:table-cell>
          <table:table-cell office:value-type="float" office:value="2190000" table:style-name="ce47">
            <text:p>2,190,000</text:p>
          </table:table-cell>
          <table:table-cell office:value-type="float" office:value="2190000" table:style-name="ce50">
            <text:p>2,190,00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預算外庫款支出</text:p>
          </table:table-cell>
          <table:table-cell office:value-type="float" office:value="346402" table:style-name="ce47">
            <text:p>346,402</text:p>
          </table:table-cell>
          <table:table-cell office:value-type="float" office:value="2167540" table:style-name="ce47">
            <text:p>2,167,540</text:p>
          </table:table-cell>
          <table:table-cell office:value-type="float" office:value="346402" table:style-name="ce47">
            <text:p>346,402</text:p>
          </table:table-cell>
          <table:table-cell office:value-type="float" office:value="2167540" table:style-name="ce47">
            <text:p>2,167,54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墊付款</text:p>
          </table:table-cell>
          <table:table-cell office:value-type="float" office:value="346402" table:style-name="ce47">
            <text:p>346,402</text:p>
          </table:table-cell>
          <table:table-cell office:value-type="float" office:value="1464786" table:style-name="ce47">
            <text:p>1,464,786</text:p>
          </table:table-cell>
          <table:table-cell office:value-type="float" office:value="346402" table:style-name="ce47">
            <text:p>346,402</text:p>
          </table:table-cell>
          <table:table-cell office:value-type="float" office:value="1464786" table:style-name="ce47">
            <text:p>1,464,78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退還以前年度歲入款</text:p>
          </table:table-cell>
          <table:table-cell office:value-type="float" office:value="0" table:style-name="ce47">
            <text:p>0</text:p>
          </table:table-cell>
          <table:table-cell office:value-type="float" office:value="702754" table:style-name="ce47">
            <text:p>702,754</text:p>
          </table:table-cell>
          <table:table-cell office:value-type="float" office:value="0" table:style-name="ce47">
            <text:p>0</text:p>
          </table:table-cell>
          <table:table-cell office:value-type="float" office:value="702754" table:style-name="ce47">
            <text:p>702,75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支　出　總　計</text:p>
          </table:table-cell>
          <table:table-cell office:value-type="float" office:value="25498840" table:style-name="ce47">
            <text:p>25,498,840</text:p>
          </table:table-cell>
          <table:table-cell office:value-type="float" office:value="115307189" table:style-name="ce47">
            <text:p>115,307,18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上　月　結　存</text:p>
          </table:table-cell>
          <table:table-cell office:value-type="float" office:value="194756028" table:style-name="ce47">
            <text:p>194,756,02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本　月　結　存</text:p>
          </table:table-cell>
          <table:table-cell office:value-type="float" office:value="190305037" table:style-name="ce47">
            <text:p>190,305,03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未　兌　付　支　票　款</text:p>
          </table:table-cell>
          <table:table-cell office:value-type="float" office:value="360017" table:style-name="ce47">
            <text:p>360,01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20">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本　月　公　庫　實　際　結　存　數</text:p>
          </table:table-cell>
          <table:table-cell office:value-type="float" office:value="190665054" table:style-name="ce47">
            <text:p>190,665,05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number-columns-spanned="10" table:number-rows-spanned="1" table:style-name="ce105">
            <text:p>承辦人　　　　　　　　　　　主管　　　　　　　　　　　主計室　　　　　　　　　　　秘書　　　　　　　　　　　鄉長　　　　　　　　　　　</text:p>
            <text:p/>
            <text:p>資料來源：根據本鄉(鎮、市)公庫收入及支出資料編製。　　　　　　　　　　　　　　　　　　　　　　　中華民國 <text:s/>110 年 <text:s/>06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0年6月公庫收支-歲入" table:style-name="ta4">
        <table:table-column table:style-name="co20" table:default-cell-style-name="ce55"/>
        <table:table-column table:style-name="co20" table:number-columns-repeated="2" table:default-cell-style-name="ce59"/>
        <table:table-column table:style-name="co13" table:default-cell-style-name="ce56"/>
        <table:table-column table:style-name="co14" table:default-cell-style-name="ce57"/>
        <table:table-column table:style-name="co15" table:default-cell-style-name="ce57"/>
        <table:table-column table:style-name="co16" table:default-cell-style-name="ce57"/>
        <table:table-column table:style-name="co17" table:default-cell-style-name="ce57"/>
        <table:table-column table:style-name="co18" table:default-cell-style-name="ce57"/>
        <table:table-column table:style-name="co19" table:default-cell-style-name="ce58"/>
        <table:table-column table:style-name="co33" table:number-columns-repeated="16374" table:default-cell-style-name="ce1"/>
        <table:table-row table:style-name="ro17">
          <table:table-cell office:value-type="string" table:number-columns-spanned="4" table:number-rows-spanned="1" table:style-name="ce106">
            <text:p>科目及代號</text:p>
          </table:table-cell>
          <table:covered-table-cell table:number-columns-repeated="3"/>
          <table:table-cell office:value-type="string" table:number-columns-spanned="2" table:number-rows-spanned="1" table:style-name="ce107">
            <text:p>合 <text:s text:c="3"/>計</text:p>
          </table:table-cell>
          <table:covered-table-cell/>
          <table:table-cell office:value-type="string" table:number-columns-spanned="2" table:number-rows-spanned="1" table:style-name="ce107">
            <text:p>本 <text:s text:c="2"/>年 <text:s text:c="2"/>度 <text:s text:c="2"/>收 <text:s text:c="2"/>入</text:p>
          </table:table-cell>
          <table:covered-table-cell/>
          <table:table-cell office:value-type="string" table:number-columns-spanned="2" table:number-rows-spanned="1" table:style-name="ce107">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52">
            <text:p>款</text:p>
          </table:table-cell>
          <table:table-cell office:value-type="string" table:style-name="ce53">
            <text:p>項</text:p>
          </table:table-cell>
          <table:table-cell office:value-type="string" table:style-name="ce53">
            <text:p>目</text:p>
          </table:table-cell>
          <table:table-cell office:value-type="string" table:style-name="ce54">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30"/>
        </table:table-row>
        <table:table-row table:style-name="ro18">
          <table:table-cell table:style-name="ce55"/>
          <table:table-cell table:number-columns-repeated="2" table:style-name="ce53"/>
          <table:table-cell office:value-type="string" table:style-name="ce56">
            <text:p>經　　資　　門　(合計)</text:p>
          </table:table-cell>
          <table:table-cell office:value-type="float" office:value="65320957" table:style-name="ce57">
            <text:p>65,320,957</text:p>
          </table:table-cell>
          <table:table-cell office:value-type="float" office:value="167206560" table:style-name="ce57">
            <text:p>167,206,560</text:p>
          </table:table-cell>
          <table:table-cell office:value-type="float" office:value="14636169" table:style-name="ce57">
            <text:p>14,636,169</text:p>
          </table:table-cell>
          <table:table-cell office:value-type="float" office:value="95312860" table:style-name="ce57">
            <text:p>95,312,860</text:p>
          </table:table-cell>
          <table:table-cell office:value-type="float" office:value="50684788" table:style-name="ce57">
            <text:p>50,684,788</text:p>
          </table:table-cell>
          <table:table-cell office:value-type="float" office:value="71893700" table:style-name="ce58">
            <text:p>71,893,700</text:p>
          </table:table-cell>
          <table:table-cell table:number-columns-repeated="16374" table:style-name="ce30"/>
        </table:table-row>
        <table:table-row table:style-name="ro7">
          <table:table-cell table:style-name="ce55"/>
          <table:table-cell table:number-columns-repeated="2" table:style-name="ce59"/>
          <table:table-cell office:value-type="string" table:style-name="ce56">
            <text:p>經　　常　　門　(小計)</text:p>
          </table:table-cell>
          <table:table-cell office:value-type="float" office:value="65320957" table:style-name="ce57">
            <text:p>65,320,957</text:p>
          </table:table-cell>
          <table:table-cell office:value-type="float" office:value="167206560" table:style-name="ce57">
            <text:p>167,206,560</text:p>
          </table:table-cell>
          <table:table-cell office:value-type="float" office:value="14636169" table:style-name="ce57">
            <text:p>14,636,169</text:p>
          </table:table-cell>
          <table:table-cell office:value-type="float" office:value="95312860" table:style-name="ce57">
            <text:p>95,312,860</text:p>
          </table:table-cell>
          <table:table-cell office:value-type="float" office:value="50684788" table:style-name="ce57">
            <text:p>50,684,788</text:p>
          </table:table-cell>
          <table:table-cell office:value-type="float" office:value="71893700" table:style-name="ce58">
            <text:p>71,893,700</text:p>
          </table:table-cell>
          <table:table-cell table:number-columns-repeated="16374"/>
        </table:table-row>
        <table:table-row table:style-name="ro7">
          <table:table-cell office:value-type="string" table:style-name="ce55">
            <text:p>01</text:p>
          </table:table-cell>
          <table:table-cell table:number-columns-repeated="2" table:style-name="ce59"/>
          <table:table-cell office:value-type="string" table:style-name="ce56">
            <text:p>稅課收入</text:p>
          </table:table-cell>
          <table:table-cell office:value-type="float" office:value="11411515" table:style-name="ce57">
            <text:p>11,411,515</text:p>
          </table:table-cell>
          <table:table-cell office:value-type="float" office:value="61874136" table:style-name="ce57">
            <text:p>61,874,136</text:p>
          </table:table-cell>
          <table:table-cell office:value-type="float" office:value="11411515" table:style-name="ce57">
            <text:p>11,411,515</text:p>
          </table:table-cell>
          <table:table-cell office:value-type="float" office:value="61874136" table:style-name="ce57">
            <text:p>61,874,13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02</text:p>
          </table:table-cell>
          <table:table-cell table:style-name="ce59"/>
          <table:table-cell office:value-type="string" table:style-name="ce56">
            <text:p>　遺產及贈與稅</text:p>
          </table:table-cell>
          <table:table-cell office:value-type="float" office:value="64000" table:style-name="ce57">
            <text:p>64,000</text:p>
          </table:table-cell>
          <table:table-cell office:value-type="float" office:value="133519" table:style-name="ce57">
            <text:p>133,519</text:p>
          </table:table-cell>
          <table:table-cell office:value-type="float" office:value="64000" table:style-name="ce57">
            <text:p>64,000</text:p>
          </table:table-cell>
          <table:table-cell office:value-type="float" office:value="133519" table:style-name="ce57">
            <text:p>133,519</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02</text:p>
          </table:table-cell>
          <table:table-cell office:value-type="string" table:style-name="ce59">
            <text:p>01</text:p>
          </table:table-cell>
          <table:table-cell office:value-type="string" table:style-name="ce56">
            <text:p>　　遺產稅</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02</text:p>
          </table:table-cell>
          <table:table-cell office:value-type="string" table:style-name="ce59">
            <text:p>02</text:p>
          </table:table-cell>
          <table:table-cell office:value-type="string" table:style-name="ce56">
            <text:p>　　贈與稅</text:p>
          </table:table-cell>
          <table:table-cell office:value-type="float" office:value="64000" table:style-name="ce57">
            <text:p>64,000</text:p>
          </table:table-cell>
          <table:table-cell office:value-type="float" office:value="133519" table:style-name="ce57">
            <text:p>133,519</text:p>
          </table:table-cell>
          <table:table-cell office:value-type="float" office:value="64000" table:style-name="ce57">
            <text:p>64,000</text:p>
          </table:table-cell>
          <table:table-cell office:value-type="float" office:value="133519" table:style-name="ce57">
            <text:p>133,519</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3</text:p>
          </table:table-cell>
          <table:table-cell table:style-name="ce59"/>
          <table:table-cell office:value-type="string" table:style-name="ce56">
            <text:p>　土地稅</text:p>
          </table:table-cell>
          <table:table-cell office:value-type="float" office:value="4676" table:style-name="ce57">
            <text:p>4,676</text:p>
          </table:table-cell>
          <table:table-cell office:value-type="float" office:value="75450" table:style-name="ce57">
            <text:p>75,450</text:p>
          </table:table-cell>
          <table:table-cell office:value-type="float" office:value="4676" table:style-name="ce57">
            <text:p>4,676</text:p>
          </table:table-cell>
          <table:table-cell office:value-type="float" office:value="75450" table:style-name="ce57">
            <text:p>75,45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3</text:p>
          </table:table-cell>
          <table:table-cell office:value-type="string" table:style-name="ce59">
            <text:p>01</text:p>
          </table:table-cell>
          <table:table-cell office:value-type="string" table:style-name="ce56">
            <text:p>　　地價稅</text:p>
          </table:table-cell>
          <table:table-cell office:value-type="float" office:value="4676" table:style-name="ce57">
            <text:p>4,676</text:p>
          </table:table-cell>
          <table:table-cell office:value-type="float" office:value="75450" table:style-name="ce57">
            <text:p>75,450</text:p>
          </table:table-cell>
          <table:table-cell office:value-type="float" office:value="4676" table:style-name="ce57">
            <text:p>4,676</text:p>
          </table:table-cell>
          <table:table-cell office:value-type="float" office:value="75450" table:style-name="ce57">
            <text:p>75,45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4</text:p>
          </table:table-cell>
          <table:table-cell table:style-name="ce59"/>
          <table:table-cell office:value-type="string" table:style-name="ce56">
            <text:p>　房屋稅</text:p>
          </table:table-cell>
          <table:table-cell office:value-type="float" office:value="1047717" table:style-name="ce57">
            <text:p>1,047,717</text:p>
          </table:table-cell>
          <table:table-cell office:value-type="float" office:value="2385090" table:style-name="ce57">
            <text:p>2,385,090</text:p>
          </table:table-cell>
          <table:table-cell office:value-type="float" office:value="1047717" table:style-name="ce57">
            <text:p>1,047,717</text:p>
          </table:table-cell>
          <table:table-cell office:value-type="float" office:value="2385090" table:style-name="ce57">
            <text:p>2,385,09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4</text:p>
          </table:table-cell>
          <table:table-cell office:value-type="string" table:style-name="ce59">
            <text:p>01</text:p>
          </table:table-cell>
          <table:table-cell office:value-type="string" table:style-name="ce56">
            <text:p>　　房屋稅</text:p>
          </table:table-cell>
          <table:table-cell office:value-type="float" office:value="1047717" table:style-name="ce57">
            <text:p>1,047,717</text:p>
          </table:table-cell>
          <table:table-cell office:value-type="float" office:value="2385090" table:style-name="ce57">
            <text:p>2,385,090</text:p>
          </table:table-cell>
          <table:table-cell office:value-type="float" office:value="1047717" table:style-name="ce57">
            <text:p>1,047,717</text:p>
          </table:table-cell>
          <table:table-cell office:value-type="float" office:value="2385090" table:style-name="ce57">
            <text:p>2,385,09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5</text:p>
          </table:table-cell>
          <table:table-cell table:style-name="ce59"/>
          <table:table-cell office:value-type="string" table:style-name="ce56">
            <text:p>　契稅</text:p>
          </table:table-cell>
          <table:table-cell office:value-type="float" office:value="39444" table:style-name="ce57">
            <text:p>39,444</text:p>
          </table:table-cell>
          <table:table-cell office:value-type="float" office:value="316824" table:style-name="ce57">
            <text:p>316,824</text:p>
          </table:table-cell>
          <table:table-cell office:value-type="float" office:value="39444" table:style-name="ce57">
            <text:p>39,444</text:p>
          </table:table-cell>
          <table:table-cell office:value-type="float" office:value="316824" table:style-name="ce57">
            <text:p>316,82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5</text:p>
          </table:table-cell>
          <table:table-cell office:value-type="string" table:style-name="ce59">
            <text:p>01</text:p>
          </table:table-cell>
          <table:table-cell office:value-type="string" table:style-name="ce56">
            <text:p>　　契稅</text:p>
          </table:table-cell>
          <table:table-cell office:value-type="float" office:value="39444" table:style-name="ce57">
            <text:p>39,444</text:p>
          </table:table-cell>
          <table:table-cell office:value-type="float" office:value="316824" table:style-name="ce57">
            <text:p>316,824</text:p>
          </table:table-cell>
          <table:table-cell office:value-type="float" office:value="39444" table:style-name="ce57">
            <text:p>39,444</text:p>
          </table:table-cell>
          <table:table-cell office:value-type="float" office:value="316824" table:style-name="ce57">
            <text:p>316,82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6</text:p>
          </table:table-cell>
          <table:table-cell table:style-name="ce59"/>
          <table:table-cell office:value-type="string" table:style-name="ce56">
            <text:p>　娛樂稅</text:p>
          </table:table-cell>
          <table:table-cell office:value-type="float" office:value="4789" table:style-name="ce57">
            <text:p>4,789</text:p>
          </table:table-cell>
          <table:table-cell office:value-type="float" office:value="76691" table:style-name="ce57">
            <text:p>76,691</text:p>
          </table:table-cell>
          <table:table-cell office:value-type="float" office:value="4789" table:style-name="ce57">
            <text:p>4,789</text:p>
          </table:table-cell>
          <table:table-cell office:value-type="float" office:value="76691" table:style-name="ce57">
            <text:p>76,69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6</text:p>
          </table:table-cell>
          <table:table-cell office:value-type="string" table:style-name="ce59">
            <text:p>01</text:p>
          </table:table-cell>
          <table:table-cell office:value-type="string" table:style-name="ce56">
            <text:p>　　娛樂稅</text:p>
          </table:table-cell>
          <table:table-cell office:value-type="float" office:value="4789" table:style-name="ce57">
            <text:p>4,789</text:p>
          </table:table-cell>
          <table:table-cell office:value-type="float" office:value="76691" table:style-name="ce57">
            <text:p>76,691</text:p>
          </table:table-cell>
          <table:table-cell office:value-type="float" office:value="4789" table:style-name="ce57">
            <text:p>4,789</text:p>
          </table:table-cell>
          <table:table-cell office:value-type="float" office:value="76691" table:style-name="ce57">
            <text:p>76,69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7</text:p>
          </table:table-cell>
          <table:table-cell table:style-name="ce59"/>
          <table:table-cell office:value-type="string" table:style-name="ce56">
            <text:p>　統籌分配稅</text:p>
          </table:table-cell>
          <table:table-cell office:value-type="float" office:value="10250889" table:style-name="ce57">
            <text:p>10,250,889</text:p>
          </table:table-cell>
          <table:table-cell office:value-type="float" office:value="58886562" table:style-name="ce57">
            <text:p>58,886,562</text:p>
          </table:table-cell>
          <table:table-cell office:value-type="float" office:value="10250889" table:style-name="ce57">
            <text:p>10,250,889</text:p>
          </table:table-cell>
          <table:table-cell office:value-type="float" office:value="58886562" table:style-name="ce57">
            <text:p>58,886,562</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7</text:p>
          </table:table-cell>
          <table:table-cell office:value-type="string" table:style-name="ce59">
            <text:p>01</text:p>
          </table:table-cell>
          <table:table-cell office:value-type="string" table:style-name="ce56">
            <text:p>　　普通統籌</text:p>
          </table:table-cell>
          <table:table-cell office:value-type="float" office:value="10250889" table:style-name="ce57">
            <text:p>10,250,889</text:p>
          </table:table-cell>
          <table:table-cell office:value-type="float" office:value="58886562" table:style-name="ce57">
            <text:p>58,886,562</text:p>
          </table:table-cell>
          <table:table-cell office:value-type="float" office:value="10250889" table:style-name="ce57">
            <text:p>10,250,889</text:p>
          </table:table-cell>
          <table:table-cell office:value-type="float" office:value="58886562" table:style-name="ce57">
            <text:p>58,886,562</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table:number-columns-repeated="2" table:style-name="ce59"/>
          <table:table-cell office:value-type="string" table:style-name="ce56">
            <text:p>罰款及賠償收入</text:p>
          </table:table-cell>
          <table:table-cell office:value-type="float" office:value="53528" table:style-name="ce57">
            <text:p>53,528</text:p>
          </table:table-cell>
          <table:table-cell office:value-type="float" office:value="210511" table:style-name="ce57">
            <text:p>210,511</text:p>
          </table:table-cell>
          <table:table-cell office:value-type="float" office:value="53528" table:style-name="ce57">
            <text:p>53,528</text:p>
          </table:table-cell>
          <table:table-cell office:value-type="float" office:value="210511" table:style-name="ce57">
            <text:p>210,51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01</text:p>
          </table:table-cell>
          <table:table-cell table:style-name="ce59"/>
          <table:table-cell office:value-type="string" table:style-name="ce56">
            <text:p>　罰金罰鍰及怠金</text:p>
          </table:table-cell>
          <table:table-cell office:value-type="float" office:value="53528" table:style-name="ce57">
            <text:p>53,528</text:p>
          </table:table-cell>
          <table:table-cell office:value-type="float" office:value="210511" table:style-name="ce57">
            <text:p>210,511</text:p>
          </table:table-cell>
          <table:table-cell office:value-type="float" office:value="53528" table:style-name="ce57">
            <text:p>53,528</text:p>
          </table:table-cell>
          <table:table-cell office:value-type="float" office:value="210511" table:style-name="ce57">
            <text:p>210,51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01</text:p>
          </table:table-cell>
          <table:table-cell office:value-type="string" table:style-name="ce59">
            <text:p>01</text:p>
          </table:table-cell>
          <table:table-cell office:value-type="string" table:style-name="ce56">
            <text:p>　　罰金罰鍰</text:p>
          </table:table-cell>
          <table:table-cell office:value-type="float" office:value="53528" table:style-name="ce57">
            <text:p>53,528</text:p>
          </table:table-cell>
          <table:table-cell office:value-type="float" office:value="210511" table:style-name="ce57">
            <text:p>210,511</text:p>
          </table:table-cell>
          <table:table-cell office:value-type="float" office:value="53528" table:style-name="ce57">
            <text:p>53,528</text:p>
          </table:table-cell>
          <table:table-cell office:value-type="float" office:value="210511" table:style-name="ce57">
            <text:p>210,51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table:number-columns-repeated="2" table:style-name="ce59"/>
          <table:table-cell office:value-type="string" table:style-name="ce56">
            <text:p>規費收入</text:p>
          </table:table-cell>
          <table:table-cell office:value-type="float" office:value="608297" table:style-name="ce57">
            <text:p>608,297</text:p>
          </table:table-cell>
          <table:table-cell office:value-type="float" office:value="6161656" table:style-name="ce57">
            <text:p>6,161,656</text:p>
          </table:table-cell>
          <table:table-cell office:value-type="float" office:value="608297" table:style-name="ce57">
            <text:p>608,297</text:p>
          </table:table-cell>
          <table:table-cell office:value-type="float" office:value="6161656" table:style-name="ce57">
            <text:p>6,161,65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01</text:p>
          </table:table-cell>
          <table:table-cell table:style-name="ce59"/>
          <table:table-cell office:value-type="string" table:style-name="ce56">
            <text:p>　行政規費收入</text:p>
          </table:table-cell>
          <table:table-cell office:value-type="float" office:value="6100" table:style-name="ce57">
            <text:p>6,100</text:p>
          </table:table-cell>
          <table:table-cell office:value-type="float" office:value="66900" table:style-name="ce57">
            <text:p>66,900</text:p>
          </table:table-cell>
          <table:table-cell office:value-type="float" office:value="6100" table:style-name="ce57">
            <text:p>6,100</text:p>
          </table:table-cell>
          <table:table-cell office:value-type="float" office:value="66900" table:style-name="ce57">
            <text:p>66,9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01</text:p>
          </table:table-cell>
          <table:table-cell office:value-type="string" table:style-name="ce59">
            <text:p>02</text:p>
          </table:table-cell>
          <table:table-cell office:value-type="string" table:style-name="ce56">
            <text:p>　　證照費</text:p>
          </table:table-cell>
          <table:table-cell office:value-type="float" office:value="6100" table:style-name="ce57">
            <text:p>6,100</text:p>
          </table:table-cell>
          <table:table-cell office:value-type="float" office:value="66900" table:style-name="ce57">
            <text:p>66,900</text:p>
          </table:table-cell>
          <table:table-cell office:value-type="float" office:value="6100" table:style-name="ce57">
            <text:p>6,100</text:p>
          </table:table-cell>
          <table:table-cell office:value-type="float" office:value="66900" table:style-name="ce57">
            <text:p>66,9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03</text:p>
          </table:table-cell>
          <table:table-cell table:style-name="ce59"/>
          <table:table-cell office:value-type="string" table:style-name="ce56">
            <text:p>　使用規費收入</text:p>
          </table:table-cell>
          <table:table-cell office:value-type="float" office:value="602197" table:style-name="ce57">
            <text:p>602,197</text:p>
          </table:table-cell>
          <table:table-cell office:value-type="float" office:value="6094756" table:style-name="ce57">
            <text:p>6,094,756</text:p>
          </table:table-cell>
          <table:table-cell office:value-type="float" office:value="602197" table:style-name="ce57">
            <text:p>602,197</text:p>
          </table:table-cell>
          <table:table-cell office:value-type="float" office:value="6094756" table:style-name="ce57">
            <text:p>6,094,75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03</text:p>
          </table:table-cell>
          <table:table-cell office:value-type="string" table:style-name="ce59">
            <text:p>03</text:p>
          </table:table-cell>
          <table:table-cell office:value-type="string" table:style-name="ce56">
            <text:p>　　資料使用費</text:p>
          </table:table-cell>
          <table:table-cell office:value-type="float" office:value="1100" table:style-name="ce57">
            <text:p>1,100</text:p>
          </table:table-cell>
          <table:table-cell office:value-type="float" office:value="11100" table:style-name="ce57">
            <text:p>11,100</text:p>
          </table:table-cell>
          <table:table-cell office:value-type="float" office:value="1100" table:style-name="ce57">
            <text:p>1,100</text:p>
          </table:table-cell>
          <table:table-cell office:value-type="float" office:value="11100" table:style-name="ce57">
            <text:p>11,1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03</text:p>
          </table:table-cell>
          <table:table-cell office:value-type="string" table:style-name="ce59">
            <text:p>06</text:p>
          </table:table-cell>
          <table:table-cell office:value-type="string" table:style-name="ce56">
            <text:p>　　場地設施使用費</text:p>
          </table:table-cell>
          <table:table-cell office:value-type="float" office:value="434070" table:style-name="ce57">
            <text:p>434,070</text:p>
          </table:table-cell>
          <table:table-cell office:value-type="float" office:value="4985111" table:style-name="ce57">
            <text:p>4,985,111</text:p>
          </table:table-cell>
          <table:table-cell office:value-type="float" office:value="434070" table:style-name="ce57">
            <text:p>434,070</text:p>
          </table:table-cell>
          <table:table-cell office:value-type="float" office:value="4985111" table:style-name="ce57">
            <text:p>4,985,11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03</text:p>
          </table:table-cell>
          <table:table-cell office:value-type="string" table:style-name="ce59">
            <text:p>08</text:p>
          </table:table-cell>
          <table:table-cell office:value-type="string" table:style-name="ce56">
            <text:p>　　道路使用費</text:p>
          </table:table-cell>
          <table:table-cell office:value-type="float" office:value="167027" table:style-name="ce57">
            <text:p>167,027</text:p>
          </table:table-cell>
          <table:table-cell office:value-type="float" office:value="1098545" table:style-name="ce57">
            <text:p>1,098,545</text:p>
          </table:table-cell>
          <table:table-cell office:value-type="float" office:value="167027" table:style-name="ce57">
            <text:p>167,027</text:p>
          </table:table-cell>
          <table:table-cell office:value-type="float" office:value="1098545" table:style-name="ce57">
            <text:p>1,098,545</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7</text:p>
          </table:table-cell>
          <table:table-cell table:number-columns-repeated="2" table:style-name="ce59"/>
          <table:table-cell office:value-type="string" table:style-name="ce56">
            <text:p>財產收入</text:p>
          </table:table-cell>
          <table:table-cell office:value-type="float" office:value="51051" table:style-name="ce57">
            <text:p>51,051</text:p>
          </table:table-cell>
          <table:table-cell office:value-type="float" office:value="587213" table:style-name="ce57">
            <text:p>587,213</text:p>
          </table:table-cell>
          <table:table-cell office:value-type="float" office:value="51051" table:style-name="ce57">
            <text:p>51,051</text:p>
          </table:table-cell>
          <table:table-cell office:value-type="float" office:value="587213" table:style-name="ce57">
            <text:p>587,21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7</text:p>
          </table:table-cell>
          <table:table-cell office:value-type="string" table:style-name="ce59">
            <text:p>01</text:p>
          </table:table-cell>
          <table:table-cell table:style-name="ce59"/>
          <table:table-cell office:value-type="string" table:style-name="ce56">
            <text:p>　財產孳息</text:p>
          </table:table-cell>
          <table:table-cell office:value-type="float" office:value="51051" table:style-name="ce57">
            <text:p>51,051</text:p>
          </table:table-cell>
          <table:table-cell office:value-type="float" office:value="587213" table:style-name="ce57">
            <text:p>587,213</text:p>
          </table:table-cell>
          <table:table-cell office:value-type="float" office:value="51051" table:style-name="ce57">
            <text:p>51,051</text:p>
          </table:table-cell>
          <table:table-cell office:value-type="float" office:value="587213" table:style-name="ce57">
            <text:p>587,21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7</text:p>
          </table:table-cell>
          <table:table-cell office:value-type="string" table:style-name="ce59">
            <text:p>01</text:p>
          </table:table-cell>
          <table:table-cell office:value-type="string" table:style-name="ce59">
            <text:p>01</text:p>
          </table:table-cell>
          <table:table-cell office:value-type="string" table:style-name="ce56">
            <text:p>　　利息收入</text:p>
          </table:table-cell>
          <table:table-cell office:value-type="float" office:value="10051" table:style-name="ce57">
            <text:p>10,051</text:p>
          </table:table-cell>
          <table:table-cell office:value-type="float" office:value="22190" table:style-name="ce57">
            <text:p>22,190</text:p>
          </table:table-cell>
          <table:table-cell office:value-type="float" office:value="10051" table:style-name="ce57">
            <text:p>10,051</text:p>
          </table:table-cell>
          <table:table-cell office:value-type="float" office:value="22190" table:style-name="ce57">
            <text:p>22,19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7</text:p>
          </table:table-cell>
          <table:table-cell office:value-type="string" table:style-name="ce59">
            <text:p>01</text:p>
          </table:table-cell>
          <table:table-cell office:value-type="string" table:style-name="ce59">
            <text:p>03</text:p>
          </table:table-cell>
          <table:table-cell office:value-type="string" table:style-name="ce56">
            <text:p>　　租金收入</text:p>
          </table:table-cell>
          <table:table-cell office:value-type="float" office:value="41000" table:style-name="ce57">
            <text:p>41,000</text:p>
          </table:table-cell>
          <table:table-cell office:value-type="float" office:value="565023" table:style-name="ce57">
            <text:p>565,023</text:p>
          </table:table-cell>
          <table:table-cell office:value-type="float" office:value="41000" table:style-name="ce57">
            <text:p>41,000</text:p>
          </table:table-cell>
          <table:table-cell office:value-type="float" office:value="565023" table:style-name="ce57">
            <text:p>565,02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7</text:p>
          </table:table-cell>
          <table:table-cell office:value-type="string" table:style-name="ce59">
            <text:p>05</text:p>
          </table:table-cell>
          <table:table-cell table:style-name="ce59"/>
          <table:table-cell office:value-type="string" table:style-name="ce56">
            <text:p>　廢舊物資售價</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7</text:p>
          </table:table-cell>
          <table:table-cell office:value-type="string" table:style-name="ce59">
            <text:p>05</text:p>
          </table:table-cell>
          <table:table-cell office:value-type="string" table:style-name="ce59">
            <text:p>01</text:p>
          </table:table-cell>
          <table:table-cell office:value-type="string" table:style-name="ce56">
            <text:p>　　廢舊物資售價</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9</text:p>
          </table:table-cell>
          <table:table-cell table:number-columns-repeated="2" table:style-name="ce59"/>
          <table:table-cell office:value-type="string" table:style-name="ce56">
            <text:p>補助及協助收入</text:p>
          </table:table-cell>
          <table:table-cell office:value-type="float" office:value="53095723" table:style-name="ce57">
            <text:p>53,095,723</text:p>
          </table:table-cell>
          <table:table-cell office:value-type="float" office:value="97188131" table:style-name="ce57">
            <text:p>97,188,131</text:p>
          </table:table-cell>
          <table:table-cell office:value-type="float" office:value="2410935" table:style-name="ce57">
            <text:p>2,410,935</text:p>
          </table:table-cell>
          <table:table-cell office:value-type="float" office:value="25294431" table:style-name="ce57">
            <text:p>25,294,431</text:p>
          </table:table-cell>
          <table:table-cell office:value-type="float" office:value="50684788" table:style-name="ce57">
            <text:p>50,684,788</text:p>
          </table:table-cell>
          <table:table-cell office:value-type="float" office:value="71893700" table:style-name="ce58">
            <text:p>71,893,700</text:p>
          </table:table-cell>
          <table:table-cell table:number-columns-repeated="16374"/>
        </table:table-row>
        <table:table-row table:style-name="ro7">
          <table:table-cell office:value-type="string" table:style-name="ce55">
            <text:p>09</text:p>
          </table:table-cell>
          <table:table-cell office:value-type="string" table:style-name="ce59">
            <text:p>01</text:p>
          </table:table-cell>
          <table:table-cell table:style-name="ce59"/>
          <table:table-cell office:value-type="string" table:style-name="ce56">
            <text:p>　上級政府補助收入</text:p>
          </table:table-cell>
          <table:table-cell office:value-type="float" office:value="53095723" table:style-name="ce57">
            <text:p>53,095,723</text:p>
          </table:table-cell>
          <table:table-cell office:value-type="float" office:value="97188131" table:style-name="ce57">
            <text:p>97,188,131</text:p>
          </table:table-cell>
          <table:table-cell office:value-type="float" office:value="2410935" table:style-name="ce57">
            <text:p>2,410,935</text:p>
          </table:table-cell>
          <table:table-cell office:value-type="float" office:value="25294431" table:style-name="ce57">
            <text:p>25,294,431</text:p>
          </table:table-cell>
          <table:table-cell office:value-type="float" office:value="50684788" table:style-name="ce57">
            <text:p>50,684,788</text:p>
          </table:table-cell>
          <table:table-cell office:value-type="float" office:value="71893700" table:style-name="ce58">
            <text:p>71,893,700</text:p>
          </table:table-cell>
          <table:table-cell table:number-columns-repeated="16374"/>
        </table:table-row>
        <table:table-row table:style-name="ro7">
          <table:table-cell office:value-type="string" table:style-name="ce55">
            <text:p>09</text:p>
          </table:table-cell>
          <table:table-cell office:value-type="string" table:style-name="ce59">
            <text:p>01</text:p>
          </table:table-cell>
          <table:table-cell office:value-type="string" table:style-name="ce59">
            <text:p>01</text:p>
          </table:table-cell>
          <table:table-cell office:value-type="string" table:style-name="ce56">
            <text:p>　　一般性補助收入</text:p>
          </table:table-cell>
          <table:table-cell office:value-type="float" office:value="0" table:style-name="ce57">
            <text:p>0</text:p>
          </table:table-cell>
          <table:table-cell office:value-type="float" office:value="1212695" table:style-name="ce57">
            <text:p>1,212,695</text:p>
          </table:table-cell>
          <table:table-cell office:value-type="float" office:value="0" table:style-name="ce57">
            <text:p>0</text:p>
          </table:table-cell>
          <table:table-cell office:value-type="float" office:value="1212695" table:style-name="ce57">
            <text:p>1,212,695</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9</text:p>
          </table:table-cell>
          <table:table-cell office:value-type="string" table:style-name="ce59">
            <text:p>01</text:p>
          </table:table-cell>
          <table:table-cell office:value-type="string" table:style-name="ce59">
            <text:p>02</text:p>
          </table:table-cell>
          <table:table-cell office:value-type="string" table:style-name="ce56">
            <text:p>　　計畫型補助收入</text:p>
          </table:table-cell>
          <table:table-cell office:value-type="float" office:value="53095723" table:style-name="ce57">
            <text:p>53,095,723</text:p>
          </table:table-cell>
          <table:table-cell office:value-type="float" office:value="95975436" table:style-name="ce57">
            <text:p>95,975,436</text:p>
          </table:table-cell>
          <table:table-cell office:value-type="float" office:value="2410935" table:style-name="ce57">
            <text:p>2,410,935</text:p>
          </table:table-cell>
          <table:table-cell office:value-type="float" office:value="24081736" table:style-name="ce57">
            <text:p>24,081,736</text:p>
          </table:table-cell>
          <table:table-cell office:value-type="float" office:value="50684788" table:style-name="ce57">
            <text:p>50,684,788</text:p>
          </table:table-cell>
          <table:table-cell office:value-type="float" office:value="71893700" table:style-name="ce58">
            <text:p>71,893,700</text:p>
          </table:table-cell>
          <table:table-cell table:number-columns-repeated="16374"/>
        </table:table-row>
        <table:table-row table:style-name="ro7">
          <table:table-cell office:value-type="string" table:style-name="ce55">
            <text:p>10</text:p>
          </table:table-cell>
          <table:table-cell table:number-columns-repeated="2" table:style-name="ce59"/>
          <table:table-cell office:value-type="string" table:style-name="ce56">
            <text:p>捐獻及贈與收入</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0</text:p>
          </table:table-cell>
          <table:table-cell office:value-type="string" table:style-name="ce59">
            <text:p>01</text:p>
          </table:table-cell>
          <table:table-cell table:style-name="ce59"/>
          <table:table-cell office:value-type="string" table:style-name="ce56">
            <text:p>　捐獻收入</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0</text:p>
          </table:table-cell>
          <table:table-cell office:value-type="string" table:style-name="ce59">
            <text:p>01</text:p>
          </table:table-cell>
          <table:table-cell office:value-type="string" table:style-name="ce59">
            <text:p>01</text:p>
          </table:table-cell>
          <table:table-cell office:value-type="string" table:style-name="ce56">
            <text:p>　　一般捐獻</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table:number-columns-repeated="2" table:style-name="ce59"/>
          <table:table-cell office:value-type="string" table:style-name="ce56">
            <text:p>其他收入</text:p>
          </table:table-cell>
          <table:table-cell office:value-type="float" office:value="100843" table:style-name="ce57">
            <text:p>100,843</text:p>
          </table:table-cell>
          <table:table-cell office:value-type="float" office:value="1184913" table:style-name="ce57">
            <text:p>1,184,913</text:p>
          </table:table-cell>
          <table:table-cell office:value-type="float" office:value="100843" table:style-name="ce57">
            <text:p>100,843</text:p>
          </table:table-cell>
          <table:table-cell office:value-type="float" office:value="1184913" table:style-name="ce57">
            <text:p>1,184,91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office:value-type="string" table:style-name="ce59">
            <text:p>01</text:p>
          </table:table-cell>
          <table:table-cell table:style-name="ce59"/>
          <table:table-cell office:value-type="string" table:style-name="ce56">
            <text:p>　學雜費收入</text:p>
          </table:table-cell>
          <table:table-cell office:value-type="float" office:value="0" table:style-name="ce57">
            <text:p>0</text:p>
          </table:table-cell>
          <table:table-cell office:value-type="float" office:value="52500" table:style-name="ce57">
            <text:p>52,500</text:p>
          </table:table-cell>
          <table:table-cell office:value-type="float" office:value="0" table:style-name="ce57">
            <text:p>0</text:p>
          </table:table-cell>
          <table:table-cell office:value-type="float" office:value="52500" table:style-name="ce57">
            <text:p>52,5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office:value-type="string" table:style-name="ce59">
            <text:p>01</text:p>
          </table:table-cell>
          <table:table-cell office:value-type="string" table:style-name="ce59">
            <text:p>01</text:p>
          </table:table-cell>
          <table:table-cell office:value-type="string" table:style-name="ce56">
            <text:p>　　學雜費收入</text:p>
          </table:table-cell>
          <table:table-cell office:value-type="float" office:value="0" table:style-name="ce57">
            <text:p>0</text:p>
          </table:table-cell>
          <table:table-cell office:value-type="float" office:value="52500" table:style-name="ce57">
            <text:p>52,500</text:p>
          </table:table-cell>
          <table:table-cell office:value-type="float" office:value="0" table:style-name="ce57">
            <text:p>0</text:p>
          </table:table-cell>
          <table:table-cell office:value-type="float" office:value="52500" table:style-name="ce57">
            <text:p>52,5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office:value-type="string" table:style-name="ce59">
            <text:p>02</text:p>
          </table:table-cell>
          <table:table-cell table:style-name="ce59"/>
          <table:table-cell office:value-type="string" table:style-name="ce56">
            <text:p>　雜項收入</text:p>
          </table:table-cell>
          <table:table-cell office:value-type="float" office:value="100843" table:style-name="ce57">
            <text:p>100,843</text:p>
          </table:table-cell>
          <table:table-cell office:value-type="float" office:value="1132413" table:style-name="ce57">
            <text:p>1,132,413</text:p>
          </table:table-cell>
          <table:table-cell office:value-type="float" office:value="100843" table:style-name="ce57">
            <text:p>100,843</text:p>
          </table:table-cell>
          <table:table-cell office:value-type="float" office:value="1132413" table:style-name="ce57">
            <text:p>1,132,41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office:value-type="string" table:style-name="ce59">
            <text:p>02</text:p>
          </table:table-cell>
          <table:table-cell office:value-type="string" table:style-name="ce59">
            <text:p>01</text:p>
          </table:table-cell>
          <table:table-cell office:value-type="string" table:style-name="ce56">
            <text:p>　　收回以前年度歲出</text:p>
          </table:table-cell>
          <table:table-cell office:value-type="float" office:value="10000" table:style-name="ce57">
            <text:p>10,000</text:p>
          </table:table-cell>
          <table:table-cell office:value-type="float" office:value="33307" table:style-name="ce57">
            <text:p>33,307</text:p>
          </table:table-cell>
          <table:table-cell office:value-type="float" office:value="10000" table:style-name="ce57">
            <text:p>10,000</text:p>
          </table:table-cell>
          <table:table-cell office:value-type="float" office:value="33307" table:style-name="ce57">
            <text:p>33,307</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office:value-type="string" table:style-name="ce59">
            <text:p>02</text:p>
          </table:table-cell>
          <table:table-cell office:value-type="string" table:style-name="ce59">
            <text:p>04</text:p>
          </table:table-cell>
          <table:table-cell office:value-type="string" table:style-name="ce56">
            <text:p>　　廢棄物清理費</text:p>
          </table:table-cell>
          <table:table-cell office:value-type="float" office:value="42780" table:style-name="ce57">
            <text:p>42,780</text:p>
          </table:table-cell>
          <table:table-cell office:value-type="float" office:value="664034" table:style-name="ce57">
            <text:p>664,034</text:p>
          </table:table-cell>
          <table:table-cell office:value-type="float" office:value="42780" table:style-name="ce57">
            <text:p>42,780</text:p>
          </table:table-cell>
          <table:table-cell office:value-type="float" office:value="664034" table:style-name="ce57">
            <text:p>664,03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office:value-type="string" table:style-name="ce59">
            <text:p>02</text:p>
          </table:table-cell>
          <table:table-cell office:value-type="string" table:style-name="ce59">
            <text:p>10</text:p>
          </table:table-cell>
          <table:table-cell office:value-type="string" table:style-name="ce56">
            <text:p>　　其他雜項收入</text:p>
          </table:table-cell>
          <table:table-cell office:value-type="float" office:value="48063" table:style-name="ce57">
            <text:p>48,063</text:p>
          </table:table-cell>
          <table:table-cell office:value-type="float" office:value="435072" table:style-name="ce57">
            <text:p>435,072</text:p>
          </table:table-cell>
          <table:table-cell office:value-type="float" office:value="48063" table:style-name="ce57">
            <text:p>48,063</text:p>
          </table:table-cell>
          <table:table-cell office:value-type="float" office:value="435072" table:style-name="ce57">
            <text:p>435,072</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number-columns-repeated="3"/>
          <table:table-cell office:value-type="string" table:style-name="ce56">
            <text:p>資　　本　　門　(小計)</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number-columns-repeated="3"/>
          <table:table-cell office:value-type="string" table:style-name="ce56">
            <text:p>預算外庫款收入</text:p>
          </table:table-cell>
          <table:table-cell office:value-type="float" office:value="28000" table:style-name="ce57">
            <text:p>28,000</text:p>
          </table:table-cell>
          <table:table-cell office:value-type="float" office:value="-1348016" table:style-name="ce57">
            <text:p>-1,348,016</text:p>
          </table:table-cell>
          <table:table-cell office:value-type="float" office:value="28000" table:style-name="ce57">
            <text:p>28,000</text:p>
          </table:table-cell>
          <table:table-cell office:value-type="float" office:value="-1348016" table:style-name="ce57">
            <text:p>-1,348,01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number-columns-repeated="3"/>
          <table:table-cell office:value-type="string" table:style-name="ce56">
            <text:p>　　暫收款</text:p>
          </table:table-cell>
          <table:table-cell office:value-type="float" office:value="28000" table:style-name="ce57">
            <text:p>28,000</text:p>
          </table:table-cell>
          <table:table-cell office:value-type="float" office:value="-1348016" table:style-name="ce57">
            <text:p>-1,348,016</text:p>
          </table:table-cell>
          <table:table-cell office:value-type="float" office:value="28000" table:style-name="ce57">
            <text:p>28,000</text:p>
          </table:table-cell>
          <table:table-cell office:value-type="float" office:value="-1348016" table:style-name="ce57">
            <text:p>-1,348,01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number-columns-repeated="3"/>
          <table:table-cell office:value-type="string" table:style-name="ce56">
            <text:p>收　入　總　計</text:p>
          </table:table-cell>
          <table:table-cell office:value-type="float" office:value="65348957" table:style-name="ce57">
            <text:p>65,348,957</text:p>
          </table:table-cell>
          <table:table-cell office:value-type="float" office:value="165858544" table:style-name="ce57">
            <text:p>165,858,544</text:p>
          </table:table-cell>
          <table:table-cell table:number-columns-repeated="3" table:style-name="ce57"/>
          <table:table-cell table:style-name="ce58"/>
          <table:table-cell table:number-columns-repeated="16374"/>
        </table:table-row>
        <table:table-row table:number-rows-repeated="1048524" table:style-name="ro7">
          <table:table-cell table:number-columns-repeated="16384"/>
        </table:table-row>
      </table:table>
      <table:table table:name="110年6月公庫收支-歲出" table:style-name="ta4">
        <table:table-column table:style-name="co20" table:default-cell-style-name="ce55"/>
        <table:table-column table:style-name="co20" table:number-columns-repeated="2" table:default-cell-style-name="ce59"/>
        <table:table-column table:style-name="co13" table:default-cell-style-name="ce56"/>
        <table:table-column table:style-name="co14" table:default-cell-style-name="ce57"/>
        <table:table-column table:style-name="co15" table:default-cell-style-name="ce57"/>
        <table:table-column table:style-name="co16" table:default-cell-style-name="ce57"/>
        <table:table-column table:style-name="co17" table:default-cell-style-name="ce57"/>
        <table:table-column table:style-name="co18" table:default-cell-style-name="ce57"/>
        <table:table-column table:style-name="co19" table:default-cell-style-name="ce58"/>
        <table:table-column table:style-name="co33" table:number-columns-repeated="16374" table:default-cell-style-name="ce1"/>
        <table:table-row table:style-name="ro17">
          <table:table-cell office:value-type="string" table:number-columns-spanned="4" table:number-rows-spanned="1" table:style-name="ce106">
            <text:p>科目及代號</text:p>
          </table:table-cell>
          <table:covered-table-cell table:number-columns-repeated="3"/>
          <table:table-cell office:value-type="string" table:number-columns-spanned="2" table:number-rows-spanned="1" table:style-name="ce107">
            <text:p>合 <text:s text:c="3"/>計</text:p>
          </table:table-cell>
          <table:covered-table-cell/>
          <table:table-cell office:value-type="string" table:number-columns-spanned="2" table:number-rows-spanned="1" table:style-name="ce107">
            <text:p>本 <text:s text:c="2"/>年 <text:s text:c="2"/>度 <text:s text:c="2"/>支 <text:s text:c="2"/>出</text:p>
          </table:table-cell>
          <table:covered-table-cell/>
          <table:table-cell office:value-type="string" table:number-columns-spanned="2" table:number-rows-spanned="1" table:style-name="ce107">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52">
            <text:p>款</text:p>
          </table:table-cell>
          <table:table-cell office:value-type="string" table:style-name="ce53">
            <text:p>項</text:p>
          </table:table-cell>
          <table:table-cell office:value-type="string" table:style-name="ce53">
            <text:p>目</text:p>
          </table:table-cell>
          <table:table-cell office:value-type="string" table:style-name="ce54">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30"/>
        </table:table-row>
        <table:table-row table:style-name="ro18">
          <table:table-cell table:style-name="ce55"/>
          <table:table-cell table:number-columns-repeated="2" table:style-name="ce53"/>
          <table:table-cell office:value-type="string" table:style-name="ce56">
            <text:p>經　　資　　門　(合計)</text:p>
          </table:table-cell>
          <table:table-cell office:value-type="float" office:value="23504284" table:style-name="ce57">
            <text:p>23,504,284</text:p>
          </table:table-cell>
          <table:table-cell office:value-type="float" office:value="136643933" table:style-name="ce57">
            <text:p>136,643,933</text:p>
          </table:table-cell>
          <table:table-cell office:value-type="float" office:value="12884754" table:style-name="ce57">
            <text:p>12,884,754</text:p>
          </table:table-cell>
          <table:table-cell office:value-type="float" office:value="75171177" table:style-name="ce57">
            <text:p>75,171,177</text:p>
          </table:table-cell>
          <table:table-cell office:value-type="float" office:value="10619530" table:style-name="ce57">
            <text:p>10,619,530</text:p>
          </table:table-cell>
          <table:table-cell office:value-type="float" office:value="61472756" table:style-name="ce58">
            <text:p>61,472,756</text:p>
          </table:table-cell>
          <table:table-cell table:number-columns-repeated="16374" table:style-name="ce30"/>
        </table:table-row>
        <table:table-row table:style-name="ro7">
          <table:table-cell table:style-name="ce55"/>
          <table:table-cell table:number-columns-repeated="2" table:style-name="ce59"/>
          <table:table-cell office:value-type="string" table:style-name="ce56">
            <text:p>經　　常　　門　(小計)</text:p>
          </table:table-cell>
          <table:table-cell office:value-type="float" office:value="9378687" table:style-name="ce57">
            <text:p>9,378,687</text:p>
          </table:table-cell>
          <table:table-cell office:value-type="float" office:value="69795259" table:style-name="ce57">
            <text:p>69,795,259</text:p>
          </table:table-cell>
          <table:table-cell office:value-type="float" office:value="9378687" table:style-name="ce57">
            <text:p>9,378,687</text:p>
          </table:table-cell>
          <table:table-cell office:value-type="float" office:value="69718426" table:style-name="ce57">
            <text:p>69,718,426</text:p>
          </table:table-cell>
          <table:table-cell office:value-type="float" office:value="0" table:style-name="ce57">
            <text:p>0</text:p>
          </table:table-cell>
          <table:table-cell office:value-type="float" office:value="76833" table:style-name="ce58">
            <text:p>76,833</text:p>
          </table:table-cell>
          <table:table-cell table:number-columns-repeated="16374"/>
        </table:table-row>
        <table:table-row table:style-name="ro18">
          <table:table-cell office:value-type="string" table:style-name="ce55">
            <text:p>01</text:p>
          </table:table-cell>
          <table:table-cell table:number-columns-repeated="2" table:style-name="ce59"/>
          <table:table-cell office:value-type="string" table:style-name="ce56">
            <text:p>一般政務支出</text:p>
          </table:table-cell>
          <table:table-cell office:value-type="float" office:value="5209899" table:style-name="ce57">
            <text:p>5,209,899</text:p>
          </table:table-cell>
          <table:table-cell office:value-type="float" office:value="38144171" table:style-name="ce57">
            <text:p>38,144,171</text:p>
          </table:table-cell>
          <table:table-cell office:value-type="float" office:value="5209899" table:style-name="ce57">
            <text:p>5,209,899</text:p>
          </table:table-cell>
          <table:table-cell office:value-type="float" office:value="38144171" table:style-name="ce57">
            <text:p>38,144,17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table:style-name="ce59"/>
          <table:table-cell office:value-type="string" table:style-name="ce56">
            <text:p>　行政支出</text:p>
          </table:table-cell>
          <table:table-cell office:value-type="float" office:value="1584684" table:style-name="ce57">
            <text:p>1,584,684</text:p>
          </table:table-cell>
          <table:table-cell office:value-type="float" office:value="11597326" table:style-name="ce57">
            <text:p>11,597,326</text:p>
          </table:table-cell>
          <table:table-cell office:value-type="float" office:value="1584684" table:style-name="ce57">
            <text:p>1,584,684</text:p>
          </table:table-cell>
          <table:table-cell office:value-type="float" office:value="11597326" table:style-name="ce57">
            <text:p>11,597,32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office:value-type="string" table:style-name="ce59">
            <text:p>01</text:p>
          </table:table-cell>
          <table:table-cell office:value-type="string" table:style-name="ce56">
            <text:p>　　一般行政</text:p>
          </table:table-cell>
          <table:table-cell office:value-type="float" office:value="1439302" table:style-name="ce57">
            <text:p>1,439,302</text:p>
          </table:table-cell>
          <table:table-cell office:value-type="float" office:value="10567704" table:style-name="ce57">
            <text:p>10,567,704</text:p>
          </table:table-cell>
          <table:table-cell office:value-type="float" office:value="1439302" table:style-name="ce57">
            <text:p>1,439,302</text:p>
          </table:table-cell>
          <table:table-cell office:value-type="float" office:value="10567704" table:style-name="ce57">
            <text:p>10,567,70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office:value-type="string" table:style-name="ce59">
            <text:p>02</text:p>
          </table:table-cell>
          <table:table-cell office:value-type="string" table:style-name="ce56">
            <text:p>　　主計業務</text:p>
          </table:table-cell>
          <table:table-cell office:value-type="float" office:value="35010" table:style-name="ce57">
            <text:p>35,010</text:p>
          </table:table-cell>
          <table:table-cell office:value-type="float" office:value="259304" table:style-name="ce57">
            <text:p>259,304</text:p>
          </table:table-cell>
          <table:table-cell office:value-type="float" office:value="35010" table:style-name="ce57">
            <text:p>35,010</text:p>
          </table:table-cell>
          <table:table-cell office:value-type="float" office:value="259304" table:style-name="ce57">
            <text:p>259,30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office:value-type="string" table:style-name="ce59">
            <text:p>03</text:p>
          </table:table-cell>
          <table:table-cell office:value-type="string" table:style-name="ce56">
            <text:p>　　人事業務</text:p>
          </table:table-cell>
          <table:table-cell office:value-type="float" office:value="83990" table:style-name="ce57">
            <text:p>83,990</text:p>
          </table:table-cell>
          <table:table-cell office:value-type="float" office:value="620341" table:style-name="ce57">
            <text:p>620,341</text:p>
          </table:table-cell>
          <table:table-cell office:value-type="float" office:value="83990" table:style-name="ce57">
            <text:p>83,990</text:p>
          </table:table-cell>
          <table:table-cell office:value-type="float" office:value="620341" table:style-name="ce57">
            <text:p>620,34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office:value-type="string" table:style-name="ce59">
            <text:p>04</text:p>
          </table:table-cell>
          <table:table-cell office:value-type="string" table:style-name="ce56">
            <text:p>　　政風業務</text:p>
          </table:table-cell>
          <table:table-cell office:value-type="float" office:value="665" table:style-name="ce57">
            <text:p>665</text:p>
          </table:table-cell>
          <table:table-cell office:value-type="float" office:value="665" table:style-name="ce57">
            <text:p>665</text:p>
          </table:table-cell>
          <table:table-cell office:value-type="float" office:value="665" table:style-name="ce57">
            <text:p>665</text:p>
          </table:table-cell>
          <table:table-cell office:value-type="float" office:value="665" table:style-name="ce57">
            <text:p>665</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office:value-type="string" table:style-name="ce59">
            <text:p>05</text:p>
          </table:table-cell>
          <table:table-cell office:value-type="string" table:style-name="ce56">
            <text:p>　　施政計畫綜合業務</text:p>
          </table:table-cell>
          <table:table-cell office:value-type="float" office:value="25717" table:style-name="ce57">
            <text:p>25,717</text:p>
          </table:table-cell>
          <table:table-cell office:value-type="float" office:value="149312" table:style-name="ce57">
            <text:p>149,312</text:p>
          </table:table-cell>
          <table:table-cell office:value-type="float" office:value="25717" table:style-name="ce57">
            <text:p>25,717</text:p>
          </table:table-cell>
          <table:table-cell office:value-type="float" office:value="149312" table:style-name="ce57">
            <text:p>149,312</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3</text:p>
          </table:table-cell>
          <table:table-cell table:style-name="ce59"/>
          <table:table-cell office:value-type="string" table:style-name="ce56">
            <text:p>　立法支出</text:p>
          </table:table-cell>
          <table:table-cell office:value-type="float" office:value="1235000" table:style-name="ce57">
            <text:p>1,235,000</text:p>
          </table:table-cell>
          <table:table-cell office:value-type="float" office:value="12216000" table:style-name="ce57">
            <text:p>12,216,000</text:p>
          </table:table-cell>
          <table:table-cell office:value-type="float" office:value="1235000" table:style-name="ce57">
            <text:p>1,235,000</text:p>
          </table:table-cell>
          <table:table-cell office:value-type="float" office:value="12216000" table:style-name="ce57">
            <text:p>12,216,0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3</text:p>
          </table:table-cell>
          <table:table-cell office:value-type="string" table:style-name="ce59">
            <text:p>01</text:p>
          </table:table-cell>
          <table:table-cell office:value-type="string" table:style-name="ce56">
            <text:p>　　一般行政</text:p>
          </table:table-cell>
          <table:table-cell office:value-type="float" office:value="405000" table:style-name="ce57">
            <text:p>405,000</text:p>
          </table:table-cell>
          <table:table-cell office:value-type="float" office:value="4752000" table:style-name="ce57">
            <text:p>4,752,000</text:p>
          </table:table-cell>
          <table:table-cell office:value-type="float" office:value="405000" table:style-name="ce57">
            <text:p>405,000</text:p>
          </table:table-cell>
          <table:table-cell office:value-type="float" office:value="4752000" table:style-name="ce57">
            <text:p>4,752,0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3</text:p>
          </table:table-cell>
          <table:table-cell office:value-type="string" table:style-name="ce59">
            <text:p>02</text:p>
          </table:table-cell>
          <table:table-cell office:value-type="string" table:style-name="ce56">
            <text:p>　　議事業務</text:p>
          </table:table-cell>
          <table:table-cell office:value-type="float" office:value="830000" table:style-name="ce57">
            <text:p>830,000</text:p>
          </table:table-cell>
          <table:table-cell office:value-type="float" office:value="7464000" table:style-name="ce57">
            <text:p>7,464,000</text:p>
          </table:table-cell>
          <table:table-cell office:value-type="float" office:value="830000" table:style-name="ce57">
            <text:p>830,000</text:p>
          </table:table-cell>
          <table:table-cell office:value-type="float" office:value="7464000" table:style-name="ce57">
            <text:p>7,464,0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table:style-name="ce59"/>
          <table:table-cell office:value-type="string" table:style-name="ce56">
            <text:p>　民政支出</text:p>
          </table:table-cell>
          <table:table-cell office:value-type="float" office:value="2388445" table:style-name="ce57">
            <text:p>2,388,445</text:p>
          </table:table-cell>
          <table:table-cell office:value-type="float" office:value="14305592" table:style-name="ce57">
            <text:p>14,305,592</text:p>
          </table:table-cell>
          <table:table-cell office:value-type="float" office:value="2388445" table:style-name="ce57">
            <text:p>2,388,445</text:p>
          </table:table-cell>
          <table:table-cell office:value-type="float" office:value="14305592" table:style-name="ce57">
            <text:p>14,305,592</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office:value-type="string" table:style-name="ce59">
            <text:p>02</text:p>
          </table:table-cell>
          <table:table-cell office:value-type="string" table:style-name="ce56">
            <text:p>　　民政業務</text:p>
          </table:table-cell>
          <table:table-cell office:value-type="float" office:value="1507880" table:style-name="ce57">
            <text:p>1,507,880</text:p>
          </table:table-cell>
          <table:table-cell office:value-type="float" office:value="11495878" table:style-name="ce57">
            <text:p>11,495,878</text:p>
          </table:table-cell>
          <table:table-cell office:value-type="float" office:value="1507880" table:style-name="ce57">
            <text:p>1,507,880</text:p>
          </table:table-cell>
          <table:table-cell office:value-type="float" office:value="11495878" table:style-name="ce57">
            <text:p>11,495,87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office:value-type="string" table:style-name="ce59">
            <text:p>03</text:p>
          </table:table-cell>
          <table:table-cell office:value-type="string" table:style-name="ce56">
            <text:p>　　役政業務</text:p>
          </table:table-cell>
          <table:table-cell office:value-type="float" office:value="6189" table:style-name="ce57">
            <text:p>6,189</text:p>
          </table:table-cell>
          <table:table-cell office:value-type="float" office:value="24370" table:style-name="ce57">
            <text:p>24,370</text:p>
          </table:table-cell>
          <table:table-cell office:value-type="float" office:value="6189" table:style-name="ce57">
            <text:p>6,189</text:p>
          </table:table-cell>
          <table:table-cell office:value-type="float" office:value="24370" table:style-name="ce57">
            <text:p>24,37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office:value-type="string" table:style-name="ce59">
            <text:p>04</text:p>
          </table:table-cell>
          <table:table-cell office:value-type="string" table:style-name="ce56">
            <text:p>　　地政業務</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office:value-type="string" table:style-name="ce59">
            <text:p>05</text:p>
          </table:table-cell>
          <table:table-cell office:value-type="string" table:style-name="ce56">
            <text:p>　　原住民族業務</text:p>
          </table:table-cell>
          <table:table-cell office:value-type="float" office:value="773944" table:style-name="ce57">
            <text:p>773,944</text:p>
          </table:table-cell>
          <table:table-cell office:value-type="float" office:value="2178867" table:style-name="ce57">
            <text:p>2,178,867</text:p>
          </table:table-cell>
          <table:table-cell office:value-type="float" office:value="773944" table:style-name="ce57">
            <text:p>773,944</text:p>
          </table:table-cell>
          <table:table-cell office:value-type="float" office:value="2178867" table:style-name="ce57">
            <text:p>2,178,867</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office:value-type="string" table:style-name="ce59">
            <text:p>06</text:p>
          </table:table-cell>
          <table:table-cell office:value-type="string" table:style-name="ce56">
            <text:p>　　公墓管理</text:p>
          </table:table-cell>
          <table:table-cell office:value-type="float" office:value="100432" table:style-name="ce57">
            <text:p>100,432</text:p>
          </table:table-cell>
          <table:table-cell office:value-type="float" office:value="606477" table:style-name="ce57">
            <text:p>606,477</text:p>
          </table:table-cell>
          <table:table-cell office:value-type="float" office:value="100432" table:style-name="ce57">
            <text:p>100,432</text:p>
          </table:table-cell>
          <table:table-cell office:value-type="float" office:value="606477" table:style-name="ce57">
            <text:p>606,477</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40</text:p>
          </table:table-cell>
          <table:table-cell table:style-name="ce59"/>
          <table:table-cell office:value-type="string" table:style-name="ce56">
            <text:p>　財務支出</text:p>
          </table:table-cell>
          <table:table-cell office:value-type="float" office:value="1770" table:style-name="ce57">
            <text:p>1,770</text:p>
          </table:table-cell>
          <table:table-cell office:value-type="float" office:value="25253" table:style-name="ce57">
            <text:p>25,253</text:p>
          </table:table-cell>
          <table:table-cell office:value-type="float" office:value="1770" table:style-name="ce57">
            <text:p>1,770</text:p>
          </table:table-cell>
          <table:table-cell office:value-type="float" office:value="25253" table:style-name="ce57">
            <text:p>25,25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40</text:p>
          </table:table-cell>
          <table:table-cell office:value-type="string" table:style-name="ce59">
            <text:p>02</text:p>
          </table:table-cell>
          <table:table-cell office:value-type="string" table:style-name="ce56">
            <text:p>　　財政及公產業務</text:p>
          </table:table-cell>
          <table:table-cell office:value-type="float" office:value="1770" table:style-name="ce57">
            <text:p>1,770</text:p>
          </table:table-cell>
          <table:table-cell office:value-type="float" office:value="25253" table:style-name="ce57">
            <text:p>25,253</text:p>
          </table:table-cell>
          <table:table-cell office:value-type="float" office:value="1770" table:style-name="ce57">
            <text:p>1,770</text:p>
          </table:table-cell>
          <table:table-cell office:value-type="float" office:value="25253" table:style-name="ce57">
            <text:p>25,25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table:number-columns-repeated="2" table:style-name="ce59"/>
          <table:table-cell office:value-type="string" table:style-name="ce56">
            <text:p>教育科學文化支出</text:p>
          </table:table-cell>
          <table:table-cell office:value-type="float" office:value="416390" table:style-name="ce57">
            <text:p>416,390</text:p>
          </table:table-cell>
          <table:table-cell office:value-type="float" office:value="2261023" table:style-name="ce57">
            <text:p>2,261,023</text:p>
          </table:table-cell>
          <table:table-cell office:value-type="float" office:value="416390" table:style-name="ce57">
            <text:p>416,390</text:p>
          </table:table-cell>
          <table:table-cell office:value-type="float" office:value="2261023" table:style-name="ce57">
            <text:p>2,261,02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office:value-type="string" table:style-name="ce59">
            <text:p>51</text:p>
          </table:table-cell>
          <table:table-cell table:style-name="ce59"/>
          <table:table-cell office:value-type="string" table:style-name="ce56">
            <text:p>　教育支出</text:p>
          </table:table-cell>
          <table:table-cell office:value-type="float" office:value="376876" table:style-name="ce57">
            <text:p>376,876</text:p>
          </table:table-cell>
          <table:table-cell office:value-type="float" office:value="2042319" table:style-name="ce57">
            <text:p>2,042,319</text:p>
          </table:table-cell>
          <table:table-cell office:value-type="float" office:value="376876" table:style-name="ce57">
            <text:p>376,876</text:p>
          </table:table-cell>
          <table:table-cell office:value-type="float" office:value="2042319" table:style-name="ce57">
            <text:p>2,042,319</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office:value-type="string" table:style-name="ce59">
            <text:p>51</text:p>
          </table:table-cell>
          <table:table-cell office:value-type="string" table:style-name="ce59">
            <text:p>01</text:p>
          </table:table-cell>
          <table:table-cell office:value-type="string" table:style-name="ce56">
            <text:p>　　一般行政</text:p>
          </table:table-cell>
          <table:table-cell office:value-type="float" office:value="306332" table:style-name="ce57">
            <text:p>306,332</text:p>
          </table:table-cell>
          <table:table-cell office:value-type="float" office:value="1538978" table:style-name="ce57">
            <text:p>1,538,978</text:p>
          </table:table-cell>
          <table:table-cell office:value-type="float" office:value="306332" table:style-name="ce57">
            <text:p>306,332</text:p>
          </table:table-cell>
          <table:table-cell office:value-type="float" office:value="1538978" table:style-name="ce57">
            <text:p>1,538,97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office:value-type="string" table:style-name="ce59">
            <text:p>51</text:p>
          </table:table-cell>
          <table:table-cell office:value-type="string" table:style-name="ce59">
            <text:p>02</text:p>
          </table:table-cell>
          <table:table-cell office:value-type="string" table:style-name="ce56">
            <text:p>　　教育管理與輔導</text:p>
          </table:table-cell>
          <table:table-cell office:value-type="float" office:value="14960" table:style-name="ce57">
            <text:p>14,960</text:p>
          </table:table-cell>
          <table:table-cell office:value-type="float" office:value="51173" table:style-name="ce57">
            <text:p>51,173</text:p>
          </table:table-cell>
          <table:table-cell office:value-type="float" office:value="14960" table:style-name="ce57">
            <text:p>14,960</text:p>
          </table:table-cell>
          <table:table-cell office:value-type="float" office:value="51173" table:style-name="ce57">
            <text:p>51,17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office:value-type="string" table:style-name="ce59">
            <text:p>51</text:p>
          </table:table-cell>
          <table:table-cell office:value-type="string" table:style-name="ce59">
            <text:p>03</text:p>
          </table:table-cell>
          <table:table-cell office:value-type="string" table:style-name="ce56">
            <text:p>　　幼兒管理</text:p>
          </table:table-cell>
          <table:table-cell office:value-type="float" office:value="55584" table:style-name="ce57">
            <text:p>55,584</text:p>
          </table:table-cell>
          <table:table-cell office:value-type="float" office:value="452168" table:style-name="ce57">
            <text:p>452,168</text:p>
          </table:table-cell>
          <table:table-cell office:value-type="float" office:value="55584" table:style-name="ce57">
            <text:p>55,584</text:p>
          </table:table-cell>
          <table:table-cell office:value-type="float" office:value="452168" table:style-name="ce57">
            <text:p>452,16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office:value-type="string" table:style-name="ce59">
            <text:p>53</text:p>
          </table:table-cell>
          <table:table-cell table:style-name="ce59"/>
          <table:table-cell office:value-type="string" table:style-name="ce56">
            <text:p>　文化支出</text:p>
          </table:table-cell>
          <table:table-cell office:value-type="float" office:value="39514" table:style-name="ce57">
            <text:p>39,514</text:p>
          </table:table-cell>
          <table:table-cell office:value-type="float" office:value="218704" table:style-name="ce57">
            <text:p>218,704</text:p>
          </table:table-cell>
          <table:table-cell office:value-type="float" office:value="39514" table:style-name="ce57">
            <text:p>39,514</text:p>
          </table:table-cell>
          <table:table-cell office:value-type="float" office:value="218704" table:style-name="ce57">
            <text:p>218,70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office:value-type="string" table:style-name="ce59">
            <text:p>53</text:p>
          </table:table-cell>
          <table:table-cell office:value-type="string" table:style-name="ce59">
            <text:p>03</text:p>
          </table:table-cell>
          <table:table-cell office:value-type="string" table:style-name="ce56">
            <text:p>　　館務行政</text:p>
          </table:table-cell>
          <table:table-cell office:value-type="float" office:value="39514" table:style-name="ce57">
            <text:p>39,514</text:p>
          </table:table-cell>
          <table:table-cell office:value-type="float" office:value="218704" table:style-name="ce57">
            <text:p>218,704</text:p>
          </table:table-cell>
          <table:table-cell office:value-type="float" office:value="39514" table:style-name="ce57">
            <text:p>39,514</text:p>
          </table:table-cell>
          <table:table-cell office:value-type="float" office:value="218704" table:style-name="ce57">
            <text:p>218,70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table:number-columns-repeated="2" table:style-name="ce59"/>
          <table:table-cell office:value-type="string" table:style-name="ce56">
            <text:p>經濟發展支出</text:p>
          </table:table-cell>
          <table:table-cell office:value-type="float" office:value="1575332" table:style-name="ce57">
            <text:p>1,575,332</text:p>
          </table:table-cell>
          <table:table-cell office:value-type="float" office:value="12721688" table:style-name="ce57">
            <text:p>12,721,688</text:p>
          </table:table-cell>
          <table:table-cell office:value-type="float" office:value="1575332" table:style-name="ce57">
            <text:p>1,575,332</text:p>
          </table:table-cell>
          <table:table-cell office:value-type="float" office:value="12644855" table:style-name="ce57">
            <text:p>12,644,855</text:p>
          </table:table-cell>
          <table:table-cell office:value-type="float" office:value="0" table:style-name="ce57">
            <text:p>0</text:p>
          </table:table-cell>
          <table:table-cell office:value-type="float" office:value="76833" table:style-name="ce58">
            <text:p>76,833</text:p>
          </table:table-cell>
          <table:table-cell table:number-columns-repeated="16374"/>
        </table:table-row>
        <table:table-row table:style-name="ro7">
          <table:table-cell office:value-type="string" table:style-name="ce55">
            <text:p>03</text:p>
          </table:table-cell>
          <table:table-cell office:value-type="string" table:style-name="ce59">
            <text:p>56</text:p>
          </table:table-cell>
          <table:table-cell table:style-name="ce59"/>
          <table:table-cell office:value-type="string" table:style-name="ce56">
            <text:p>　農業支出</text:p>
          </table:table-cell>
          <table:table-cell office:value-type="float" office:value="499353" table:style-name="ce57">
            <text:p>499,353</text:p>
          </table:table-cell>
          <table:table-cell office:value-type="float" office:value="6906036" table:style-name="ce57">
            <text:p>6,906,036</text:p>
          </table:table-cell>
          <table:table-cell office:value-type="float" office:value="499353" table:style-name="ce57">
            <text:p>499,353</text:p>
          </table:table-cell>
          <table:table-cell office:value-type="float" office:value="6861453" table:style-name="ce57">
            <text:p>6,861,453</text:p>
          </table:table-cell>
          <table:table-cell office:value-type="float" office:value="0" table:style-name="ce57">
            <text:p>0</text:p>
          </table:table-cell>
          <table:table-cell office:value-type="float" office:value="44583" table:style-name="ce58">
            <text:p>44,583</text:p>
          </table:table-cell>
          <table:table-cell table:number-columns-repeated="16374"/>
        </table:table-row>
        <table:table-row table:style-name="ro7">
          <table:table-cell office:value-type="string" table:style-name="ce55">
            <text:p>03</text:p>
          </table:table-cell>
          <table:table-cell office:value-type="string" table:style-name="ce59">
            <text:p>56</text:p>
          </table:table-cell>
          <table:table-cell office:value-type="string" table:style-name="ce59">
            <text:p>02</text:p>
          </table:table-cell>
          <table:table-cell office:value-type="string" table:style-name="ce56">
            <text:p>　　農業管理與業務</text:p>
          </table:table-cell>
          <table:table-cell office:value-type="float" office:value="498613" table:style-name="ce57">
            <text:p>498,613</text:p>
          </table:table-cell>
          <table:table-cell office:value-type="float" office:value="6796744" table:style-name="ce57">
            <text:p>6,796,744</text:p>
          </table:table-cell>
          <table:table-cell office:value-type="float" office:value="498613" table:style-name="ce57">
            <text:p>498,613</text:p>
          </table:table-cell>
          <table:table-cell office:value-type="float" office:value="6752161" table:style-name="ce57">
            <text:p>6,752,161</text:p>
          </table:table-cell>
          <table:table-cell office:value-type="float" office:value="0" table:style-name="ce57">
            <text:p>0</text:p>
          </table:table-cell>
          <table:table-cell office:value-type="float" office:value="44583" table:style-name="ce58">
            <text:p>44,583</text:p>
          </table:table-cell>
          <table:table-cell table:number-columns-repeated="16374"/>
        </table:table-row>
        <table:table-row table:style-name="ro7">
          <table:table-cell office:value-type="string" table:style-name="ce55">
            <text:p>03</text:p>
          </table:table-cell>
          <table:table-cell office:value-type="string" table:style-name="ce59">
            <text:p>56</text:p>
          </table:table-cell>
          <table:table-cell office:value-type="string" table:style-name="ce59">
            <text:p>03</text:p>
          </table:table-cell>
          <table:table-cell office:value-type="string" table:style-name="ce56">
            <text:p>　　水土保持</text:p>
          </table:table-cell>
          <table:table-cell office:value-type="float" office:value="740" table:style-name="ce57">
            <text:p>740</text:p>
          </table:table-cell>
          <table:table-cell office:value-type="float" office:value="10492" table:style-name="ce57">
            <text:p>10,492</text:p>
          </table:table-cell>
          <table:table-cell office:value-type="float" office:value="740" table:style-name="ce57">
            <text:p>740</text:p>
          </table:table-cell>
          <table:table-cell office:value-type="float" office:value="10492" table:style-name="ce57">
            <text:p>10,492</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6</text:p>
          </table:table-cell>
          <table:table-cell office:value-type="string" table:style-name="ce59">
            <text:p>04</text:p>
          </table:table-cell>
          <table:table-cell office:value-type="string" table:style-name="ce56">
            <text:p>　　水利行政</text:p>
          </table:table-cell>
          <table:table-cell office:value-type="float" office:value="0" table:style-name="ce57">
            <text:p>0</text:p>
          </table:table-cell>
          <table:table-cell office:value-type="float" office:value="98800" table:style-name="ce57">
            <text:p>98,800</text:p>
          </table:table-cell>
          <table:table-cell office:value-type="float" office:value="0" table:style-name="ce57">
            <text:p>0</text:p>
          </table:table-cell>
          <table:table-cell office:value-type="float" office:value="98800" table:style-name="ce57">
            <text:p>98,8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7</text:p>
          </table:table-cell>
          <table:table-cell table:style-name="ce59"/>
          <table:table-cell office:value-type="string" table:style-name="ce56">
            <text:p>　工業支出</text:p>
          </table:table-cell>
          <table:table-cell office:value-type="float" office:value="3397" table:style-name="ce57">
            <text:p>3,397</text:p>
          </table:table-cell>
          <table:table-cell office:value-type="float" office:value="48775" table:style-name="ce57">
            <text:p>48,775</text:p>
          </table:table-cell>
          <table:table-cell office:value-type="float" office:value="3397" table:style-name="ce57">
            <text:p>3,397</text:p>
          </table:table-cell>
          <table:table-cell office:value-type="float" office:value="48775" table:style-name="ce57">
            <text:p>48,775</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7</text:p>
          </table:table-cell>
          <table:table-cell office:value-type="string" table:style-name="ce59">
            <text:p>02</text:p>
          </table:table-cell>
          <table:table-cell office:value-type="string" table:style-name="ce56">
            <text:p>　　都市計畫</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7</text:p>
          </table:table-cell>
          <table:table-cell office:value-type="string" table:style-name="ce59">
            <text:p>03</text:p>
          </table:table-cell>
          <table:table-cell office:value-type="string" table:style-name="ce56">
            <text:p>　　建管行政</text:p>
          </table:table-cell>
          <table:table-cell office:value-type="float" office:value="3397" table:style-name="ce57">
            <text:p>3,397</text:p>
          </table:table-cell>
          <table:table-cell office:value-type="float" office:value="48775" table:style-name="ce57">
            <text:p>48,775</text:p>
          </table:table-cell>
          <table:table-cell office:value-type="float" office:value="3397" table:style-name="ce57">
            <text:p>3,397</text:p>
          </table:table-cell>
          <table:table-cell office:value-type="float" office:value="48775" table:style-name="ce57">
            <text:p>48,775</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8</text:p>
          </table:table-cell>
          <table:table-cell table:style-name="ce59"/>
          <table:table-cell office:value-type="string" table:style-name="ce56">
            <text:p>　交通支出</text:p>
          </table:table-cell>
          <table:table-cell office:value-type="float" office:value="247941" table:style-name="ce57">
            <text:p>247,941</text:p>
          </table:table-cell>
          <table:table-cell office:value-type="float" office:value="2495488" table:style-name="ce57">
            <text:p>2,495,488</text:p>
          </table:table-cell>
          <table:table-cell office:value-type="float" office:value="247941" table:style-name="ce57">
            <text:p>247,941</text:p>
          </table:table-cell>
          <table:table-cell office:value-type="float" office:value="2495488" table:style-name="ce57">
            <text:p>2,495,48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8</text:p>
          </table:table-cell>
          <table:table-cell office:value-type="string" table:style-name="ce59">
            <text:p>02</text:p>
          </table:table-cell>
          <table:table-cell office:value-type="string" table:style-name="ce56">
            <text:p>　　交通管理業務</text:p>
          </table:table-cell>
          <table:table-cell office:value-type="float" office:value="247941" table:style-name="ce57">
            <text:p>247,941</text:p>
          </table:table-cell>
          <table:table-cell office:value-type="float" office:value="2495488" table:style-name="ce57">
            <text:p>2,495,488</text:p>
          </table:table-cell>
          <table:table-cell office:value-type="float" office:value="247941" table:style-name="ce57">
            <text:p>247,941</text:p>
          </table:table-cell>
          <table:table-cell office:value-type="float" office:value="2495488" table:style-name="ce57">
            <text:p>2,495,48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table:style-name="ce59"/>
          <table:table-cell office:value-type="string" table:style-name="ce56">
            <text:p>　其他經濟服務支出</text:p>
          </table:table-cell>
          <table:table-cell office:value-type="float" office:value="824641" table:style-name="ce57">
            <text:p>824,641</text:p>
          </table:table-cell>
          <table:table-cell office:value-type="float" office:value="3271389" table:style-name="ce57">
            <text:p>3,271,389</text:p>
          </table:table-cell>
          <table:table-cell office:value-type="float" office:value="824641" table:style-name="ce57">
            <text:p>824,641</text:p>
          </table:table-cell>
          <table:table-cell office:value-type="float" office:value="3239139" table:style-name="ce57">
            <text:p>3,239,139</text:p>
          </table:table-cell>
          <table:table-cell office:value-type="float" office:value="0" table:style-name="ce57">
            <text:p>0</text:p>
          </table:table-cell>
          <table:table-cell office:value-type="float" office:value="32250" table:style-name="ce58">
            <text:p>32,250</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office:value-type="string" table:style-name="ce59">
            <text:p>03</text:p>
          </table:table-cell>
          <table:table-cell office:value-type="string" table:style-name="ce56">
            <text:p>　　工商管理</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office:value-type="string" table:style-name="ce59">
            <text:p>05</text:p>
          </table:table-cell>
          <table:table-cell office:value-type="string" table:style-name="ce56">
            <text:p>　　公園與路燈管理</text:p>
          </table:table-cell>
          <table:table-cell office:value-type="float" office:value="803410" table:style-name="ce57">
            <text:p>803,410</text:p>
          </table:table-cell>
          <table:table-cell office:value-type="float" office:value="3163133" table:style-name="ce57">
            <text:p>3,163,133</text:p>
          </table:table-cell>
          <table:table-cell office:value-type="float" office:value="803410" table:style-name="ce57">
            <text:p>803,410</text:p>
          </table:table-cell>
          <table:table-cell office:value-type="float" office:value="3130883" table:style-name="ce57">
            <text:p>3,130,883</text:p>
          </table:table-cell>
          <table:table-cell office:value-type="float" office:value="0" table:style-name="ce57">
            <text:p>0</text:p>
          </table:table-cell>
          <table:table-cell office:value-type="float" office:value="32250" table:style-name="ce58">
            <text:p>32,250</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office:value-type="string" table:style-name="ce59">
            <text:p>06</text:p>
          </table:table-cell>
          <table:table-cell office:value-type="string" table:style-name="ce56">
            <text:p>　　市場管理</text:p>
          </table:table-cell>
          <table:table-cell office:value-type="float" office:value="21231" table:style-name="ce57">
            <text:p>21,231</text:p>
          </table:table-cell>
          <table:table-cell office:value-type="float" office:value="108256" table:style-name="ce57">
            <text:p>108,256</text:p>
          </table:table-cell>
          <table:table-cell office:value-type="float" office:value="21231" table:style-name="ce57">
            <text:p>21,231</text:p>
          </table:table-cell>
          <table:table-cell office:value-type="float" office:value="108256" table:style-name="ce57">
            <text:p>108,25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table:number-columns-repeated="2" table:style-name="ce59"/>
          <table:table-cell office:value-type="string" table:style-name="ce56">
            <text:p>社會福利支出</text:p>
          </table:table-cell>
          <table:table-cell office:value-type="float" office:value="76951" table:style-name="ce57">
            <text:p>76,951</text:p>
          </table:table-cell>
          <table:table-cell office:value-type="float" office:value="694496" table:style-name="ce57">
            <text:p>694,496</text:p>
          </table:table-cell>
          <table:table-cell office:value-type="float" office:value="76951" table:style-name="ce57">
            <text:p>76,951</text:p>
          </table:table-cell>
          <table:table-cell office:value-type="float" office:value="694496" table:style-name="ce57">
            <text:p>694,49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61</text:p>
          </table:table-cell>
          <table:table-cell table:style-name="ce59"/>
          <table:table-cell office:value-type="string" table:style-name="ce56">
            <text:p>　社會保險支出</text:p>
          </table:table-cell>
          <table:table-cell office:value-type="float" office:value="35010" table:style-name="ce57">
            <text:p>35,010</text:p>
          </table:table-cell>
          <table:table-cell office:value-type="float" office:value="215889" table:style-name="ce57">
            <text:p>215,889</text:p>
          </table:table-cell>
          <table:table-cell office:value-type="float" office:value="35010" table:style-name="ce57">
            <text:p>35,010</text:p>
          </table:table-cell>
          <table:table-cell office:value-type="float" office:value="215889" table:style-name="ce57">
            <text:p>215,889</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61</text:p>
          </table:table-cell>
          <table:table-cell office:value-type="string" table:style-name="ce59">
            <text:p>02</text:p>
          </table:table-cell>
          <table:table-cell office:value-type="string" table:style-name="ce56">
            <text:p>　　健保業務</text:p>
          </table:table-cell>
          <table:table-cell office:value-type="float" office:value="35010" table:style-name="ce57">
            <text:p>35,010</text:p>
          </table:table-cell>
          <table:table-cell office:value-type="float" office:value="215889" table:style-name="ce57">
            <text:p>215,889</text:p>
          </table:table-cell>
          <table:table-cell office:value-type="float" office:value="35010" table:style-name="ce57">
            <text:p>35,010</text:p>
          </table:table-cell>
          <table:table-cell office:value-type="float" office:value="215889" table:style-name="ce57">
            <text:p>215,889</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62</text:p>
          </table:table-cell>
          <table:table-cell table:style-name="ce59"/>
          <table:table-cell office:value-type="string" table:style-name="ce56">
            <text:p>　社會救助支出</text:p>
          </table:table-cell>
          <table:table-cell office:value-type="float" office:value="0" table:style-name="ce57">
            <text:p>0</text:p>
          </table:table-cell>
          <table:table-cell office:value-type="float" office:value="7911" table:style-name="ce57">
            <text:p>7,911</text:p>
          </table:table-cell>
          <table:table-cell office:value-type="float" office:value="0" table:style-name="ce57">
            <text:p>0</text:p>
          </table:table-cell>
          <table:table-cell office:value-type="float" office:value="7911" table:style-name="ce57">
            <text:p>7,91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62</text:p>
          </table:table-cell>
          <table:table-cell office:value-type="string" table:style-name="ce59">
            <text:p>02</text:p>
          </table:table-cell>
          <table:table-cell office:value-type="string" table:style-name="ce56">
            <text:p>　　社會救濟</text:p>
          </table:table-cell>
          <table:table-cell office:value-type="float" office:value="0" table:style-name="ce57">
            <text:p>0</text:p>
          </table:table-cell>
          <table:table-cell office:value-type="float" office:value="7911" table:style-name="ce57">
            <text:p>7,911</text:p>
          </table:table-cell>
          <table:table-cell office:value-type="float" office:value="0" table:style-name="ce57">
            <text:p>0</text:p>
          </table:table-cell>
          <table:table-cell office:value-type="float" office:value="7911" table:style-name="ce57">
            <text:p>7,91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63</text:p>
          </table:table-cell>
          <table:table-cell table:style-name="ce59"/>
          <table:table-cell office:value-type="string" table:style-name="ce56">
            <text:p>　福利服務支出</text:p>
          </table:table-cell>
          <table:table-cell office:value-type="float" office:value="41941" table:style-name="ce57">
            <text:p>41,941</text:p>
          </table:table-cell>
          <table:table-cell office:value-type="float" office:value="470696" table:style-name="ce57">
            <text:p>470,696</text:p>
          </table:table-cell>
          <table:table-cell office:value-type="float" office:value="41941" table:style-name="ce57">
            <text:p>41,941</text:p>
          </table:table-cell>
          <table:table-cell office:value-type="float" office:value="470696" table:style-name="ce57">
            <text:p>470,69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63</text:p>
          </table:table-cell>
          <table:table-cell office:value-type="string" table:style-name="ce59">
            <text:p>02</text:p>
          </table:table-cell>
          <table:table-cell office:value-type="string" table:style-name="ce56">
            <text:p>　　社政業務</text:p>
          </table:table-cell>
          <table:table-cell office:value-type="float" office:value="41941" table:style-name="ce57">
            <text:p>41,941</text:p>
          </table:table-cell>
          <table:table-cell office:value-type="float" office:value="470696" table:style-name="ce57">
            <text:p>470,696</text:p>
          </table:table-cell>
          <table:table-cell office:value-type="float" office:value="41941" table:style-name="ce57">
            <text:p>41,941</text:p>
          </table:table-cell>
          <table:table-cell office:value-type="float" office:value="470696" table:style-name="ce57">
            <text:p>470,69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table:number-columns-repeated="2" table:style-name="ce59"/>
          <table:table-cell office:value-type="string" table:style-name="ce56">
            <text:p>社區發展及環境保護支出</text:p>
          </table:table-cell>
          <table:table-cell office:value-type="float" office:value="1181891" table:style-name="ce57">
            <text:p>1,181,891</text:p>
          </table:table-cell>
          <table:table-cell office:value-type="float" office:value="8961043" table:style-name="ce57">
            <text:p>8,961,043</text:p>
          </table:table-cell>
          <table:table-cell office:value-type="float" office:value="1181891" table:style-name="ce57">
            <text:p>1,181,891</text:p>
          </table:table-cell>
          <table:table-cell office:value-type="float" office:value="8961043" table:style-name="ce57">
            <text:p>8,961,04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71</text:p>
          </table:table-cell>
          <table:table-cell table:style-name="ce59"/>
          <table:table-cell office:value-type="string" table:style-name="ce56">
            <text:p>　環境保護支出</text:p>
          </table:table-cell>
          <table:table-cell office:value-type="float" office:value="1181891" table:style-name="ce57">
            <text:p>1,181,891</text:p>
          </table:table-cell>
          <table:table-cell office:value-type="float" office:value="8939773" table:style-name="ce57">
            <text:p>8,939,773</text:p>
          </table:table-cell>
          <table:table-cell office:value-type="float" office:value="1181891" table:style-name="ce57">
            <text:p>1,181,891</text:p>
          </table:table-cell>
          <table:table-cell office:value-type="float" office:value="8939773" table:style-name="ce57">
            <text:p>8,939,77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71</text:p>
          </table:table-cell>
          <table:table-cell office:value-type="string" table:style-name="ce59">
            <text:p>01</text:p>
          </table:table-cell>
          <table:table-cell office:value-type="string" table:style-name="ce56">
            <text:p>　　一般行政</text:p>
          </table:table-cell>
          <table:table-cell office:value-type="float" office:value="622965" table:style-name="ce57">
            <text:p>622,965</text:p>
          </table:table-cell>
          <table:table-cell office:value-type="float" office:value="5789537" table:style-name="ce57">
            <text:p>5,789,537</text:p>
          </table:table-cell>
          <table:table-cell office:value-type="float" office:value="622965" table:style-name="ce57">
            <text:p>622,965</text:p>
          </table:table-cell>
          <table:table-cell office:value-type="float" office:value="5789537" table:style-name="ce57">
            <text:p>5,789,537</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71</text:p>
          </table:table-cell>
          <table:table-cell office:value-type="string" table:style-name="ce59">
            <text:p>02</text:p>
          </table:table-cell>
          <table:table-cell office:value-type="string" table:style-name="ce56">
            <text:p>　　公共衛生</text:p>
          </table:table-cell>
          <table:table-cell office:value-type="float" office:value="5560" table:style-name="ce57">
            <text:p>5,560</text:p>
          </table:table-cell>
          <table:table-cell office:value-type="float" office:value="7560" table:style-name="ce57">
            <text:p>7,560</text:p>
          </table:table-cell>
          <table:table-cell office:value-type="float" office:value="5560" table:style-name="ce57">
            <text:p>5,560</text:p>
          </table:table-cell>
          <table:table-cell office:value-type="float" office:value="7560" table:style-name="ce57">
            <text:p>7,56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71</text:p>
          </table:table-cell>
          <table:table-cell office:value-type="string" table:style-name="ce59">
            <text:p>03</text:p>
          </table:table-cell>
          <table:table-cell office:value-type="string" table:style-name="ce56">
            <text:p>　　環保業務</text:p>
          </table:table-cell>
          <table:table-cell office:value-type="float" office:value="553366" table:style-name="ce57">
            <text:p>553,366</text:p>
          </table:table-cell>
          <table:table-cell office:value-type="float" office:value="3142676" table:style-name="ce57">
            <text:p>3,142,676</text:p>
          </table:table-cell>
          <table:table-cell office:value-type="float" office:value="553366" table:style-name="ce57">
            <text:p>553,366</text:p>
          </table:table-cell>
          <table:table-cell office:value-type="float" office:value="3142676" table:style-name="ce57">
            <text:p>3,142,67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72</text:p>
          </table:table-cell>
          <table:table-cell table:style-name="ce59"/>
          <table:table-cell office:value-type="string" table:style-name="ce56">
            <text:p>　社區發展支出</text:p>
          </table:table-cell>
          <table:table-cell office:value-type="float" office:value="0" table:style-name="ce57">
            <text:p>0</text:p>
          </table:table-cell>
          <table:table-cell office:value-type="float" office:value="21270" table:style-name="ce57">
            <text:p>21,270</text:p>
          </table:table-cell>
          <table:table-cell office:value-type="float" office:value="0" table:style-name="ce57">
            <text:p>0</text:p>
          </table:table-cell>
          <table:table-cell office:value-type="float" office:value="21270" table:style-name="ce57">
            <text:p>21,27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72</text:p>
          </table:table-cell>
          <table:table-cell office:value-type="string" table:style-name="ce59">
            <text:p>02</text:p>
          </table:table-cell>
          <table:table-cell office:value-type="string" table:style-name="ce56">
            <text:p>　　社區發展</text:p>
          </table:table-cell>
          <table:table-cell office:value-type="float" office:value="0" table:style-name="ce57">
            <text:p>0</text:p>
          </table:table-cell>
          <table:table-cell office:value-type="float" office:value="21270" table:style-name="ce57">
            <text:p>21,270</text:p>
          </table:table-cell>
          <table:table-cell office:value-type="float" office:value="0" table:style-name="ce57">
            <text:p>0</text:p>
          </table:table-cell>
          <table:table-cell office:value-type="float" office:value="21270" table:style-name="ce57">
            <text:p>21,27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6</text:p>
          </table:table-cell>
          <table:table-cell table:number-columns-repeated="2" table:style-name="ce59"/>
          <table:table-cell office:value-type="string" table:style-name="ce56">
            <text:p>退休撫卹支出</text:p>
          </table:table-cell>
          <table:table-cell office:value-type="float" office:value="918224" table:style-name="ce57">
            <text:p>918,224</text:p>
          </table:table-cell>
          <table:table-cell office:value-type="float" office:value="6684338" table:style-name="ce57">
            <text:p>6,684,338</text:p>
          </table:table-cell>
          <table:table-cell office:value-type="float" office:value="918224" table:style-name="ce57">
            <text:p>918,224</text:p>
          </table:table-cell>
          <table:table-cell office:value-type="float" office:value="6684338" table:style-name="ce57">
            <text:p>6,684,33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6</text:p>
          </table:table-cell>
          <table:table-cell office:value-type="string" table:style-name="ce59">
            <text:p>76</text:p>
          </table:table-cell>
          <table:table-cell table:style-name="ce59"/>
          <table:table-cell office:value-type="string" table:style-name="ce56">
            <text:p>　退休撫卹給付支出</text:p>
          </table:table-cell>
          <table:table-cell office:value-type="float" office:value="918224" table:style-name="ce57">
            <text:p>918,224</text:p>
          </table:table-cell>
          <table:table-cell office:value-type="float" office:value="6684338" table:style-name="ce57">
            <text:p>6,684,338</text:p>
          </table:table-cell>
          <table:table-cell office:value-type="float" office:value="918224" table:style-name="ce57">
            <text:p>918,224</text:p>
          </table:table-cell>
          <table:table-cell office:value-type="float" office:value="6684338" table:style-name="ce57">
            <text:p>6,684,33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6</text:p>
          </table:table-cell>
          <table:table-cell office:value-type="string" table:style-name="ce59">
            <text:p>76</text:p>
          </table:table-cell>
          <table:table-cell office:value-type="string" table:style-name="ce59">
            <text:p>01</text:p>
          </table:table-cell>
          <table:table-cell office:value-type="string" table:style-name="ce56">
            <text:p>　　公務人員退休給付</text:p>
          </table:table-cell>
          <table:table-cell office:value-type="float" office:value="918224" table:style-name="ce57">
            <text:p>918,224</text:p>
          </table:table-cell>
          <table:table-cell office:value-type="float" office:value="6684338" table:style-name="ce57">
            <text:p>6,684,338</text:p>
          </table:table-cell>
          <table:table-cell office:value-type="float" office:value="918224" table:style-name="ce57">
            <text:p>918,224</text:p>
          </table:table-cell>
          <table:table-cell office:value-type="float" office:value="6684338" table:style-name="ce57">
            <text:p>6,684,33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8</text:p>
          </table:table-cell>
          <table:table-cell table:number-columns-repeated="2" table:style-name="ce59"/>
          <table:table-cell office:value-type="string" table:style-name="ce56">
            <text:p>補助及其他支出</text:p>
          </table:table-cell>
          <table:table-cell office:value-type="float" office:value="0" table:style-name="ce57">
            <text:p>0</text:p>
          </table:table-cell>
          <table:table-cell office:value-type="float" office:value="328500" table:style-name="ce57">
            <text:p>328,500</text:p>
          </table:table-cell>
          <table:table-cell office:value-type="float" office:value="0" table:style-name="ce57">
            <text:p>0</text:p>
          </table:table-cell>
          <table:table-cell office:value-type="float" office:value="328500" table:style-name="ce57">
            <text:p>328,5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8</text:p>
          </table:table-cell>
          <table:table-cell office:value-type="string" table:style-name="ce59">
            <text:p>89</text:p>
          </table:table-cell>
          <table:table-cell table:style-name="ce59"/>
          <table:table-cell office:value-type="string" table:style-name="ce56">
            <text:p>　其他支出</text:p>
          </table:table-cell>
          <table:table-cell office:value-type="float" office:value="0" table:style-name="ce57">
            <text:p>0</text:p>
          </table:table-cell>
          <table:table-cell office:value-type="float" office:value="328500" table:style-name="ce57">
            <text:p>328,500</text:p>
          </table:table-cell>
          <table:table-cell office:value-type="float" office:value="0" table:style-name="ce57">
            <text:p>0</text:p>
          </table:table-cell>
          <table:table-cell office:value-type="float" office:value="328500" table:style-name="ce57">
            <text:p>328,5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8</text:p>
          </table:table-cell>
          <table:table-cell office:value-type="string" table:style-name="ce59">
            <text:p>89</text:p>
          </table:table-cell>
          <table:table-cell office:value-type="string" table:style-name="ce59">
            <text:p>02</text:p>
          </table:table-cell>
          <table:table-cell office:value-type="string" table:style-name="ce56">
            <text:p>　　公務人員各項補助</text:p>
          </table:table-cell>
          <table:table-cell office:value-type="float" office:value="0" table:style-name="ce57">
            <text:p>0</text:p>
          </table:table-cell>
          <table:table-cell office:value-type="float" office:value="328500" table:style-name="ce57">
            <text:p>328,500</text:p>
          </table:table-cell>
          <table:table-cell office:value-type="float" office:value="0" table:style-name="ce57">
            <text:p>0</text:p>
          </table:table-cell>
          <table:table-cell office:value-type="float" office:value="328500" table:style-name="ce57">
            <text:p>328,5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style-name="ce55"/>
          <table:table-cell table:number-columns-repeated="2" table:style-name="ce59"/>
          <table:table-cell office:value-type="string" table:style-name="ce56">
            <text:p>資　　本　　門　(小計)</text:p>
          </table:table-cell>
          <table:table-cell office:value-type="float" office:value="14125597" table:style-name="ce57">
            <text:p>14,125,597</text:p>
          </table:table-cell>
          <table:table-cell office:value-type="float" office:value="66848674" table:style-name="ce57">
            <text:p>66,848,674</text:p>
          </table:table-cell>
          <table:table-cell office:value-type="float" office:value="3506067" table:style-name="ce57">
            <text:p>3,506,067</text:p>
          </table:table-cell>
          <table:table-cell office:value-type="float" office:value="5452751" table:style-name="ce57">
            <text:p>5,452,751</text:p>
          </table:table-cell>
          <table:table-cell office:value-type="float" office:value="10619530" table:style-name="ce57">
            <text:p>10,619,530</text:p>
          </table:table-cell>
          <table:table-cell office:value-type="float" office:value="61395923" table:style-name="ce58">
            <text:p>61,395,923</text:p>
          </table:table-cell>
          <table:table-cell table:number-columns-repeated="16374"/>
        </table:table-row>
        <table:table-row table:style-name="ro7">
          <table:table-cell office:value-type="string" table:style-name="ce55">
            <text:p>01</text:p>
          </table:table-cell>
          <table:table-cell table:number-columns-repeated="2" table:style-name="ce59"/>
          <table:table-cell office:value-type="string" table:style-name="ce56">
            <text:p>一般政務支出</text:p>
          </table:table-cell>
          <table:table-cell office:value-type="float" office:value="10172755" table:style-name="ce57">
            <text:p>10,172,755</text:p>
          </table:table-cell>
          <table:table-cell office:value-type="float" office:value="28206466" table:style-name="ce57">
            <text:p>28,206,466</text:p>
          </table:table-cell>
          <table:table-cell office:value-type="float" office:value="3197879" table:style-name="ce57">
            <text:p>3,197,879</text:p>
          </table:table-cell>
          <table:table-cell office:value-type="float" office:value="3609396" table:style-name="ce57">
            <text:p>3,609,396</text:p>
          </table:table-cell>
          <table:table-cell office:value-type="float" office:value="6974876" table:style-name="ce57">
            <text:p>6,974,876</text:p>
          </table:table-cell>
          <table:table-cell office:value-type="float" office:value="24597070" table:style-name="ce58">
            <text:p>24,597,07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table:style-name="ce59"/>
          <table:table-cell office:value-type="string" table:style-name="ce56">
            <text:p>　行政支出</text:p>
          </table:table-cell>
          <table:table-cell office:value-type="float" office:value="6693328" table:style-name="ce57">
            <text:p>6,693,328</text:p>
          </table:table-cell>
          <table:table-cell office:value-type="float" office:value="20521513" table:style-name="ce57">
            <text:p>20,521,513</text:p>
          </table:table-cell>
          <table:table-cell office:value-type="float" office:value="0" table:style-name="ce57">
            <text:p>0</text:p>
          </table:table-cell>
          <table:table-cell office:value-type="float" office:value="40000" table:style-name="ce57">
            <text:p>40,000</text:p>
          </table:table-cell>
          <table:table-cell office:value-type="float" office:value="6693328" table:style-name="ce57">
            <text:p>6,693,328</text:p>
          </table:table-cell>
          <table:table-cell office:value-type="float" office:value="20481513" table:style-name="ce58">
            <text:p>20,481,513</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office:value-type="string" table:style-name="ce59">
            <text:p>90</text:p>
          </table:table-cell>
          <table:table-cell office:value-type="string" table:style-name="ce56">
            <text:p>　　一般建築及設備</text:p>
          </table:table-cell>
          <table:table-cell office:value-type="float" office:value="6693328" table:style-name="ce57">
            <text:p>6,693,328</text:p>
          </table:table-cell>
          <table:table-cell office:value-type="float" office:value="20521513" table:style-name="ce57">
            <text:p>20,521,513</text:p>
          </table:table-cell>
          <table:table-cell office:value-type="float" office:value="0" table:style-name="ce57">
            <text:p>0</text:p>
          </table:table-cell>
          <table:table-cell office:value-type="float" office:value="40000" table:style-name="ce57">
            <text:p>40,000</text:p>
          </table:table-cell>
          <table:table-cell office:value-type="float" office:value="6693328" table:style-name="ce57">
            <text:p>6,693,328</text:p>
          </table:table-cell>
          <table:table-cell office:value-type="float" office:value="20481513" table:style-name="ce58">
            <text:p>20,481,513</text:p>
          </table:table-cell>
          <table:table-cell table:number-columns-repeated="16374"/>
        </table:table-row>
        <table:table-row table:style-name="ro7">
          <table:table-cell office:value-type="string" table:style-name="ce55">
            <text:p>01</text:p>
          </table:table-cell>
          <table:table-cell office:value-type="string" table:style-name="ce59">
            <text:p>33</text:p>
          </table:table-cell>
          <table:table-cell table:style-name="ce59"/>
          <table:table-cell office:value-type="string" table:style-name="ce56">
            <text:p>　立法支出</text:p>
          </table:table-cell>
          <table:table-cell office:value-type="float" office:value="0" table:style-name="ce57">
            <text:p>0</text:p>
          </table:table-cell>
          <table:table-cell office:value-type="float" office:value="270000" table:style-name="ce57">
            <text:p>270,000</text:p>
          </table:table-cell>
          <table:table-cell office:value-type="float" office:value="0" table:style-name="ce57">
            <text:p>0</text:p>
          </table:table-cell>
          <table:table-cell office:value-type="float" office:value="270000" table:style-name="ce57">
            <text:p>270,0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3</text:p>
          </table:table-cell>
          <table:table-cell office:value-type="string" table:style-name="ce59">
            <text:p>90</text:p>
          </table:table-cell>
          <table:table-cell office:value-type="string" table:style-name="ce56">
            <text:p>　　一般建築及設備</text:p>
          </table:table-cell>
          <table:table-cell office:value-type="float" office:value="0" table:style-name="ce57">
            <text:p>0</text:p>
          </table:table-cell>
          <table:table-cell office:value-type="float" office:value="270000" table:style-name="ce57">
            <text:p>270,000</text:p>
          </table:table-cell>
          <table:table-cell office:value-type="float" office:value="0" table:style-name="ce57">
            <text:p>0</text:p>
          </table:table-cell>
          <table:table-cell office:value-type="float" office:value="270000" table:style-name="ce57">
            <text:p>270,0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table:style-name="ce59"/>
          <table:table-cell office:value-type="string" table:style-name="ce56">
            <text:p>　民政支出</text:p>
          </table:table-cell>
          <table:table-cell office:value-type="float" office:value="3479427" table:style-name="ce57">
            <text:p>3,479,427</text:p>
          </table:table-cell>
          <table:table-cell office:value-type="float" office:value="7414953" table:style-name="ce57">
            <text:p>7,414,953</text:p>
          </table:table-cell>
          <table:table-cell office:value-type="float" office:value="3197879" table:style-name="ce57">
            <text:p>3,197,879</text:p>
          </table:table-cell>
          <table:table-cell office:value-type="float" office:value="3299396" table:style-name="ce57">
            <text:p>3,299,396</text:p>
          </table:table-cell>
          <table:table-cell office:value-type="float" office:value="281548" table:style-name="ce57">
            <text:p>281,548</text:p>
          </table:table-cell>
          <table:table-cell office:value-type="float" office:value="4115557" table:style-name="ce58">
            <text:p>4,115,557</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office:value-type="string" table:style-name="ce59">
            <text:p>90</text:p>
          </table:table-cell>
          <table:table-cell office:value-type="string" table:style-name="ce56">
            <text:p>　　一般建築及設備</text:p>
          </table:table-cell>
          <table:table-cell office:value-type="float" office:value="3479427" table:style-name="ce57">
            <text:p>3,479,427</text:p>
          </table:table-cell>
          <table:table-cell office:value-type="float" office:value="7414953" table:style-name="ce57">
            <text:p>7,414,953</text:p>
          </table:table-cell>
          <table:table-cell office:value-type="float" office:value="3197879" table:style-name="ce57">
            <text:p>3,197,879</text:p>
          </table:table-cell>
          <table:table-cell office:value-type="float" office:value="3299396" table:style-name="ce57">
            <text:p>3,299,396</text:p>
          </table:table-cell>
          <table:table-cell office:value-type="float" office:value="281548" table:style-name="ce57">
            <text:p>281,548</text:p>
          </table:table-cell>
          <table:table-cell office:value-type="float" office:value="4115557" table:style-name="ce58">
            <text:p>4,115,557</text:p>
          </table:table-cell>
          <table:table-cell table:number-columns-repeated="16374"/>
        </table:table-row>
        <table:table-row table:style-name="ro7">
          <table:table-cell office:value-type="string" table:style-name="ce55">
            <text:p>03</text:p>
          </table:table-cell>
          <table:table-cell table:number-columns-repeated="2" table:style-name="ce59"/>
          <table:table-cell office:value-type="string" table:style-name="ce56">
            <text:p>經濟發展支出</text:p>
          </table:table-cell>
          <table:table-cell office:value-type="float" office:value="3937842" table:style-name="ce57">
            <text:p>3,937,842</text:p>
          </table:table-cell>
          <table:table-cell office:value-type="float" office:value="29759955" table:style-name="ce57">
            <text:p>29,759,955</text:p>
          </table:table-cell>
          <table:table-cell office:value-type="float" office:value="293188" table:style-name="ce57">
            <text:p>293,188</text:p>
          </table:table-cell>
          <table:table-cell office:value-type="float" office:value="1828355" table:style-name="ce57">
            <text:p>1,828,355</text:p>
          </table:table-cell>
          <table:table-cell office:value-type="float" office:value="3644654" table:style-name="ce57">
            <text:p>3,644,654</text:p>
          </table:table-cell>
          <table:table-cell office:value-type="float" office:value="27931600" table:style-name="ce58">
            <text:p>27,931,600</text:p>
          </table:table-cell>
          <table:table-cell table:number-columns-repeated="16374"/>
        </table:table-row>
        <table:table-row table:style-name="ro7">
          <table:table-cell office:value-type="string" table:style-name="ce55">
            <text:p>03</text:p>
          </table:table-cell>
          <table:table-cell office:value-type="string" table:style-name="ce59">
            <text:p>56</text:p>
          </table:table-cell>
          <table:table-cell table:style-name="ce59"/>
          <table:table-cell office:value-type="string" table:style-name="ce56">
            <text:p>　農業支出</text:p>
          </table:table-cell>
          <table:table-cell office:value-type="float" office:value="0" table:style-name="ce57">
            <text:p>0</text:p>
          </table:table-cell>
          <table:table-cell office:value-type="float" office:value="5922589" table:style-name="ce57">
            <text:p>5,922,58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922589" table:style-name="ce58">
            <text:p>5,922,589</text:p>
          </table:table-cell>
          <table:table-cell table:number-columns-repeated="16374"/>
        </table:table-row>
        <table:table-row table:style-name="ro7">
          <table:table-cell office:value-type="string" table:style-name="ce55">
            <text:p>03</text:p>
          </table:table-cell>
          <table:table-cell office:value-type="string" table:style-name="ce59">
            <text:p>56</text:p>
          </table:table-cell>
          <table:table-cell office:value-type="string" table:style-name="ce59">
            <text:p>90</text:p>
          </table:table-cell>
          <table:table-cell office:value-type="string" table:style-name="ce56">
            <text:p>　　一般建築及設備</text:p>
          </table:table-cell>
          <table:table-cell office:value-type="float" office:value="0" table:style-name="ce57">
            <text:p>0</text:p>
          </table:table-cell>
          <table:table-cell office:value-type="float" office:value="5922589" table:style-name="ce57">
            <text:p>5,922,58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922589" table:style-name="ce58">
            <text:p>5,922,589</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table:style-name="ce59"/>
          <table:table-cell office:value-type="string" table:style-name="ce56">
            <text:p>　其他經濟服務支出</text:p>
          </table:table-cell>
          <table:table-cell office:value-type="float" office:value="3937842" table:style-name="ce57">
            <text:p>3,937,842</text:p>
          </table:table-cell>
          <table:table-cell office:value-type="float" office:value="23837366" table:style-name="ce57">
            <text:p>23,837,366</text:p>
          </table:table-cell>
          <table:table-cell office:value-type="float" office:value="293188" table:style-name="ce57">
            <text:p>293,188</text:p>
          </table:table-cell>
          <table:table-cell office:value-type="float" office:value="1828355" table:style-name="ce57">
            <text:p>1,828,355</text:p>
          </table:table-cell>
          <table:table-cell office:value-type="float" office:value="3644654" table:style-name="ce57">
            <text:p>3,644,654</text:p>
          </table:table-cell>
          <table:table-cell office:value-type="float" office:value="22009011" table:style-name="ce58">
            <text:p>22,009,011</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office:value-type="string" table:style-name="ce59">
            <text:p>07</text:p>
          </table:table-cell>
          <table:table-cell office:value-type="string" table:style-name="ce56">
            <text:p>　　其他公共工程</text:p>
          </table:table-cell>
          <table:table-cell office:value-type="float" office:value="3934742" table:style-name="ce57">
            <text:p>3,934,742</text:p>
          </table:table-cell>
          <table:table-cell office:value-type="float" office:value="23834266" table:style-name="ce57">
            <text:p>23,834,266</text:p>
          </table:table-cell>
          <table:table-cell office:value-type="float" office:value="290088" table:style-name="ce57">
            <text:p>290,088</text:p>
          </table:table-cell>
          <table:table-cell office:value-type="float" office:value="1825255" table:style-name="ce57">
            <text:p>1,825,255</text:p>
          </table:table-cell>
          <table:table-cell office:value-type="float" office:value="3644654" table:style-name="ce57">
            <text:p>3,644,654</text:p>
          </table:table-cell>
          <table:table-cell office:value-type="float" office:value="22009011" table:style-name="ce58">
            <text:p>22,009,011</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office:value-type="string" table:style-name="ce59">
            <text:p>90</text:p>
          </table:table-cell>
          <table:table-cell office:value-type="string" table:style-name="ce56">
            <text:p>　　一般建築及設備</text:p>
          </table:table-cell>
          <table:table-cell office:value-type="float" office:value="3100" table:style-name="ce57">
            <text:p>3,100</text:p>
          </table:table-cell>
          <table:table-cell office:value-type="float" office:value="3100" table:style-name="ce57">
            <text:p>3,100</text:p>
          </table:table-cell>
          <table:table-cell office:value-type="float" office:value="3100" table:style-name="ce57">
            <text:p>3,100</text:p>
          </table:table-cell>
          <table:table-cell office:value-type="float" office:value="3100" table:style-name="ce57">
            <text:p>3,1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table:number-columns-repeated="2" table:style-name="ce59"/>
          <table:table-cell office:value-type="string" table:style-name="ce56">
            <text:p>社會福利支出</text:p>
          </table:table-cell>
          <table:table-cell office:value-type="float" office:value="15000" table:style-name="ce57">
            <text:p>15,000</text:p>
          </table:table-cell>
          <table:table-cell office:value-type="float" office:value="6534253" table:style-name="ce57">
            <text:p>6,534,253</text:p>
          </table:table-cell>
          <table:table-cell office:value-type="float" office:value="15000" table:style-name="ce57">
            <text:p>15,000</text:p>
          </table:table-cell>
          <table:table-cell office:value-type="float" office:value="15000" table:style-name="ce57">
            <text:p>15,000</text:p>
          </table:table-cell>
          <table:table-cell office:value-type="float" office:value="0" table:style-name="ce57">
            <text:p>0</text:p>
          </table:table-cell>
          <table:table-cell office:value-type="float" office:value="6519253" table:style-name="ce58">
            <text:p>6,519,253</text:p>
          </table:table-cell>
          <table:table-cell table:number-columns-repeated="16374"/>
        </table:table-row>
        <table:table-row table:style-name="ro7">
          <table:table-cell office:value-type="string" table:style-name="ce55">
            <text:p>04</text:p>
          </table:table-cell>
          <table:table-cell office:value-type="string" table:style-name="ce59">
            <text:p>63</text:p>
          </table:table-cell>
          <table:table-cell table:style-name="ce59"/>
          <table:table-cell office:value-type="string" table:style-name="ce56">
            <text:p>　福利服務支出</text:p>
          </table:table-cell>
          <table:table-cell office:value-type="float" office:value="15000" table:style-name="ce57">
            <text:p>15,000</text:p>
          </table:table-cell>
          <table:table-cell office:value-type="float" office:value="6534253" table:style-name="ce57">
            <text:p>6,534,253</text:p>
          </table:table-cell>
          <table:table-cell office:value-type="float" office:value="15000" table:style-name="ce57">
            <text:p>15,000</text:p>
          </table:table-cell>
          <table:table-cell office:value-type="float" office:value="15000" table:style-name="ce57">
            <text:p>15,000</text:p>
          </table:table-cell>
          <table:table-cell office:value-type="float" office:value="0" table:style-name="ce57">
            <text:p>0</text:p>
          </table:table-cell>
          <table:table-cell office:value-type="float" office:value="6519253" table:style-name="ce58">
            <text:p>6,519,253</text:p>
          </table:table-cell>
          <table:table-cell table:number-columns-repeated="16374"/>
        </table:table-row>
        <table:table-row table:style-name="ro7">
          <table:table-cell office:value-type="string" table:style-name="ce55">
            <text:p>04</text:p>
          </table:table-cell>
          <table:table-cell office:value-type="string" table:style-name="ce59">
            <text:p>63</text:p>
          </table:table-cell>
          <table:table-cell office:value-type="string" table:style-name="ce59">
            <text:p>90</text:p>
          </table:table-cell>
          <table:table-cell office:value-type="string" table:style-name="ce56">
            <text:p>　　一般建築及設備</text:p>
          </table:table-cell>
          <table:table-cell office:value-type="float" office:value="15000" table:style-name="ce57">
            <text:p>15,000</text:p>
          </table:table-cell>
          <table:table-cell office:value-type="float" office:value="6534253" table:style-name="ce57">
            <text:p>6,534,253</text:p>
          </table:table-cell>
          <table:table-cell office:value-type="float" office:value="15000" table:style-name="ce57">
            <text:p>15,000</text:p>
          </table:table-cell>
          <table:table-cell office:value-type="float" office:value="15000" table:style-name="ce57">
            <text:p>15,000</text:p>
          </table:table-cell>
          <table:table-cell office:value-type="float" office:value="0" table:style-name="ce57">
            <text:p>0</text:p>
          </table:table-cell>
          <table:table-cell office:value-type="float" office:value="6519253" table:style-name="ce58">
            <text:p>6,519,253</text:p>
          </table:table-cell>
          <table:table-cell table:number-columns-repeated="16374"/>
        </table:table-row>
        <table:table-row table:style-name="ro7">
          <table:table-cell office:value-type="string" table:style-name="ce55">
            <text:p>05</text:p>
          </table:table-cell>
          <table:table-cell table:number-columns-repeated="2" table:style-name="ce59"/>
          <table:table-cell office:value-type="string" table:style-name="ce56">
            <text:p>社區發展及環境保護支出</text:p>
          </table:table-cell>
          <table:table-cell office:value-type="float" office:value="0" table:style-name="ce57">
            <text:p>0</text:p>
          </table:table-cell>
          <table:table-cell office:value-type="float" office:value="158000" table:style-name="ce57">
            <text:p>158,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8000" table:style-name="ce58">
            <text:p>158,000</text:p>
          </table:table-cell>
          <table:table-cell table:number-columns-repeated="16374"/>
        </table:table-row>
        <table:table-row table:style-name="ro7">
          <table:table-cell office:value-type="string" table:style-name="ce55">
            <text:p>05</text:p>
          </table:table-cell>
          <table:table-cell office:value-type="string" table:style-name="ce59">
            <text:p>71</text:p>
          </table:table-cell>
          <table:table-cell table:style-name="ce59"/>
          <table:table-cell office:value-type="string" table:style-name="ce56">
            <text:p>　環境保護支出</text:p>
          </table:table-cell>
          <table:table-cell office:value-type="float" office:value="0" table:style-name="ce57">
            <text:p>0</text:p>
          </table:table-cell>
          <table:table-cell office:value-type="float" office:value="158000" table:style-name="ce57">
            <text:p>158,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8000" table:style-name="ce58">
            <text:p>158,000</text:p>
          </table:table-cell>
          <table:table-cell table:number-columns-repeated="16374"/>
        </table:table-row>
        <table:table-row table:style-name="ro7">
          <table:table-cell office:value-type="string" table:style-name="ce55">
            <text:p>05</text:p>
          </table:table-cell>
          <table:table-cell office:value-type="string" table:style-name="ce59">
            <text:p>71</text:p>
          </table:table-cell>
          <table:table-cell office:value-type="string" table:style-name="ce59">
            <text:p>90</text:p>
          </table:table-cell>
          <table:table-cell office:value-type="string" table:style-name="ce56">
            <text:p>　　一般建築及設備</text:p>
          </table:table-cell>
          <table:table-cell office:value-type="float" office:value="0" table:style-name="ce57">
            <text:p>0</text:p>
          </table:table-cell>
          <table:table-cell office:value-type="float" office:value="158000" table:style-name="ce57">
            <text:p>158,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8000" table:style-name="ce58">
            <text:p>158,000</text:p>
          </table:table-cell>
          <table:table-cell table:number-columns-repeated="16374"/>
        </table:table-row>
        <table:table-row table:style-name="ro7">
          <table:table-cell office:value-type="string" table:style-name="ce55">
            <text:p>08</text:p>
          </table:table-cell>
          <table:table-cell table:number-columns-repeated="2" table:style-name="ce59"/>
          <table:table-cell office:value-type="string" table:style-name="ce56">
            <text:p>補助及其他支出</text:p>
          </table:table-cell>
          <table:table-cell office:value-type="float" office:value="0" table:style-name="ce57">
            <text:p>0</text:p>
          </table:table-cell>
          <table:table-cell office:value-type="float" office:value="2190000" table:style-name="ce57">
            <text:p>2,190,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90000" table:style-name="ce58">
            <text:p>2,190,000</text:p>
          </table:table-cell>
          <table:table-cell table:number-columns-repeated="16374"/>
        </table:table-row>
        <table:table-row table:style-name="ro7">
          <table:table-cell office:value-type="string" table:style-name="ce55">
            <text:p>08</text:p>
          </table:table-cell>
          <table:table-cell office:value-type="string" table:style-name="ce59">
            <text:p>89</text:p>
          </table:table-cell>
          <table:table-cell table:style-name="ce59"/>
          <table:table-cell office:value-type="string" table:style-name="ce56">
            <text:p>　其他支出</text:p>
          </table:table-cell>
          <table:table-cell office:value-type="float" office:value="0" table:style-name="ce57">
            <text:p>0</text:p>
          </table:table-cell>
          <table:table-cell office:value-type="float" office:value="2190000" table:style-name="ce57">
            <text:p>2,190,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90000" table:style-name="ce58">
            <text:p>2,190,000</text:p>
          </table:table-cell>
          <table:table-cell table:number-columns-repeated="16374"/>
        </table:table-row>
        <table:table-row table:style-name="ro7">
          <table:table-cell office:value-type="string" table:style-name="ce55">
            <text:p>08</text:p>
          </table:table-cell>
          <table:table-cell office:value-type="string" table:style-name="ce59">
            <text:p>89</text:p>
          </table:table-cell>
          <table:table-cell office:value-type="string" table:style-name="ce59">
            <text:p>03</text:p>
          </table:table-cell>
          <table:table-cell office:value-type="string" table:style-name="ce56">
            <text:p>　　災害準備金</text:p>
          </table:table-cell>
          <table:table-cell office:value-type="float" office:value="0" table:style-name="ce57">
            <text:p>0</text:p>
          </table:table-cell>
          <table:table-cell office:value-type="float" office:value="2190000" table:style-name="ce57">
            <text:p>2,190,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90000" table:style-name="ce58">
            <text:p>2,190,000</text:p>
          </table:table-cell>
          <table:table-cell table:number-columns-repeated="16374"/>
        </table:table-row>
        <table:table-row table:style-name="ro7">
          <table:table-cell table:style-name="ce55"/>
          <table:table-cell table:number-columns-repeated="2" table:style-name="ce59"/>
          <table:table-cell office:value-type="string" table:style-name="ce56">
            <text:p>預算外庫款支出</text:p>
          </table:table-cell>
          <table:table-cell office:value-type="float" office:value="307993" table:style-name="ce57">
            <text:p>307,993</text:p>
          </table:table-cell>
          <table:table-cell office:value-type="float" office:value="2475533" table:style-name="ce57">
            <text:p>2,475,533</text:p>
          </table:table-cell>
          <table:table-cell office:value-type="float" office:value="307993" table:style-name="ce57">
            <text:p>307,993</text:p>
          </table:table-cell>
          <table:table-cell office:value-type="float" office:value="2475533" table:style-name="ce57">
            <text:p>2,475,53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style-name="ce55"/>
          <table:table-cell table:number-columns-repeated="2" table:style-name="ce59"/>
          <table:table-cell office:value-type="string" table:style-name="ce56">
            <text:p>　　墊付款</text:p>
          </table:table-cell>
          <table:table-cell office:value-type="float" office:value="307993" table:style-name="ce57">
            <text:p>307,993</text:p>
          </table:table-cell>
          <table:table-cell office:value-type="float" office:value="1772779" table:style-name="ce57">
            <text:p>1,772,779</text:p>
          </table:table-cell>
          <table:table-cell office:value-type="float" office:value="307993" table:style-name="ce57">
            <text:p>307,993</text:p>
          </table:table-cell>
          <table:table-cell office:value-type="float" office:value="1772779" table:style-name="ce57">
            <text:p>1,772,779</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style-name="ce55"/>
          <table:table-cell table:number-columns-repeated="2" table:style-name="ce59"/>
          <table:table-cell office:value-type="string" table:style-name="ce56">
            <text:p>　　退還以前年度歲入款</text:p>
          </table:table-cell>
          <table:table-cell office:value-type="float" office:value="0" table:style-name="ce57">
            <text:p>0</text:p>
          </table:table-cell>
          <table:table-cell office:value-type="float" office:value="702754" table:style-name="ce57">
            <text:p>702,754</text:p>
          </table:table-cell>
          <table:table-cell office:value-type="float" office:value="0" table:style-name="ce57">
            <text:p>0</text:p>
          </table:table-cell>
          <table:table-cell office:value-type="float" office:value="702754" table:style-name="ce57">
            <text:p>702,75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style-name="ce55"/>
          <table:table-cell table:number-columns-repeated="2" table:style-name="ce59"/>
          <table:table-cell office:value-type="string" table:style-name="ce56">
            <text:p>支　出　總　計</text:p>
          </table:table-cell>
          <table:table-cell office:value-type="float" office:value="23812277" table:style-name="ce57">
            <text:p>23,812,277</text:p>
          </table:table-cell>
          <table:table-cell office:value-type="float" office:value="139119466" table:style-name="ce57">
            <text:p>139,119,466</text:p>
          </table:table-cell>
          <table:table-cell table:number-columns-repeated="3" table:style-name="ce57"/>
          <table:table-cell table:style-name="ce58"/>
          <table:table-cell table:number-columns-repeated="16374"/>
        </table:table-row>
        <table:table-row table:style-name="ro7">
          <table:table-cell table:number-columns-repeated="16384"/>
        </table:table-row>
        <table:table-row table:style-name="ro7">
          <table:table-cell table:style-name="ce55"/>
          <table:table-cell table:number-columns-repeated="2" table:style-name="ce59"/>
          <table:table-cell office:value-type="string" table:style-name="ce56">
            <text:p>上　月　結　存</text:p>
          </table:table-cell>
          <table:table-cell office:value-type="float" office:value="190305037" table:style-name="ce57">
            <text:p>190,305,037</text:p>
          </table:table-cell>
          <table:table-cell table:number-columns-repeated="4" table:style-name="ce57"/>
          <table:table-cell table:style-name="ce58"/>
          <table:table-cell table:number-columns-repeated="16374"/>
        </table:table-row>
        <table:table-row table:style-name="ro7">
          <table:table-cell table:style-name="ce55"/>
          <table:table-cell table:number-columns-repeated="2" table:style-name="ce59"/>
          <table:table-cell office:value-type="string" table:style-name="ce56">
            <text:p>本　月　結　存</text:p>
          </table:table-cell>
          <table:table-cell office:value-type="float" office:value="231841717" table:style-name="ce57">
            <text:p>231,841,717</text:p>
          </table:table-cell>
          <table:table-cell table:number-columns-repeated="4" table:style-name="ce57"/>
          <table:table-cell table:style-name="ce58"/>
          <table:table-cell table:number-columns-repeated="16374"/>
        </table:table-row>
        <table:table-row table:style-name="ro7">
          <table:table-cell table:style-name="ce55"/>
          <table:table-cell table:number-columns-repeated="2" table:style-name="ce59"/>
          <table:table-cell office:value-type="string" table:style-name="ce56">
            <text:p>未　兌　付　支　票　款</text:p>
          </table:table-cell>
          <table:table-cell office:value-type="float" office:value="543452" table:style-name="ce57">
            <text:p>543,452</text:p>
          </table:table-cell>
          <table:table-cell table:number-columns-repeated="4" table:style-name="ce57"/>
          <table:table-cell table:style-name="ce58"/>
          <table:table-cell table:number-columns-repeated="16374"/>
        </table:table-row>
        <table:table-row table:style-name="ro7">
          <table:table-cell table:style-name="ce55"/>
          <table:table-cell table:number-columns-repeated="2" table:style-name="ce59"/>
          <table:table-cell office:value-type="string" table:style-name="ce56">
            <text:p>本　月　公　庫　實　際　結　存　數</text:p>
          </table:table-cell>
          <table:table-cell office:value-type="float" office:value="232385169" table:style-name="ce57">
            <text:p>232,385,169</text:p>
          </table:table-cell>
          <table:table-cell table:number-columns-repeated="4" table:style-name="ce57"/>
          <table:table-cell table:style-name="ce58"/>
          <table:table-cell table:number-columns-repeated="16374"/>
        </table:table-row>
        <table:table-row table:style-name="ro19">
          <table:table-cell office:value-type="string" table:number-columns-spanned="10" table:number-rows-spanned="1" table:style-name="ce119">
            <text:p>承辦人　　　　　　　　　　　主管　　　　　　　　　　　主計室　　　　　　　　　　　秘書　　　　　　　　　　　鄉長　　　　　　　　　　　</text:p>
            <text:p/>
            <text:p>資料來源：根據本鄉<text:span text:style-name="T9">(</text:span>鎮、市<text:span text:style-name="T9">)</text:span>公庫收入及支出資料編製。　　　　　　　　　　　　　　　　　　　　　　　中華民國<text:s text:c="2"/><text:span text:style-name="T9">110<text:s/></text:span>年<text:s text:c="2"/><text:span text:style-name="T9">07<text:s text:c="2"/></text:span>月<text:s text:c="2"/><text:span text:style-name="T9">13<text:s text:c="2"/></text:span>日 <text:s text:c="2"/>編製</text:p>
            <text:p>填表說明：<text:span text:style-name="T9">1.</text:span>本表編製<text:span text:style-name="T9">3</text:span>份，<text:span text:style-name="T9">1</text:span>份送本縣財政單位，<text:span text:style-name="T9">1</text:span>份送本鄉<text:span text:style-name="T9">(</text:span>鎮、市<text:span text:style-name="T9">)</text:span>主計室，<text:span text:style-name="T9">1</text:span>份自存。</text:p>
            <text:p>　　　　　<text:span text:style-name="T9">2.</text:span>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0年7月公庫收支-歲入" table:style-name="ta4">
        <table:table-column table:style-name="co20" table:number-columns-repeated="3" table:default-cell-style-name="ce1"/>
        <table:table-column table:style-name="co34"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收 <text:s text:c="2"/>入</text:p>
          </table:table-cell>
          <table:covered-table-cell/>
          <table:table-cell office:value-type="string" table:number-columns-spanned="2" table:number-rows-spanned="1" table:style-name="ce118">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6">
            <text:p>項</text:p>
          </table:table-cell>
          <table:table-cell office:value-type="string" table:style-name="ce46">
            <text:p>目</text:p>
          </table:table-cell>
          <table:table-cell office:value-type="string" table:style-name="ce45">
            <text:p>名 <text:s text:c="5"/>稱</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table:number-columns-repeated="16374"/>
        </table:table-row>
        <table:table-row table:style-name="ro7">
          <table:table-cell office:value-type="string" table:style-name="ce44">
            <text:p/>
          </table:table-cell>
          <table:table-cell office:value-type="string" table:style-name="ce46">
            <text:p/>
          </table:table-cell>
          <table:table-cell office:value-type="string" table:style-name="ce46">
            <text:p/>
          </table:table-cell>
          <table:table-cell office:value-type="string" table:style-name="ce49">
            <text:p>經　　資　　門　(合計)</text:p>
          </table:table-cell>
          <table:table-cell office:value-type="float" office:value="16275785" table:style-name="ce47">
            <text:p>16,275,785</text:p>
          </table:table-cell>
          <table:table-cell office:value-type="float" office:value="183482345" table:style-name="ce47">
            <text:p>183,482,345</text:p>
          </table:table-cell>
          <table:table-cell office:value-type="float" office:value="13558921" table:style-name="ce47">
            <text:p>13,558,921</text:p>
          </table:table-cell>
          <table:table-cell office:value-type="float" office:value="108871781" table:style-name="ce47">
            <text:p>108,871,781</text:p>
          </table:table-cell>
          <table:table-cell office:value-type="float" office:value="2716864" table:style-name="ce47">
            <text:p>2,716,864</text:p>
          </table:table-cell>
          <table:table-cell office:value-type="float" office:value="74610564" table:style-name="ce50">
            <text:p>74,610,564</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經　　常　　門　(小計)</text:p>
          </table:table-cell>
          <table:table-cell office:value-type="float" office:value="16275785" table:style-name="ce47">
            <text:p>16,275,785</text:p>
          </table:table-cell>
          <table:table-cell office:value-type="float" office:value="183482345" table:style-name="ce47">
            <text:p>183,482,345</text:p>
          </table:table-cell>
          <table:table-cell office:value-type="float" office:value="13558921" table:style-name="ce47">
            <text:p>13,558,921</text:p>
          </table:table-cell>
          <table:table-cell office:value-type="float" office:value="108871781" table:style-name="ce47">
            <text:p>108,871,781</text:p>
          </table:table-cell>
          <table:table-cell office:value-type="float" office:value="2716864" table:style-name="ce47">
            <text:p>2,716,864</text:p>
          </table:table-cell>
          <table:table-cell office:value-type="float" office:value="74610564" table:style-name="ce50">
            <text:p>74,610,564</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稅課收入</text:p>
          </table:table-cell>
          <table:table-cell office:value-type="float" office:value="9443524" table:style-name="ce47">
            <text:p>9,443,524</text:p>
          </table:table-cell>
          <table:table-cell office:value-type="float" office:value="71317660" table:style-name="ce47">
            <text:p>71,317,660</text:p>
          </table:table-cell>
          <table:table-cell office:value-type="float" office:value="9443524" table:style-name="ce47">
            <text:p>9,443,524</text:p>
          </table:table-cell>
          <table:table-cell office:value-type="float" office:value="71317660" table:style-name="ce47">
            <text:p>71,317,66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
          </table:table-cell>
          <table:table-cell office:value-type="string" table:style-name="ce49">
            <text:p>　遺產及贈與稅</text:p>
          </table:table-cell>
          <table:table-cell office:value-type="float" office:value="297987" table:style-name="ce47">
            <text:p>297,987</text:p>
          </table:table-cell>
          <table:table-cell office:value-type="float" office:value="431506" table:style-name="ce47">
            <text:p>431,506</text:p>
          </table:table-cell>
          <table:table-cell office:value-type="float" office:value="297987" table:style-name="ce47">
            <text:p>297,987</text:p>
          </table:table-cell>
          <table:table-cell office:value-type="float" office:value="431506" table:style-name="ce47">
            <text:p>431,50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01</text:p>
          </table:table-cell>
          <table:table-cell office:value-type="string" table:style-name="ce49">
            <text:p>　　遺產稅</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02</text:p>
          </table:table-cell>
          <table:table-cell office:value-type="string" table:style-name="ce49">
            <text:p>　　贈與稅</text:p>
          </table:table-cell>
          <table:table-cell office:value-type="float" office:value="297987" table:style-name="ce47">
            <text:p>297,987</text:p>
          </table:table-cell>
          <table:table-cell office:value-type="float" office:value="431506" table:style-name="ce47">
            <text:p>431,506</text:p>
          </table:table-cell>
          <table:table-cell office:value-type="float" office:value="297987" table:style-name="ce47">
            <text:p>297,987</text:p>
          </table:table-cell>
          <table:table-cell office:value-type="float" office:value="431506" table:style-name="ce47">
            <text:p>431,50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3</text:p>
          </table:table-cell>
          <table:table-cell office:value-type="string" table:style-name="ce48">
            <text:p/>
          </table:table-cell>
          <table:table-cell office:value-type="string" table:style-name="ce49">
            <text:p>　土地稅</text:p>
          </table:table-cell>
          <table:table-cell office:value-type="float" office:value="70579" table:style-name="ce47">
            <text:p>70,579</text:p>
          </table:table-cell>
          <table:table-cell office:value-type="float" office:value="146029" table:style-name="ce47">
            <text:p>146,029</text:p>
          </table:table-cell>
          <table:table-cell office:value-type="float" office:value="70579" table:style-name="ce47">
            <text:p>70,579</text:p>
          </table:table-cell>
          <table:table-cell office:value-type="float" office:value="146029" table:style-name="ce47">
            <text:p>146,02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3</text:p>
          </table:table-cell>
          <table:table-cell office:value-type="string" table:style-name="ce48">
            <text:p>01</text:p>
          </table:table-cell>
          <table:table-cell office:value-type="string" table:style-name="ce49">
            <text:p>　　地價稅</text:p>
          </table:table-cell>
          <table:table-cell office:value-type="float" office:value="70579" table:style-name="ce47">
            <text:p>70,579</text:p>
          </table:table-cell>
          <table:table-cell office:value-type="float" office:value="146029" table:style-name="ce47">
            <text:p>146,029</text:p>
          </table:table-cell>
          <table:table-cell office:value-type="float" office:value="70579" table:style-name="ce47">
            <text:p>70,579</text:p>
          </table:table-cell>
          <table:table-cell office:value-type="float" office:value="146029" table:style-name="ce47">
            <text:p>146,02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4</text:p>
          </table:table-cell>
          <table:table-cell office:value-type="string" table:style-name="ce48">
            <text:p/>
          </table:table-cell>
          <table:table-cell office:value-type="string" table:style-name="ce49">
            <text:p>　房屋稅</text:p>
          </table:table-cell>
          <table:table-cell office:value-type="float" office:value="165999" table:style-name="ce47">
            <text:p>165,999</text:p>
          </table:table-cell>
          <table:table-cell office:value-type="float" office:value="2551089" table:style-name="ce47">
            <text:p>2,551,089</text:p>
          </table:table-cell>
          <table:table-cell office:value-type="float" office:value="165999" table:style-name="ce47">
            <text:p>165,999</text:p>
          </table:table-cell>
          <table:table-cell office:value-type="float" office:value="2551089" table:style-name="ce47">
            <text:p>2,551,08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4</text:p>
          </table:table-cell>
          <table:table-cell office:value-type="string" table:style-name="ce48">
            <text:p>01</text:p>
          </table:table-cell>
          <table:table-cell office:value-type="string" table:style-name="ce49">
            <text:p>　　房屋稅</text:p>
          </table:table-cell>
          <table:table-cell office:value-type="float" office:value="165999" table:style-name="ce47">
            <text:p>165,999</text:p>
          </table:table-cell>
          <table:table-cell office:value-type="float" office:value="2551089" table:style-name="ce47">
            <text:p>2,551,089</text:p>
          </table:table-cell>
          <table:table-cell office:value-type="float" office:value="165999" table:style-name="ce47">
            <text:p>165,999</text:p>
          </table:table-cell>
          <table:table-cell office:value-type="float" office:value="2551089" table:style-name="ce47">
            <text:p>2,551,08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5</text:p>
          </table:table-cell>
          <table:table-cell office:value-type="string" table:style-name="ce48">
            <text:p/>
          </table:table-cell>
          <table:table-cell office:value-type="string" table:style-name="ce49">
            <text:p>　契稅</text:p>
          </table:table-cell>
          <table:table-cell office:value-type="float" office:value="77548" table:style-name="ce47">
            <text:p>77,548</text:p>
          </table:table-cell>
          <table:table-cell office:value-type="float" office:value="394372" table:style-name="ce47">
            <text:p>394,372</text:p>
          </table:table-cell>
          <table:table-cell office:value-type="float" office:value="77548" table:style-name="ce47">
            <text:p>77,548</text:p>
          </table:table-cell>
          <table:table-cell office:value-type="float" office:value="394372" table:style-name="ce47">
            <text:p>394,37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5</text:p>
          </table:table-cell>
          <table:table-cell office:value-type="string" table:style-name="ce48">
            <text:p>01</text:p>
          </table:table-cell>
          <table:table-cell office:value-type="string" table:style-name="ce49">
            <text:p>　　契稅</text:p>
          </table:table-cell>
          <table:table-cell office:value-type="float" office:value="77548" table:style-name="ce47">
            <text:p>77,548</text:p>
          </table:table-cell>
          <table:table-cell office:value-type="float" office:value="394372" table:style-name="ce47">
            <text:p>394,372</text:p>
          </table:table-cell>
          <table:table-cell office:value-type="float" office:value="77548" table:style-name="ce47">
            <text:p>77,548</text:p>
          </table:table-cell>
          <table:table-cell office:value-type="float" office:value="394372" table:style-name="ce47">
            <text:p>394,37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6</text:p>
          </table:table-cell>
          <table:table-cell office:value-type="string" table:style-name="ce48">
            <text:p/>
          </table:table-cell>
          <table:table-cell office:value-type="string" table:style-name="ce49">
            <text:p>　娛樂稅</text:p>
          </table:table-cell>
          <table:table-cell office:value-type="float" office:value="1411" table:style-name="ce47">
            <text:p>1,411</text:p>
          </table:table-cell>
          <table:table-cell office:value-type="float" office:value="78102" table:style-name="ce47">
            <text:p>78,102</text:p>
          </table:table-cell>
          <table:table-cell office:value-type="float" office:value="1411" table:style-name="ce47">
            <text:p>1,411</text:p>
          </table:table-cell>
          <table:table-cell office:value-type="float" office:value="78102" table:style-name="ce47">
            <text:p>78,10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6</text:p>
          </table:table-cell>
          <table:table-cell office:value-type="string" table:style-name="ce48">
            <text:p>01</text:p>
          </table:table-cell>
          <table:table-cell office:value-type="string" table:style-name="ce49">
            <text:p>　　娛樂稅</text:p>
          </table:table-cell>
          <table:table-cell office:value-type="float" office:value="1411" table:style-name="ce47">
            <text:p>1,411</text:p>
          </table:table-cell>
          <table:table-cell office:value-type="float" office:value="78102" table:style-name="ce47">
            <text:p>78,102</text:p>
          </table:table-cell>
          <table:table-cell office:value-type="float" office:value="1411" table:style-name="ce47">
            <text:p>1,411</text:p>
          </table:table-cell>
          <table:table-cell office:value-type="float" office:value="78102" table:style-name="ce47">
            <text:p>78,10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7</text:p>
          </table:table-cell>
          <table:table-cell office:value-type="string" table:style-name="ce48">
            <text:p/>
          </table:table-cell>
          <table:table-cell office:value-type="string" table:style-name="ce49">
            <text:p>　統籌分配稅</text:p>
          </table:table-cell>
          <table:table-cell office:value-type="float" office:value="8830000" table:style-name="ce47">
            <text:p>8,830,000</text:p>
          </table:table-cell>
          <table:table-cell office:value-type="float" office:value="67716562" table:style-name="ce47">
            <text:p>67,716,562</text:p>
          </table:table-cell>
          <table:table-cell office:value-type="float" office:value="8830000" table:style-name="ce47">
            <text:p>8,830,000</text:p>
          </table:table-cell>
          <table:table-cell office:value-type="float" office:value="67716562" table:style-name="ce47">
            <text:p>67,716,5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7</text:p>
          </table:table-cell>
          <table:table-cell office:value-type="string" table:style-name="ce48">
            <text:p>01</text:p>
          </table:table-cell>
          <table:table-cell office:value-type="string" table:style-name="ce49">
            <text:p>　　普通統籌</text:p>
          </table:table-cell>
          <table:table-cell office:value-type="float" office:value="8830000" table:style-name="ce47">
            <text:p>8,830,000</text:p>
          </table:table-cell>
          <table:table-cell office:value-type="float" office:value="67716562" table:style-name="ce47">
            <text:p>67,716,562</text:p>
          </table:table-cell>
          <table:table-cell office:value-type="float" office:value="8830000" table:style-name="ce47">
            <text:p>8,830,000</text:p>
          </table:table-cell>
          <table:table-cell office:value-type="float" office:value="67716562" table:style-name="ce47">
            <text:p>67,716,5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罰款及賠償收入</text:p>
          </table:table-cell>
          <table:table-cell office:value-type="float" office:value="-26836" table:style-name="ce47">
            <text:p>-26,836</text:p>
          </table:table-cell>
          <table:table-cell office:value-type="float" office:value="183675" table:style-name="ce47">
            <text:p>183,675</text:p>
          </table:table-cell>
          <table:table-cell office:value-type="float" office:value="-26836" table:style-name="ce47">
            <text:p>-26,836</text:p>
          </table:table-cell>
          <table:table-cell office:value-type="float" office:value="183675" table:style-name="ce47">
            <text:p>183,67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01</text:p>
          </table:table-cell>
          <table:table-cell office:value-type="string" table:style-name="ce48">
            <text:p/>
          </table:table-cell>
          <table:table-cell office:value-type="string" table:style-name="ce49">
            <text:p>　罰金罰鍰及怠金</text:p>
          </table:table-cell>
          <table:table-cell office:value-type="float" office:value="-26836" table:style-name="ce47">
            <text:p>-26,836</text:p>
          </table:table-cell>
          <table:table-cell office:value-type="float" office:value="183675" table:style-name="ce47">
            <text:p>183,675</text:p>
          </table:table-cell>
          <table:table-cell office:value-type="float" office:value="-26836" table:style-name="ce47">
            <text:p>-26,836</text:p>
          </table:table-cell>
          <table:table-cell office:value-type="float" office:value="183675" table:style-name="ce47">
            <text:p>183,67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01</text:p>
          </table:table-cell>
          <table:table-cell office:value-type="string" table:style-name="ce48">
            <text:p>01</text:p>
          </table:table-cell>
          <table:table-cell office:value-type="string" table:style-name="ce49">
            <text:p>　　罰金罰鍰</text:p>
          </table:table-cell>
          <table:table-cell office:value-type="float" office:value="-26836" table:style-name="ce47">
            <text:p>-26,836</text:p>
          </table:table-cell>
          <table:table-cell office:value-type="float" office:value="183675" table:style-name="ce47">
            <text:p>183,675</text:p>
          </table:table-cell>
          <table:table-cell office:value-type="float" office:value="-26836" table:style-name="ce47">
            <text:p>-26,836</text:p>
          </table:table-cell>
          <table:table-cell office:value-type="float" office:value="183675" table:style-name="ce47">
            <text:p>183,67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規費收入</text:p>
          </table:table-cell>
          <table:table-cell office:value-type="float" office:value="874542" table:style-name="ce47">
            <text:p>874,542</text:p>
          </table:table-cell>
          <table:table-cell office:value-type="float" office:value="7036198" table:style-name="ce47">
            <text:p>7,036,198</text:p>
          </table:table-cell>
          <table:table-cell office:value-type="float" office:value="874542" table:style-name="ce47">
            <text:p>874,542</text:p>
          </table:table-cell>
          <table:table-cell office:value-type="float" office:value="7036198" table:style-name="ce47">
            <text:p>7,036,19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1</text:p>
          </table:table-cell>
          <table:table-cell office:value-type="string" table:style-name="ce48">
            <text:p/>
          </table:table-cell>
          <table:table-cell office:value-type="string" table:style-name="ce49">
            <text:p>　行政規費收入</text:p>
          </table:table-cell>
          <table:table-cell office:value-type="float" office:value="7400" table:style-name="ce47">
            <text:p>7,400</text:p>
          </table:table-cell>
          <table:table-cell office:value-type="float" office:value="74300" table:style-name="ce47">
            <text:p>74,300</text:p>
          </table:table-cell>
          <table:table-cell office:value-type="float" office:value="7400" table:style-name="ce47">
            <text:p>7,400</text:p>
          </table:table-cell>
          <table:table-cell office:value-type="float" office:value="74300" table:style-name="ce47">
            <text:p>74,3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1</text:p>
          </table:table-cell>
          <table:table-cell office:value-type="string" table:style-name="ce48">
            <text:p>02</text:p>
          </table:table-cell>
          <table:table-cell office:value-type="string" table:style-name="ce49">
            <text:p>　　證照費</text:p>
          </table:table-cell>
          <table:table-cell office:value-type="float" office:value="7400" table:style-name="ce47">
            <text:p>7,400</text:p>
          </table:table-cell>
          <table:table-cell office:value-type="float" office:value="74300" table:style-name="ce47">
            <text:p>74,300</text:p>
          </table:table-cell>
          <table:table-cell office:value-type="float" office:value="7400" table:style-name="ce47">
            <text:p>7,400</text:p>
          </table:table-cell>
          <table:table-cell office:value-type="float" office:value="74300" table:style-name="ce47">
            <text:p>74,3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
          </table:table-cell>
          <table:table-cell office:value-type="string" table:style-name="ce49">
            <text:p>　使用規費收入</text:p>
          </table:table-cell>
          <table:table-cell office:value-type="float" office:value="867142" table:style-name="ce47">
            <text:p>867,142</text:p>
          </table:table-cell>
          <table:table-cell office:value-type="float" office:value="6961898" table:style-name="ce47">
            <text:p>6,961,898</text:p>
          </table:table-cell>
          <table:table-cell office:value-type="float" office:value="867142" table:style-name="ce47">
            <text:p>867,142</text:p>
          </table:table-cell>
          <table:table-cell office:value-type="float" office:value="6961898" table:style-name="ce47">
            <text:p>6,961,89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3</text:p>
          </table:table-cell>
          <table:table-cell office:value-type="string" table:style-name="ce49">
            <text:p>　　資料使用費</text:p>
          </table:table-cell>
          <table:table-cell office:value-type="float" office:value="1700" table:style-name="ce47">
            <text:p>1,700</text:p>
          </table:table-cell>
          <table:table-cell office:value-type="float" office:value="12800" table:style-name="ce47">
            <text:p>12,800</text:p>
          </table:table-cell>
          <table:table-cell office:value-type="float" office:value="1700" table:style-name="ce47">
            <text:p>1,700</text:p>
          </table:table-cell>
          <table:table-cell office:value-type="float" office:value="12800" table:style-name="ce47">
            <text:p>12,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6</text:p>
          </table:table-cell>
          <table:table-cell office:value-type="string" table:style-name="ce49">
            <text:p>　　場地設施使用費</text:p>
          </table:table-cell>
          <table:table-cell office:value-type="float" office:value="469400" table:style-name="ce47">
            <text:p>469,400</text:p>
          </table:table-cell>
          <table:table-cell office:value-type="float" office:value="5454511" table:style-name="ce47">
            <text:p>5,454,511</text:p>
          </table:table-cell>
          <table:table-cell office:value-type="float" office:value="469400" table:style-name="ce47">
            <text:p>469,400</text:p>
          </table:table-cell>
          <table:table-cell office:value-type="float" office:value="5454511" table:style-name="ce47">
            <text:p>5,454,51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8</text:p>
          </table:table-cell>
          <table:table-cell office:value-type="string" table:style-name="ce49">
            <text:p>　　道路使用費</text:p>
          </table:table-cell>
          <table:table-cell office:value-type="float" office:value="396042" table:style-name="ce47">
            <text:p>396,042</text:p>
          </table:table-cell>
          <table:table-cell office:value-type="float" office:value="1494587" table:style-name="ce47">
            <text:p>1,494,587</text:p>
          </table:table-cell>
          <table:table-cell office:value-type="float" office:value="396042" table:style-name="ce47">
            <text:p>396,042</text:p>
          </table:table-cell>
          <table:table-cell office:value-type="float" office:value="1494587" table:style-name="ce47">
            <text:p>1,494,58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
          </table:table-cell>
          <table:table-cell office:value-type="string" table:style-name="ce48">
            <text:p/>
          </table:table-cell>
          <table:table-cell office:value-type="string" table:style-name="ce49">
            <text:p>財產收入</text:p>
          </table:table-cell>
          <table:table-cell office:value-type="float" office:value="9176" table:style-name="ce47">
            <text:p>9,176</text:p>
          </table:table-cell>
          <table:table-cell office:value-type="float" office:value="596389" table:style-name="ce47">
            <text:p>596,389</text:p>
          </table:table-cell>
          <table:table-cell office:value-type="float" office:value="9176" table:style-name="ce47">
            <text:p>9,176</text:p>
          </table:table-cell>
          <table:table-cell office:value-type="float" office:value="596389" table:style-name="ce47">
            <text:p>596,38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
          </table:table-cell>
          <table:table-cell office:value-type="string" table:style-name="ce49">
            <text:p>　財產孳息</text:p>
          </table:table-cell>
          <table:table-cell office:value-type="float" office:value="9176" table:style-name="ce47">
            <text:p>9,176</text:p>
          </table:table-cell>
          <table:table-cell office:value-type="float" office:value="596389" table:style-name="ce47">
            <text:p>596,389</text:p>
          </table:table-cell>
          <table:table-cell office:value-type="float" office:value="9176" table:style-name="ce47">
            <text:p>9,176</text:p>
          </table:table-cell>
          <table:table-cell office:value-type="float" office:value="596389" table:style-name="ce47">
            <text:p>596,38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01</text:p>
          </table:table-cell>
          <table:table-cell office:value-type="string" table:style-name="ce49">
            <text:p>　　利息收入</text:p>
          </table:table-cell>
          <table:table-cell office:value-type="float" office:value="6176" table:style-name="ce47">
            <text:p>6,176</text:p>
          </table:table-cell>
          <table:table-cell office:value-type="float" office:value="28366" table:style-name="ce47">
            <text:p>28,366</text:p>
          </table:table-cell>
          <table:table-cell office:value-type="float" office:value="6176" table:style-name="ce47">
            <text:p>6,176</text:p>
          </table:table-cell>
          <table:table-cell office:value-type="float" office:value="28366" table:style-name="ce47">
            <text:p>28,36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03</text:p>
          </table:table-cell>
          <table:table-cell office:value-type="string" table:style-name="ce49">
            <text:p>　　租金收入</text:p>
          </table:table-cell>
          <table:table-cell office:value-type="float" office:value="3000" table:style-name="ce47">
            <text:p>3,000</text:p>
          </table:table-cell>
          <table:table-cell office:value-type="float" office:value="568023" table:style-name="ce47">
            <text:p>568,023</text:p>
          </table:table-cell>
          <table:table-cell office:value-type="float" office:value="3000" table:style-name="ce47">
            <text:p>3,000</text:p>
          </table:table-cell>
          <table:table-cell office:value-type="float" office:value="568023" table:style-name="ce47">
            <text:p>568,02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5</text:p>
          </table:table-cell>
          <table:table-cell office:value-type="string" table:style-name="ce48">
            <text:p/>
          </table:table-cell>
          <table:table-cell office:value-type="string" table:style-name="ce49">
            <text:p>　廢舊物資售價</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5</text:p>
          </table:table-cell>
          <table:table-cell office:value-type="string" table:style-name="ce48">
            <text:p>01</text:p>
          </table:table-cell>
          <table:table-cell office:value-type="string" table:style-name="ce49">
            <text:p>　　廢舊物資售價</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9</text:p>
          </table:table-cell>
          <table:table-cell office:value-type="string" table:style-name="ce48">
            <text:p/>
          </table:table-cell>
          <table:table-cell office:value-type="string" table:style-name="ce48">
            <text:p/>
          </table:table-cell>
          <table:table-cell office:value-type="string" table:style-name="ce49">
            <text:p>補助及協助收入</text:p>
          </table:table-cell>
          <table:table-cell office:value-type="float" office:value="5961679" table:style-name="ce47">
            <text:p>5,961,679</text:p>
          </table:table-cell>
          <table:table-cell office:value-type="float" office:value="103149810" table:style-name="ce47">
            <text:p>103,149,810</text:p>
          </table:table-cell>
          <table:table-cell office:value-type="float" office:value="3244815" table:style-name="ce47">
            <text:p>3,244,815</text:p>
          </table:table-cell>
          <table:table-cell office:value-type="float" office:value="28539246" table:style-name="ce47">
            <text:p>28,539,246</text:p>
          </table:table-cell>
          <table:table-cell office:value-type="float" office:value="2716864" table:style-name="ce47">
            <text:p>2,716,864</text:p>
          </table:table-cell>
          <table:table-cell office:value-type="float" office:value="74610564" table:style-name="ce50">
            <text:p>74,610,564</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
          </table:table-cell>
          <table:table-cell office:value-type="string" table:style-name="ce49">
            <text:p>　上級政府補助收入</text:p>
          </table:table-cell>
          <table:table-cell office:value-type="float" office:value="5961679" table:style-name="ce47">
            <text:p>5,961,679</text:p>
          </table:table-cell>
          <table:table-cell office:value-type="float" office:value="103149810" table:style-name="ce47">
            <text:p>103,149,810</text:p>
          </table:table-cell>
          <table:table-cell office:value-type="float" office:value="3244815" table:style-name="ce47">
            <text:p>3,244,815</text:p>
          </table:table-cell>
          <table:table-cell office:value-type="float" office:value="28539246" table:style-name="ce47">
            <text:p>28,539,246</text:p>
          </table:table-cell>
          <table:table-cell office:value-type="float" office:value="2716864" table:style-name="ce47">
            <text:p>2,716,864</text:p>
          </table:table-cell>
          <table:table-cell office:value-type="float" office:value="74610564" table:style-name="ce50">
            <text:p>74,610,564</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01</text:p>
          </table:table-cell>
          <table:table-cell office:value-type="string" table:style-name="ce49">
            <text:p>　　一般性補助收入</text:p>
          </table:table-cell>
          <table:table-cell office:value-type="float" office:value="456000" table:style-name="ce47">
            <text:p>456,000</text:p>
          </table:table-cell>
          <table:table-cell office:value-type="float" office:value="1668695" table:style-name="ce47">
            <text:p>1,668,695</text:p>
          </table:table-cell>
          <table:table-cell office:value-type="float" office:value="456000" table:style-name="ce47">
            <text:p>456,000</text:p>
          </table:table-cell>
          <table:table-cell office:value-type="float" office:value="1668695" table:style-name="ce47">
            <text:p>1,668,69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02</text:p>
          </table:table-cell>
          <table:table-cell office:value-type="string" table:style-name="ce49">
            <text:p>　　計畫型補助收入</text:p>
          </table:table-cell>
          <table:table-cell office:value-type="float" office:value="5505679" table:style-name="ce47">
            <text:p>5,505,679</text:p>
          </table:table-cell>
          <table:table-cell office:value-type="float" office:value="101481115" table:style-name="ce47">
            <text:p>101,481,115</text:p>
          </table:table-cell>
          <table:table-cell office:value-type="float" office:value="2788815" table:style-name="ce47">
            <text:p>2,788,815</text:p>
          </table:table-cell>
          <table:table-cell office:value-type="float" office:value="26870551" table:style-name="ce47">
            <text:p>26,870,551</text:p>
          </table:table-cell>
          <table:table-cell office:value-type="float" office:value="2716864" table:style-name="ce47">
            <text:p>2,716,864</text:p>
          </table:table-cell>
          <table:table-cell office:value-type="float" office:value="74610564" table:style-name="ce50">
            <text:p>74,610,564</text:p>
          </table:table-cell>
          <table:table-cell table:number-columns-repeated="16374"/>
        </table:table-row>
        <table:table-row table:style-name="ro7">
          <table:table-cell office:value-type="string" table:style-name="ce44">
            <text:p>10</text:p>
          </table:table-cell>
          <table:table-cell office:value-type="string" table:style-name="ce48">
            <text:p/>
          </table:table-cell>
          <table:table-cell office:value-type="string" table:style-name="ce48">
            <text:p/>
          </table:table-cell>
          <table:table-cell office:value-type="string" table:style-name="ce49">
            <text:p>捐獻及贈與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0</text:p>
          </table:table-cell>
          <table:table-cell office:value-type="string" table:style-name="ce48">
            <text:p>01</text:p>
          </table:table-cell>
          <table:table-cell office:value-type="string" table:style-name="ce48">
            <text:p/>
          </table:table-cell>
          <table:table-cell office:value-type="string" table:style-name="ce49">
            <text:p>　捐獻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0</text:p>
          </table:table-cell>
          <table:table-cell office:value-type="string" table:style-name="ce48">
            <text:p>01</text:p>
          </table:table-cell>
          <table:table-cell office:value-type="string" table:style-name="ce48">
            <text:p>01</text:p>
          </table:table-cell>
          <table:table-cell office:value-type="string" table:style-name="ce49">
            <text:p>　　一般捐獻</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
          </table:table-cell>
          <table:table-cell office:value-type="string" table:style-name="ce48">
            <text:p/>
          </table:table-cell>
          <table:table-cell office:value-type="string" table:style-name="ce49">
            <text:p>其他收入</text:p>
          </table:table-cell>
          <table:table-cell office:value-type="float" office:value="13700" table:style-name="ce47">
            <text:p>13,700</text:p>
          </table:table-cell>
          <table:table-cell office:value-type="float" office:value="1198613" table:style-name="ce47">
            <text:p>1,198,613</text:p>
          </table:table-cell>
          <table:table-cell office:value-type="float" office:value="13700" table:style-name="ce47">
            <text:p>13,700</text:p>
          </table:table-cell>
          <table:table-cell office:value-type="float" office:value="1198613" table:style-name="ce47">
            <text:p>1,198,6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1</text:p>
          </table:table-cell>
          <table:table-cell office:value-type="string" table:style-name="ce48">
            <text:p/>
          </table:table-cell>
          <table:table-cell office:value-type="string" table:style-name="ce49">
            <text:p>　學雜費收入</text:p>
          </table:table-cell>
          <table:table-cell office:value-type="float" office:value="0" table:style-name="ce47">
            <text:p>0</text:p>
          </table:table-cell>
          <table:table-cell office:value-type="float" office:value="52500" table:style-name="ce47">
            <text:p>52,500</text:p>
          </table:table-cell>
          <table:table-cell office:value-type="float" office:value="0" table:style-name="ce47">
            <text:p>0</text:p>
          </table:table-cell>
          <table:table-cell office:value-type="float" office:value="52500" table:style-name="ce47">
            <text:p>52,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1</text:p>
          </table:table-cell>
          <table:table-cell office:value-type="string" table:style-name="ce48">
            <text:p>01</text:p>
          </table:table-cell>
          <table:table-cell office:value-type="string" table:style-name="ce49">
            <text:p>　　學雜費收入</text:p>
          </table:table-cell>
          <table:table-cell office:value-type="float" office:value="0" table:style-name="ce47">
            <text:p>0</text:p>
          </table:table-cell>
          <table:table-cell office:value-type="float" office:value="52500" table:style-name="ce47">
            <text:p>52,500</text:p>
          </table:table-cell>
          <table:table-cell office:value-type="float" office:value="0" table:style-name="ce47">
            <text:p>0</text:p>
          </table:table-cell>
          <table:table-cell office:value-type="float" office:value="52500" table:style-name="ce47">
            <text:p>52,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
          </table:table-cell>
          <table:table-cell office:value-type="string" table:style-name="ce49">
            <text:p>　雜項收入</text:p>
          </table:table-cell>
          <table:table-cell office:value-type="float" office:value="13700" table:style-name="ce47">
            <text:p>13,700</text:p>
          </table:table-cell>
          <table:table-cell office:value-type="float" office:value="1146113" table:style-name="ce47">
            <text:p>1,146,113</text:p>
          </table:table-cell>
          <table:table-cell office:value-type="float" office:value="13700" table:style-name="ce47">
            <text:p>13,700</text:p>
          </table:table-cell>
          <table:table-cell office:value-type="float" office:value="1146113" table:style-name="ce47">
            <text:p>1,146,1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01</text:p>
          </table:table-cell>
          <table:table-cell office:value-type="string" table:style-name="ce49">
            <text:p>　　收回以前年度歲出</text:p>
          </table:table-cell>
          <table:table-cell office:value-type="float" office:value="0" table:style-name="ce47">
            <text:p>0</text:p>
          </table:table-cell>
          <table:table-cell office:value-type="float" office:value="33307" table:style-name="ce47">
            <text:p>33,307</text:p>
          </table:table-cell>
          <table:table-cell office:value-type="float" office:value="0" table:style-name="ce47">
            <text:p>0</text:p>
          </table:table-cell>
          <table:table-cell office:value-type="float" office:value="33307" table:style-name="ce47">
            <text:p>33,30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04</text:p>
          </table:table-cell>
          <table:table-cell office:value-type="string" table:style-name="ce49">
            <text:p>　　廢棄物清理費</text:p>
          </table:table-cell>
          <table:table-cell office:value-type="float" office:value="3000" table:style-name="ce47">
            <text:p>3,000</text:p>
          </table:table-cell>
          <table:table-cell office:value-type="float" office:value="667034" table:style-name="ce47">
            <text:p>667,034</text:p>
          </table:table-cell>
          <table:table-cell office:value-type="float" office:value="3000" table:style-name="ce47">
            <text:p>3,000</text:p>
          </table:table-cell>
          <table:table-cell office:value-type="float" office:value="667034" table:style-name="ce47">
            <text:p>667,03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10</text:p>
          </table:table-cell>
          <table:table-cell office:value-type="string" table:style-name="ce49">
            <text:p>　　其他雜項收入</text:p>
          </table:table-cell>
          <table:table-cell office:value-type="float" office:value="10700" table:style-name="ce47">
            <text:p>10,700</text:p>
          </table:table-cell>
          <table:table-cell office:value-type="float" office:value="445772" table:style-name="ce47">
            <text:p>445,772</text:p>
          </table:table-cell>
          <table:table-cell office:value-type="float" office:value="10700" table:style-name="ce47">
            <text:p>10,700</text:p>
          </table:table-cell>
          <table:table-cell office:value-type="float" office:value="445772" table:style-name="ce47">
            <text:p>445,77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預算外庫款收入</text:p>
          </table:table-cell>
          <table:table-cell office:value-type="float" office:value="0" table:style-name="ce47">
            <text:p>0</text:p>
          </table:table-cell>
          <table:table-cell office:value-type="float" office:value="-1348016" table:style-name="ce47">
            <text:p>-1,348,016</text:p>
          </table:table-cell>
          <table:table-cell office:value-type="float" office:value="0" table:style-name="ce47">
            <text:p>0</text:p>
          </table:table-cell>
          <table:table-cell office:value-type="float" office:value="-1348016" table:style-name="ce47">
            <text:p>-1,348,01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暫收款</text:p>
          </table:table-cell>
          <table:table-cell office:value-type="float" office:value="0" table:style-name="ce47">
            <text:p>0</text:p>
          </table:table-cell>
          <table:table-cell office:value-type="float" office:value="-1348016" table:style-name="ce47">
            <text:p>-1,348,016</text:p>
          </table:table-cell>
          <table:table-cell office:value-type="float" office:value="0" table:style-name="ce47">
            <text:p>0</text:p>
          </table:table-cell>
          <table:table-cell office:value-type="float" office:value="-1348016" table:style-name="ce47">
            <text:p>-1,348,01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收　入　總　計</text:p>
          </table:table-cell>
          <table:table-cell office:value-type="float" office:value="16275785" table:style-name="ce47">
            <text:p>16,275,785</text:p>
          </table:table-cell>
          <table:table-cell office:value-type="float" office:value="182134329" table:style-name="ce47">
            <text:p>182,134,32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number-rows-repeated="1048524" table:style-name="ro7">
          <table:table-cell table:number-columns-repeated="16384"/>
        </table:table-row>
      </table:table>
      <table:table table:name="110年7月公庫收支-歲出" table:style-name="ta4">
        <table:table-column table:style-name="co20" table:number-columns-repeated="3" table:default-cell-style-name="ce1"/>
        <table:table-column table:style-name="co35"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支 <text:s text:c="2"/>出</text:p>
          </table:table-cell>
          <table:covered-table-cell/>
          <table:table-cell office:value-type="string" table:number-columns-spanned="2" table:number-rows-spanned="1" table:style-name="ce118">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6">
            <text:p>項</text:p>
          </table:table-cell>
          <table:table-cell office:value-type="string" table:style-name="ce46">
            <text:p>目</text:p>
          </table:table-cell>
          <table:table-cell office:value-type="string" table:style-name="ce45">
            <text:p>名 <text:s text:c="5"/>稱</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table:number-columns-repeated="16374"/>
        </table:table-row>
        <table:table-row table:style-name="ro7">
          <table:table-cell office:value-type="string" table:style-name="ce44">
            <text:p/>
          </table:table-cell>
          <table:table-cell office:value-type="string" table:style-name="ce46">
            <text:p/>
          </table:table-cell>
          <table:table-cell office:value-type="string" table:style-name="ce46">
            <text:p/>
          </table:table-cell>
          <table:table-cell office:value-type="string" table:style-name="ce49">
            <text:p>經　　資　　門　(合計)</text:p>
          </table:table-cell>
          <table:table-cell office:value-type="float" office:value="12291178" table:style-name="ce47">
            <text:p>12,291,178</text:p>
          </table:table-cell>
          <table:table-cell office:value-type="float" office:value="148935111" table:style-name="ce47">
            <text:p>148,935,111</text:p>
          </table:table-cell>
          <table:table-cell office:value-type="float" office:value="8835242" table:style-name="ce47">
            <text:p>8,835,242</text:p>
          </table:table-cell>
          <table:table-cell office:value-type="float" office:value="84006419" table:style-name="ce47">
            <text:p>84,006,419</text:p>
          </table:table-cell>
          <table:table-cell office:value-type="float" office:value="3455936" table:style-name="ce47">
            <text:p>3,455,936</text:p>
          </table:table-cell>
          <table:table-cell office:value-type="float" office:value="64928692" table:style-name="ce50">
            <text:p>64,928,692</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經　　常　　門　(小計)</text:p>
          </table:table-cell>
          <table:table-cell office:value-type="float" office:value="8394612" table:style-name="ce47">
            <text:p>8,394,612</text:p>
          </table:table-cell>
          <table:table-cell office:value-type="float" office:value="78189871" table:style-name="ce47">
            <text:p>78,189,871</text:p>
          </table:table-cell>
          <table:table-cell office:value-type="float" office:value="8394612" table:style-name="ce47">
            <text:p>8,394,612</text:p>
          </table:table-cell>
          <table:table-cell office:value-type="float" office:value="78113038" table:style-name="ce47">
            <text:p>78,113,038</text:p>
          </table:table-cell>
          <table:table-cell office:value-type="float" office:value="0" table:style-name="ce47">
            <text:p>0</text:p>
          </table:table-cell>
          <table:table-cell office:value-type="float" office:value="76833" table:style-name="ce50">
            <text:p>76,833</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一般政務支出</text:p>
          </table:table-cell>
          <table:table-cell office:value-type="float" office:value="4163554" table:style-name="ce47">
            <text:p>4,163,554</text:p>
          </table:table-cell>
          <table:table-cell office:value-type="float" office:value="42307725" table:style-name="ce47">
            <text:p>42,307,725</text:p>
          </table:table-cell>
          <table:table-cell office:value-type="float" office:value="4163554" table:style-name="ce47">
            <text:p>4,163,554</text:p>
          </table:table-cell>
          <table:table-cell office:value-type="float" office:value="42307725" table:style-name="ce47">
            <text:p>42,307,72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
          </table:table-cell>
          <table:table-cell office:value-type="string" table:style-name="ce49">
            <text:p>　行政支出</text:p>
          </table:table-cell>
          <table:table-cell office:value-type="float" office:value="1476760" table:style-name="ce47">
            <text:p>1,476,760</text:p>
          </table:table-cell>
          <table:table-cell office:value-type="float" office:value="13074086" table:style-name="ce47">
            <text:p>13,074,086</text:p>
          </table:table-cell>
          <table:table-cell office:value-type="float" office:value="1476760" table:style-name="ce47">
            <text:p>1,476,760</text:p>
          </table:table-cell>
          <table:table-cell office:value-type="float" office:value="13074086" table:style-name="ce47">
            <text:p>13,074,08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1</text:p>
          </table:table-cell>
          <table:table-cell office:value-type="string" table:style-name="ce49">
            <text:p>　　一般行政</text:p>
          </table:table-cell>
          <table:table-cell office:value-type="float" office:value="1286536" table:style-name="ce47">
            <text:p>1,286,536</text:p>
          </table:table-cell>
          <table:table-cell office:value-type="float" office:value="11854240" table:style-name="ce47">
            <text:p>11,854,240</text:p>
          </table:table-cell>
          <table:table-cell office:value-type="float" office:value="1286536" table:style-name="ce47">
            <text:p>1,286,536</text:p>
          </table:table-cell>
          <table:table-cell office:value-type="float" office:value="11854240" table:style-name="ce47">
            <text:p>11,854,24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2</text:p>
          </table:table-cell>
          <table:table-cell office:value-type="string" table:style-name="ce49">
            <text:p>　　主計業務</text:p>
          </table:table-cell>
          <table:table-cell office:value-type="float" office:value="46133" table:style-name="ce47">
            <text:p>46,133</text:p>
          </table:table-cell>
          <table:table-cell office:value-type="float" office:value="305437" table:style-name="ce47">
            <text:p>305,437</text:p>
          </table:table-cell>
          <table:table-cell office:value-type="float" office:value="46133" table:style-name="ce47">
            <text:p>46,133</text:p>
          </table:table-cell>
          <table:table-cell office:value-type="float" office:value="305437" table:style-name="ce47">
            <text:p>305,43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3</text:p>
          </table:table-cell>
          <table:table-cell office:value-type="string" table:style-name="ce49">
            <text:p>　　人事業務</text:p>
          </table:table-cell>
          <table:table-cell office:value-type="float" office:value="96432" table:style-name="ce47">
            <text:p>96,432</text:p>
          </table:table-cell>
          <table:table-cell office:value-type="float" office:value="716773" table:style-name="ce47">
            <text:p>716,773</text:p>
          </table:table-cell>
          <table:table-cell office:value-type="float" office:value="96432" table:style-name="ce47">
            <text:p>96,432</text:p>
          </table:table-cell>
          <table:table-cell office:value-type="float" office:value="716773" table:style-name="ce47">
            <text:p>716,77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4</text:p>
          </table:table-cell>
          <table:table-cell office:value-type="string" table:style-name="ce49">
            <text:p>　　政風業務</text:p>
          </table:table-cell>
          <table:table-cell office:value-type="float" office:value="1590" table:style-name="ce47">
            <text:p>1,590</text:p>
          </table:table-cell>
          <table:table-cell office:value-type="float" office:value="2255" table:style-name="ce47">
            <text:p>2,255</text:p>
          </table:table-cell>
          <table:table-cell office:value-type="float" office:value="1590" table:style-name="ce47">
            <text:p>1,590</text:p>
          </table:table-cell>
          <table:table-cell office:value-type="float" office:value="2255" table:style-name="ce47">
            <text:p>2,25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5</text:p>
          </table:table-cell>
          <table:table-cell office:value-type="string" table:style-name="ce49">
            <text:p>　　施政計畫綜合業務</text:p>
          </table:table-cell>
          <table:table-cell office:value-type="float" office:value="46069" table:style-name="ce47">
            <text:p>46,069</text:p>
          </table:table-cell>
          <table:table-cell office:value-type="float" office:value="195381" table:style-name="ce47">
            <text:p>195,381</text:p>
          </table:table-cell>
          <table:table-cell office:value-type="float" office:value="46069" table:style-name="ce47">
            <text:p>46,069</text:p>
          </table:table-cell>
          <table:table-cell office:value-type="float" office:value="195381" table:style-name="ce47">
            <text:p>195,38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
          </table:table-cell>
          <table:table-cell office:value-type="string" table:style-name="ce49">
            <text:p>　立法支出</text:p>
          </table:table-cell>
          <table:table-cell office:value-type="float" office:value="1235000" table:style-name="ce47">
            <text:p>1,235,000</text:p>
          </table:table-cell>
          <table:table-cell office:value-type="float" office:value="13451000" table:style-name="ce47">
            <text:p>13,451,000</text:p>
          </table:table-cell>
          <table:table-cell office:value-type="float" office:value="1235000" table:style-name="ce47">
            <text:p>1,235,000</text:p>
          </table:table-cell>
          <table:table-cell office:value-type="float" office:value="13451000" table:style-name="ce47">
            <text:p>13,451,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01</text:p>
          </table:table-cell>
          <table:table-cell office:value-type="string" table:style-name="ce49">
            <text:p>　　一般行政</text:p>
          </table:table-cell>
          <table:table-cell office:value-type="float" office:value="405000" table:style-name="ce47">
            <text:p>405,000</text:p>
          </table:table-cell>
          <table:table-cell office:value-type="float" office:value="5157000" table:style-name="ce47">
            <text:p>5,157,000</text:p>
          </table:table-cell>
          <table:table-cell office:value-type="float" office:value="405000" table:style-name="ce47">
            <text:p>405,000</text:p>
          </table:table-cell>
          <table:table-cell office:value-type="float" office:value="5157000" table:style-name="ce47">
            <text:p>5,157,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02</text:p>
          </table:table-cell>
          <table:table-cell office:value-type="string" table:style-name="ce49">
            <text:p>　　議事業務</text:p>
          </table:table-cell>
          <table:table-cell office:value-type="float" office:value="830000" table:style-name="ce47">
            <text:p>830,000</text:p>
          </table:table-cell>
          <table:table-cell office:value-type="float" office:value="8294000" table:style-name="ce47">
            <text:p>8,294,000</text:p>
          </table:table-cell>
          <table:table-cell office:value-type="float" office:value="830000" table:style-name="ce47">
            <text:p>830,000</text:p>
          </table:table-cell>
          <table:table-cell office:value-type="float" office:value="8294000" table:style-name="ce47">
            <text:p>8,294,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
          </table:table-cell>
          <table:table-cell office:value-type="string" table:style-name="ce49">
            <text:p>　民政支出</text:p>
          </table:table-cell>
          <table:table-cell office:value-type="float" office:value="1450734" table:style-name="ce47">
            <text:p>1,450,734</text:p>
          </table:table-cell>
          <table:table-cell office:value-type="float" office:value="15756326" table:style-name="ce47">
            <text:p>15,756,326</text:p>
          </table:table-cell>
          <table:table-cell office:value-type="float" office:value="1450734" table:style-name="ce47">
            <text:p>1,450,734</text:p>
          </table:table-cell>
          <table:table-cell office:value-type="float" office:value="15756326" table:style-name="ce47">
            <text:p>15,756,32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2</text:p>
          </table:table-cell>
          <table:table-cell office:value-type="string" table:style-name="ce49">
            <text:p>　　民政業務</text:p>
          </table:table-cell>
          <table:table-cell office:value-type="float" office:value="1502793" table:style-name="ce47">
            <text:p>1,502,793</text:p>
          </table:table-cell>
          <table:table-cell office:value-type="float" office:value="12998671" table:style-name="ce47">
            <text:p>12,998,671</text:p>
          </table:table-cell>
          <table:table-cell office:value-type="float" office:value="1502793" table:style-name="ce47">
            <text:p>1,502,793</text:p>
          </table:table-cell>
          <table:table-cell office:value-type="float" office:value="12998671" table:style-name="ce47">
            <text:p>12,998,67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3</text:p>
          </table:table-cell>
          <table:table-cell office:value-type="string" table:style-name="ce49">
            <text:p>　　役政業務</text:p>
          </table:table-cell>
          <table:table-cell office:value-type="float" office:value="18586" table:style-name="ce47">
            <text:p>18,586</text:p>
          </table:table-cell>
          <table:table-cell office:value-type="float" office:value="42956" table:style-name="ce47">
            <text:p>42,956</text:p>
          </table:table-cell>
          <table:table-cell office:value-type="float" office:value="18586" table:style-name="ce47">
            <text:p>18,586</text:p>
          </table:table-cell>
          <table:table-cell office:value-type="float" office:value="42956" table:style-name="ce47">
            <text:p>42,95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4</text:p>
          </table:table-cell>
          <table:table-cell office:value-type="string" table:style-name="ce49">
            <text:p>　　地政業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5</text:p>
          </table:table-cell>
          <table:table-cell office:value-type="string" table:style-name="ce49">
            <text:p>　　原住民族業務</text:p>
          </table:table-cell>
          <table:table-cell office:value-type="float" office:value="-148281" table:style-name="ce47">
            <text:p>-148,281</text:p>
          </table:table-cell>
          <table:table-cell office:value-type="float" office:value="2030586" table:style-name="ce47">
            <text:p>2,030,586</text:p>
          </table:table-cell>
          <table:table-cell office:value-type="float" office:value="-148281" table:style-name="ce47">
            <text:p>-148,281</text:p>
          </table:table-cell>
          <table:table-cell office:value-type="float" office:value="2030586" table:style-name="ce47">
            <text:p>2,030,58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6</text:p>
          </table:table-cell>
          <table:table-cell office:value-type="string" table:style-name="ce49">
            <text:p>　　公墓管理</text:p>
          </table:table-cell>
          <table:table-cell office:value-type="float" office:value="77636" table:style-name="ce47">
            <text:p>77,636</text:p>
          </table:table-cell>
          <table:table-cell office:value-type="float" office:value="684113" table:style-name="ce47">
            <text:p>684,113</text:p>
          </table:table-cell>
          <table:table-cell office:value-type="float" office:value="77636" table:style-name="ce47">
            <text:p>77,636</text:p>
          </table:table-cell>
          <table:table-cell office:value-type="float" office:value="684113" table:style-name="ce47">
            <text:p>684,1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40</text:p>
          </table:table-cell>
          <table:table-cell office:value-type="string" table:style-name="ce48">
            <text:p/>
          </table:table-cell>
          <table:table-cell office:value-type="string" table:style-name="ce49">
            <text:p>　財務支出</text:p>
          </table:table-cell>
          <table:table-cell office:value-type="float" office:value="1060" table:style-name="ce47">
            <text:p>1,060</text:p>
          </table:table-cell>
          <table:table-cell office:value-type="float" office:value="26313" table:style-name="ce47">
            <text:p>26,313</text:p>
          </table:table-cell>
          <table:table-cell office:value-type="float" office:value="1060" table:style-name="ce47">
            <text:p>1,060</text:p>
          </table:table-cell>
          <table:table-cell office:value-type="float" office:value="26313" table:style-name="ce47">
            <text:p>26,3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40</text:p>
          </table:table-cell>
          <table:table-cell office:value-type="string" table:style-name="ce48">
            <text:p>02</text:p>
          </table:table-cell>
          <table:table-cell office:value-type="string" table:style-name="ce49">
            <text:p>　　財政及公產業務</text:p>
          </table:table-cell>
          <table:table-cell office:value-type="float" office:value="1060" table:style-name="ce47">
            <text:p>1,060</text:p>
          </table:table-cell>
          <table:table-cell office:value-type="float" office:value="26313" table:style-name="ce47">
            <text:p>26,313</text:p>
          </table:table-cell>
          <table:table-cell office:value-type="float" office:value="1060" table:style-name="ce47">
            <text:p>1,060</text:p>
          </table:table-cell>
          <table:table-cell office:value-type="float" office:value="26313" table:style-name="ce47">
            <text:p>26,3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
          </table:table-cell>
          <table:table-cell office:value-type="string" table:style-name="ce48">
            <text:p/>
          </table:table-cell>
          <table:table-cell office:value-type="string" table:style-name="ce49">
            <text:p>教育科學文化支出</text:p>
          </table:table-cell>
          <table:table-cell office:value-type="float" office:value="432048" table:style-name="ce47">
            <text:p>432,048</text:p>
          </table:table-cell>
          <table:table-cell office:value-type="float" office:value="2693071" table:style-name="ce47">
            <text:p>2,693,071</text:p>
          </table:table-cell>
          <table:table-cell office:value-type="float" office:value="432048" table:style-name="ce47">
            <text:p>432,048</text:p>
          </table:table-cell>
          <table:table-cell office:value-type="float" office:value="2693071" table:style-name="ce47">
            <text:p>2,693,07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
          </table:table-cell>
          <table:table-cell office:value-type="string" table:style-name="ce49">
            <text:p>　教育支出</text:p>
          </table:table-cell>
          <table:table-cell office:value-type="float" office:value="400602" table:style-name="ce47">
            <text:p>400,602</text:p>
          </table:table-cell>
          <table:table-cell office:value-type="float" office:value="2442921" table:style-name="ce47">
            <text:p>2,442,921</text:p>
          </table:table-cell>
          <table:table-cell office:value-type="float" office:value="400602" table:style-name="ce47">
            <text:p>400,602</text:p>
          </table:table-cell>
          <table:table-cell office:value-type="float" office:value="2442921" table:style-name="ce47">
            <text:p>2,442,92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1</text:p>
          </table:table-cell>
          <table:table-cell office:value-type="string" table:style-name="ce49">
            <text:p>　　一般行政</text:p>
          </table:table-cell>
          <table:table-cell office:value-type="float" office:value="269070" table:style-name="ce47">
            <text:p>269,070</text:p>
          </table:table-cell>
          <table:table-cell office:value-type="float" office:value="1808048" table:style-name="ce47">
            <text:p>1,808,048</text:p>
          </table:table-cell>
          <table:table-cell office:value-type="float" office:value="269070" table:style-name="ce47">
            <text:p>269,070</text:p>
          </table:table-cell>
          <table:table-cell office:value-type="float" office:value="1808048" table:style-name="ce47">
            <text:p>1,808,04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2</text:p>
          </table:table-cell>
          <table:table-cell office:value-type="string" table:style-name="ce49">
            <text:p>　　教育管理與輔導</text:p>
          </table:table-cell>
          <table:table-cell office:value-type="float" office:value="2720" table:style-name="ce47">
            <text:p>2,720</text:p>
          </table:table-cell>
          <table:table-cell office:value-type="float" office:value="53893" table:style-name="ce47">
            <text:p>53,893</text:p>
          </table:table-cell>
          <table:table-cell office:value-type="float" office:value="2720" table:style-name="ce47">
            <text:p>2,720</text:p>
          </table:table-cell>
          <table:table-cell office:value-type="float" office:value="53893" table:style-name="ce47">
            <text:p>53,89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3</text:p>
          </table:table-cell>
          <table:table-cell office:value-type="string" table:style-name="ce49">
            <text:p>　　幼兒管理</text:p>
          </table:table-cell>
          <table:table-cell office:value-type="float" office:value="128812" table:style-name="ce47">
            <text:p>128,812</text:p>
          </table:table-cell>
          <table:table-cell office:value-type="float" office:value="580980" table:style-name="ce47">
            <text:p>580,980</text:p>
          </table:table-cell>
          <table:table-cell office:value-type="float" office:value="128812" table:style-name="ce47">
            <text:p>128,812</text:p>
          </table:table-cell>
          <table:table-cell office:value-type="float" office:value="580980" table:style-name="ce47">
            <text:p>580,9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3</text:p>
          </table:table-cell>
          <table:table-cell office:value-type="string" table:style-name="ce48">
            <text:p/>
          </table:table-cell>
          <table:table-cell office:value-type="string" table:style-name="ce49">
            <text:p>　文化支出</text:p>
          </table:table-cell>
          <table:table-cell office:value-type="float" office:value="31446" table:style-name="ce47">
            <text:p>31,446</text:p>
          </table:table-cell>
          <table:table-cell office:value-type="float" office:value="250150" table:style-name="ce47">
            <text:p>250,150</text:p>
          </table:table-cell>
          <table:table-cell office:value-type="float" office:value="31446" table:style-name="ce47">
            <text:p>31,446</text:p>
          </table:table-cell>
          <table:table-cell office:value-type="float" office:value="250150" table:style-name="ce47">
            <text:p>250,15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3</text:p>
          </table:table-cell>
          <table:table-cell office:value-type="string" table:style-name="ce48">
            <text:p>03</text:p>
          </table:table-cell>
          <table:table-cell office:value-type="string" table:style-name="ce49">
            <text:p>　　館務行政</text:p>
          </table:table-cell>
          <table:table-cell office:value-type="float" office:value="31446" table:style-name="ce47">
            <text:p>31,446</text:p>
          </table:table-cell>
          <table:table-cell office:value-type="float" office:value="250150" table:style-name="ce47">
            <text:p>250,150</text:p>
          </table:table-cell>
          <table:table-cell office:value-type="float" office:value="31446" table:style-name="ce47">
            <text:p>31,446</text:p>
          </table:table-cell>
          <table:table-cell office:value-type="float" office:value="250150" table:style-name="ce47">
            <text:p>250,15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
          </table:table-cell>
          <table:table-cell office:value-type="string" table:style-name="ce48">
            <text:p/>
          </table:table-cell>
          <table:table-cell office:value-type="string" table:style-name="ce49">
            <text:p>經濟發展支出</text:p>
          </table:table-cell>
          <table:table-cell office:value-type="float" office:value="1799649" table:style-name="ce47">
            <text:p>1,799,649</text:p>
          </table:table-cell>
          <table:table-cell office:value-type="float" office:value="14521337" table:style-name="ce47">
            <text:p>14,521,337</text:p>
          </table:table-cell>
          <table:table-cell office:value-type="float" office:value="1799649" table:style-name="ce47">
            <text:p>1,799,649</text:p>
          </table:table-cell>
          <table:table-cell office:value-type="float" office:value="14444504" table:style-name="ce47">
            <text:p>14,444,504</text:p>
          </table:table-cell>
          <table:table-cell office:value-type="float" office:value="0" table:style-name="ce47">
            <text:p>0</text:p>
          </table:table-cell>
          <table:table-cell office:value-type="float" office:value="76833" table:style-name="ce50">
            <text:p>76,83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
          </table:table-cell>
          <table:table-cell office:value-type="string" table:style-name="ce49">
            <text:p>　農業支出</text:p>
          </table:table-cell>
          <table:table-cell office:value-type="float" office:value="720374" table:style-name="ce47">
            <text:p>720,374</text:p>
          </table:table-cell>
          <table:table-cell office:value-type="float" office:value="7626410" table:style-name="ce47">
            <text:p>7,626,410</text:p>
          </table:table-cell>
          <table:table-cell office:value-type="float" office:value="720374" table:style-name="ce47">
            <text:p>720,374</text:p>
          </table:table-cell>
          <table:table-cell office:value-type="float" office:value="7581827" table:style-name="ce47">
            <text:p>7,581,827</text:p>
          </table:table-cell>
          <table:table-cell office:value-type="float" office:value="0" table:style-name="ce47">
            <text:p>0</text:p>
          </table:table-cell>
          <table:table-cell office:value-type="float" office:value="44583" table:style-name="ce50">
            <text:p>44,58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2</text:p>
          </table:table-cell>
          <table:table-cell office:value-type="string" table:style-name="ce49">
            <text:p>　　農業管理與業務</text:p>
          </table:table-cell>
          <table:table-cell office:value-type="float" office:value="635774" table:style-name="ce47">
            <text:p>635,774</text:p>
          </table:table-cell>
          <table:table-cell office:value-type="float" office:value="7432518" table:style-name="ce47">
            <text:p>7,432,518</text:p>
          </table:table-cell>
          <table:table-cell office:value-type="float" office:value="635774" table:style-name="ce47">
            <text:p>635,774</text:p>
          </table:table-cell>
          <table:table-cell office:value-type="float" office:value="7387935" table:style-name="ce47">
            <text:p>7,387,935</text:p>
          </table:table-cell>
          <table:table-cell office:value-type="float" office:value="0" table:style-name="ce47">
            <text:p>0</text:p>
          </table:table-cell>
          <table:table-cell office:value-type="float" office:value="44583" table:style-name="ce50">
            <text:p>44,58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3</text:p>
          </table:table-cell>
          <table:table-cell office:value-type="string" table:style-name="ce49">
            <text:p>　　水土保持</text:p>
          </table:table-cell>
          <table:table-cell office:value-type="float" office:value="0" table:style-name="ce47">
            <text:p>0</text:p>
          </table:table-cell>
          <table:table-cell office:value-type="float" office:value="10492" table:style-name="ce47">
            <text:p>10,492</text:p>
          </table:table-cell>
          <table:table-cell office:value-type="float" office:value="0" table:style-name="ce47">
            <text:p>0</text:p>
          </table:table-cell>
          <table:table-cell office:value-type="float" office:value="10492" table:style-name="ce47">
            <text:p>10,49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4</text:p>
          </table:table-cell>
          <table:table-cell office:value-type="string" table:style-name="ce49">
            <text:p>　　水利行政</text:p>
          </table:table-cell>
          <table:table-cell office:value-type="float" office:value="84600" table:style-name="ce47">
            <text:p>84,600</text:p>
          </table:table-cell>
          <table:table-cell office:value-type="float" office:value="183400" table:style-name="ce47">
            <text:p>183,400</text:p>
          </table:table-cell>
          <table:table-cell office:value-type="float" office:value="84600" table:style-name="ce47">
            <text:p>84,600</text:p>
          </table:table-cell>
          <table:table-cell office:value-type="float" office:value="183400" table:style-name="ce47">
            <text:p>183,4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
          </table:table-cell>
          <table:table-cell office:value-type="string" table:style-name="ce49">
            <text:p>　工業支出</text:p>
          </table:table-cell>
          <table:table-cell office:value-type="float" office:value="9071" table:style-name="ce47">
            <text:p>9,071</text:p>
          </table:table-cell>
          <table:table-cell office:value-type="float" office:value="57846" table:style-name="ce47">
            <text:p>57,846</text:p>
          </table:table-cell>
          <table:table-cell office:value-type="float" office:value="9071" table:style-name="ce47">
            <text:p>9,071</text:p>
          </table:table-cell>
          <table:table-cell office:value-type="float" office:value="57846" table:style-name="ce47">
            <text:p>57,84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02</text:p>
          </table:table-cell>
          <table:table-cell office:value-type="string" table:style-name="ce49">
            <text:p>　　都市計畫</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03</text:p>
          </table:table-cell>
          <table:table-cell office:value-type="string" table:style-name="ce49">
            <text:p>　　建管行政</text:p>
          </table:table-cell>
          <table:table-cell office:value-type="float" office:value="9071" table:style-name="ce47">
            <text:p>9,071</text:p>
          </table:table-cell>
          <table:table-cell office:value-type="float" office:value="57846" table:style-name="ce47">
            <text:p>57,846</text:p>
          </table:table-cell>
          <table:table-cell office:value-type="float" office:value="9071" table:style-name="ce47">
            <text:p>9,071</text:p>
          </table:table-cell>
          <table:table-cell office:value-type="float" office:value="57846" table:style-name="ce47">
            <text:p>57,84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8</text:p>
          </table:table-cell>
          <table:table-cell office:value-type="string" table:style-name="ce48">
            <text:p/>
          </table:table-cell>
          <table:table-cell office:value-type="string" table:style-name="ce49">
            <text:p>　交通支出</text:p>
          </table:table-cell>
          <table:table-cell office:value-type="float" office:value="569717" table:style-name="ce47">
            <text:p>569,717</text:p>
          </table:table-cell>
          <table:table-cell office:value-type="float" office:value="3065205" table:style-name="ce47">
            <text:p>3,065,205</text:p>
          </table:table-cell>
          <table:table-cell office:value-type="float" office:value="569717" table:style-name="ce47">
            <text:p>569,717</text:p>
          </table:table-cell>
          <table:table-cell office:value-type="float" office:value="3065205" table:style-name="ce47">
            <text:p>3,065,20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8</text:p>
          </table:table-cell>
          <table:table-cell office:value-type="string" table:style-name="ce48">
            <text:p>02</text:p>
          </table:table-cell>
          <table:table-cell office:value-type="string" table:style-name="ce49">
            <text:p>　　交通管理業務</text:p>
          </table:table-cell>
          <table:table-cell office:value-type="float" office:value="569717" table:style-name="ce47">
            <text:p>569,717</text:p>
          </table:table-cell>
          <table:table-cell office:value-type="float" office:value="3065205" table:style-name="ce47">
            <text:p>3,065,205</text:p>
          </table:table-cell>
          <table:table-cell office:value-type="float" office:value="569717" table:style-name="ce47">
            <text:p>569,717</text:p>
          </table:table-cell>
          <table:table-cell office:value-type="float" office:value="3065205" table:style-name="ce47">
            <text:p>3,065,20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
          </table:table-cell>
          <table:table-cell office:value-type="string" table:style-name="ce49">
            <text:p>　其他經濟服務支出</text:p>
          </table:table-cell>
          <table:table-cell office:value-type="float" office:value="500487" table:style-name="ce47">
            <text:p>500,487</text:p>
          </table:table-cell>
          <table:table-cell office:value-type="float" office:value="3771876" table:style-name="ce47">
            <text:p>3,771,876</text:p>
          </table:table-cell>
          <table:table-cell office:value-type="float" office:value="500487" table:style-name="ce47">
            <text:p>500,487</text:p>
          </table:table-cell>
          <table:table-cell office:value-type="float" office:value="3739626" table:style-name="ce47">
            <text:p>3,739,626</text:p>
          </table:table-cell>
          <table:table-cell office:value-type="float" office:value="0" table:style-name="ce47">
            <text:p>0</text:p>
          </table:table-cell>
          <table:table-cell office:value-type="float" office:value="32250" table:style-name="ce50">
            <text:p>32,25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3</text:p>
          </table:table-cell>
          <table:table-cell office:value-type="string" table:style-name="ce49">
            <text:p>　　工商管理</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5</text:p>
          </table:table-cell>
          <table:table-cell office:value-type="string" table:style-name="ce49">
            <text:p>　　公園與路燈管理</text:p>
          </table:table-cell>
          <table:table-cell office:value-type="float" office:value="492001" table:style-name="ce47">
            <text:p>492,001</text:p>
          </table:table-cell>
          <table:table-cell office:value-type="float" office:value="3655134" table:style-name="ce47">
            <text:p>3,655,134</text:p>
          </table:table-cell>
          <table:table-cell office:value-type="float" office:value="492001" table:style-name="ce47">
            <text:p>492,001</text:p>
          </table:table-cell>
          <table:table-cell office:value-type="float" office:value="3622884" table:style-name="ce47">
            <text:p>3,622,884</text:p>
          </table:table-cell>
          <table:table-cell office:value-type="float" office:value="0" table:style-name="ce47">
            <text:p>0</text:p>
          </table:table-cell>
          <table:table-cell office:value-type="float" office:value="32250" table:style-name="ce50">
            <text:p>32,25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6</text:p>
          </table:table-cell>
          <table:table-cell office:value-type="string" table:style-name="ce49">
            <text:p>　　市場管理</text:p>
          </table:table-cell>
          <table:table-cell office:value-type="float" office:value="8486" table:style-name="ce47">
            <text:p>8,486</text:p>
          </table:table-cell>
          <table:table-cell office:value-type="float" office:value="116742" table:style-name="ce47">
            <text:p>116,742</text:p>
          </table:table-cell>
          <table:table-cell office:value-type="float" office:value="8486" table:style-name="ce47">
            <text:p>8,486</text:p>
          </table:table-cell>
          <table:table-cell office:value-type="float" office:value="116742" table:style-name="ce47">
            <text:p>116,74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社會福利支出</text:p>
          </table:table-cell>
          <table:table-cell office:value-type="float" office:value="129545" table:style-name="ce47">
            <text:p>129,545</text:p>
          </table:table-cell>
          <table:table-cell office:value-type="float" office:value="824041" table:style-name="ce47">
            <text:p>824,041</text:p>
          </table:table-cell>
          <table:table-cell office:value-type="float" office:value="129545" table:style-name="ce47">
            <text:p>129,545</text:p>
          </table:table-cell>
          <table:table-cell office:value-type="float" office:value="824041" table:style-name="ce47">
            <text:p>824,04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1</text:p>
          </table:table-cell>
          <table:table-cell office:value-type="string" table:style-name="ce48">
            <text:p/>
          </table:table-cell>
          <table:table-cell office:value-type="string" table:style-name="ce49">
            <text:p>　社會保險支出</text:p>
          </table:table-cell>
          <table:table-cell office:value-type="float" office:value="35010" table:style-name="ce47">
            <text:p>35,010</text:p>
          </table:table-cell>
          <table:table-cell office:value-type="float" office:value="250899" table:style-name="ce47">
            <text:p>250,899</text:p>
          </table:table-cell>
          <table:table-cell office:value-type="float" office:value="35010" table:style-name="ce47">
            <text:p>35,010</text:p>
          </table:table-cell>
          <table:table-cell office:value-type="float" office:value="250899" table:style-name="ce47">
            <text:p>250,89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1</text:p>
          </table:table-cell>
          <table:table-cell office:value-type="string" table:style-name="ce48">
            <text:p>02</text:p>
          </table:table-cell>
          <table:table-cell office:value-type="string" table:style-name="ce49">
            <text:p>　　健保業務</text:p>
          </table:table-cell>
          <table:table-cell office:value-type="float" office:value="35010" table:style-name="ce47">
            <text:p>35,010</text:p>
          </table:table-cell>
          <table:table-cell office:value-type="float" office:value="250899" table:style-name="ce47">
            <text:p>250,899</text:p>
          </table:table-cell>
          <table:table-cell office:value-type="float" office:value="35010" table:style-name="ce47">
            <text:p>35,010</text:p>
          </table:table-cell>
          <table:table-cell office:value-type="float" office:value="250899" table:style-name="ce47">
            <text:p>250,89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2</text:p>
          </table:table-cell>
          <table:table-cell office:value-type="string" table:style-name="ce48">
            <text:p/>
          </table:table-cell>
          <table:table-cell office:value-type="string" table:style-name="ce49">
            <text:p>　社會救助支出</text:p>
          </table:table-cell>
          <table:table-cell office:value-type="float" office:value="68519" table:style-name="ce47">
            <text:p>68,519</text:p>
          </table:table-cell>
          <table:table-cell office:value-type="float" office:value="76430" table:style-name="ce47">
            <text:p>76,430</text:p>
          </table:table-cell>
          <table:table-cell office:value-type="float" office:value="68519" table:style-name="ce47">
            <text:p>68,519</text:p>
          </table:table-cell>
          <table:table-cell office:value-type="float" office:value="76430" table:style-name="ce47">
            <text:p>76,43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2</text:p>
          </table:table-cell>
          <table:table-cell office:value-type="string" table:style-name="ce48">
            <text:p>02</text:p>
          </table:table-cell>
          <table:table-cell office:value-type="string" table:style-name="ce49">
            <text:p>　　社會救濟</text:p>
          </table:table-cell>
          <table:table-cell office:value-type="float" office:value="68519" table:style-name="ce47">
            <text:p>68,519</text:p>
          </table:table-cell>
          <table:table-cell office:value-type="float" office:value="76430" table:style-name="ce47">
            <text:p>76,430</text:p>
          </table:table-cell>
          <table:table-cell office:value-type="float" office:value="68519" table:style-name="ce47">
            <text:p>68,519</text:p>
          </table:table-cell>
          <table:table-cell office:value-type="float" office:value="76430" table:style-name="ce47">
            <text:p>76,43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
          </table:table-cell>
          <table:table-cell office:value-type="string" table:style-name="ce49">
            <text:p>　福利服務支出</text:p>
          </table:table-cell>
          <table:table-cell office:value-type="float" office:value="26016" table:style-name="ce47">
            <text:p>26,016</text:p>
          </table:table-cell>
          <table:table-cell office:value-type="float" office:value="496712" table:style-name="ce47">
            <text:p>496,712</text:p>
          </table:table-cell>
          <table:table-cell office:value-type="float" office:value="26016" table:style-name="ce47">
            <text:p>26,016</text:p>
          </table:table-cell>
          <table:table-cell office:value-type="float" office:value="496712" table:style-name="ce47">
            <text:p>496,71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02</text:p>
          </table:table-cell>
          <table:table-cell office:value-type="string" table:style-name="ce49">
            <text:p>　　社政業務</text:p>
          </table:table-cell>
          <table:table-cell office:value-type="float" office:value="26016" table:style-name="ce47">
            <text:p>26,016</text:p>
          </table:table-cell>
          <table:table-cell office:value-type="float" office:value="496712" table:style-name="ce47">
            <text:p>496,712</text:p>
          </table:table-cell>
          <table:table-cell office:value-type="float" office:value="26016" table:style-name="ce47">
            <text:p>26,016</text:p>
          </table:table-cell>
          <table:table-cell office:value-type="float" office:value="496712" table:style-name="ce47">
            <text:p>496,71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社區發展及環境保護支出</text:p>
          </table:table-cell>
          <table:table-cell office:value-type="float" office:value="1226078" table:style-name="ce47">
            <text:p>1,226,078</text:p>
          </table:table-cell>
          <table:table-cell office:value-type="float" office:value="10187121" table:style-name="ce47">
            <text:p>10,187,121</text:p>
          </table:table-cell>
          <table:table-cell office:value-type="float" office:value="1226078" table:style-name="ce47">
            <text:p>1,226,078</text:p>
          </table:table-cell>
          <table:table-cell office:value-type="float" office:value="10187121" table:style-name="ce47">
            <text:p>10,187,12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
          </table:table-cell>
          <table:table-cell office:value-type="string" table:style-name="ce49">
            <text:p>　環境保護支出</text:p>
          </table:table-cell>
          <table:table-cell office:value-type="float" office:value="1226078" table:style-name="ce47">
            <text:p>1,226,078</text:p>
          </table:table-cell>
          <table:table-cell office:value-type="float" office:value="10165851" table:style-name="ce47">
            <text:p>10,165,851</text:p>
          </table:table-cell>
          <table:table-cell office:value-type="float" office:value="1226078" table:style-name="ce47">
            <text:p>1,226,078</text:p>
          </table:table-cell>
          <table:table-cell office:value-type="float" office:value="10165851" table:style-name="ce47">
            <text:p>10,165,85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1</text:p>
          </table:table-cell>
          <table:table-cell office:value-type="string" table:style-name="ce49">
            <text:p>　　一般行政</text:p>
          </table:table-cell>
          <table:table-cell office:value-type="float" office:value="661868" table:style-name="ce47">
            <text:p>661,868</text:p>
          </table:table-cell>
          <table:table-cell office:value-type="float" office:value="6451405" table:style-name="ce47">
            <text:p>6,451,405</text:p>
          </table:table-cell>
          <table:table-cell office:value-type="float" office:value="661868" table:style-name="ce47">
            <text:p>661,868</text:p>
          </table:table-cell>
          <table:table-cell office:value-type="float" office:value="6451405" table:style-name="ce47">
            <text:p>6,451,40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2</text:p>
          </table:table-cell>
          <table:table-cell office:value-type="string" table:style-name="ce49">
            <text:p>　　公共衛生</text:p>
          </table:table-cell>
          <table:table-cell office:value-type="float" office:value="0" table:style-name="ce47">
            <text:p>0</text:p>
          </table:table-cell>
          <table:table-cell office:value-type="float" office:value="7560" table:style-name="ce47">
            <text:p>7,560</text:p>
          </table:table-cell>
          <table:table-cell office:value-type="float" office:value="0" table:style-name="ce47">
            <text:p>0</text:p>
          </table:table-cell>
          <table:table-cell office:value-type="float" office:value="7560" table:style-name="ce47">
            <text:p>7,56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3</text:p>
          </table:table-cell>
          <table:table-cell office:value-type="string" table:style-name="ce49">
            <text:p>　　環保業務</text:p>
          </table:table-cell>
          <table:table-cell office:value-type="float" office:value="564210" table:style-name="ce47">
            <text:p>564,210</text:p>
          </table:table-cell>
          <table:table-cell office:value-type="float" office:value="3706886" table:style-name="ce47">
            <text:p>3,706,886</text:p>
          </table:table-cell>
          <table:table-cell office:value-type="float" office:value="564210" table:style-name="ce47">
            <text:p>564,210</text:p>
          </table:table-cell>
          <table:table-cell office:value-type="float" office:value="3706886" table:style-name="ce47">
            <text:p>3,706,88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2</text:p>
          </table:table-cell>
          <table:table-cell office:value-type="string" table:style-name="ce48">
            <text:p/>
          </table:table-cell>
          <table:table-cell office:value-type="string" table:style-name="ce49">
            <text:p>　社區發展支出</text:p>
          </table:table-cell>
          <table:table-cell office:value-type="float" office:value="0" table:style-name="ce47">
            <text:p>0</text:p>
          </table:table-cell>
          <table:table-cell office:value-type="float" office:value="21270" table:style-name="ce47">
            <text:p>21,270</text:p>
          </table:table-cell>
          <table:table-cell office:value-type="float" office:value="0" table:style-name="ce47">
            <text:p>0</text:p>
          </table:table-cell>
          <table:table-cell office:value-type="float" office:value="21270" table:style-name="ce47">
            <text:p>21,27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2</text:p>
          </table:table-cell>
          <table:table-cell office:value-type="string" table:style-name="ce48">
            <text:p>02</text:p>
          </table:table-cell>
          <table:table-cell office:value-type="string" table:style-name="ce49">
            <text:p>　　社區發展</text:p>
          </table:table-cell>
          <table:table-cell office:value-type="float" office:value="0" table:style-name="ce47">
            <text:p>0</text:p>
          </table:table-cell>
          <table:table-cell office:value-type="float" office:value="21270" table:style-name="ce47">
            <text:p>21,270</text:p>
          </table:table-cell>
          <table:table-cell office:value-type="float" office:value="0" table:style-name="ce47">
            <text:p>0</text:p>
          </table:table-cell>
          <table:table-cell office:value-type="float" office:value="21270" table:style-name="ce47">
            <text:p>21,27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
          </table:table-cell>
          <table:table-cell office:value-type="string" table:style-name="ce48">
            <text:p/>
          </table:table-cell>
          <table:table-cell office:value-type="string" table:style-name="ce49">
            <text:p>退休撫卹支出</text:p>
          </table:table-cell>
          <table:table-cell office:value-type="float" office:value="628663" table:style-name="ce47">
            <text:p>628,663</text:p>
          </table:table-cell>
          <table:table-cell office:value-type="float" office:value="7313001" table:style-name="ce47">
            <text:p>7,313,001</text:p>
          </table:table-cell>
          <table:table-cell office:value-type="float" office:value="628663" table:style-name="ce47">
            <text:p>628,663</text:p>
          </table:table-cell>
          <table:table-cell office:value-type="float" office:value="7313001" table:style-name="ce47">
            <text:p>7,313,00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76</text:p>
          </table:table-cell>
          <table:table-cell office:value-type="string" table:style-name="ce48">
            <text:p/>
          </table:table-cell>
          <table:table-cell office:value-type="string" table:style-name="ce49">
            <text:p>　退休撫卹給付支出</text:p>
          </table:table-cell>
          <table:table-cell office:value-type="float" office:value="628663" table:style-name="ce47">
            <text:p>628,663</text:p>
          </table:table-cell>
          <table:table-cell office:value-type="float" office:value="7313001" table:style-name="ce47">
            <text:p>7,313,001</text:p>
          </table:table-cell>
          <table:table-cell office:value-type="float" office:value="628663" table:style-name="ce47">
            <text:p>628,663</text:p>
          </table:table-cell>
          <table:table-cell office:value-type="float" office:value="7313001" table:style-name="ce47">
            <text:p>7,313,00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76</text:p>
          </table:table-cell>
          <table:table-cell office:value-type="string" table:style-name="ce48">
            <text:p>01</text:p>
          </table:table-cell>
          <table:table-cell office:value-type="string" table:style-name="ce49">
            <text:p>　　公務人員退休給付</text:p>
          </table:table-cell>
          <table:table-cell office:value-type="float" office:value="628663" table:style-name="ce47">
            <text:p>628,663</text:p>
          </table:table-cell>
          <table:table-cell office:value-type="float" office:value="7313001" table:style-name="ce47">
            <text:p>7,313,001</text:p>
          </table:table-cell>
          <table:table-cell office:value-type="float" office:value="628663" table:style-name="ce47">
            <text:p>628,663</text:p>
          </table:table-cell>
          <table:table-cell office:value-type="float" office:value="7313001" table:style-name="ce47">
            <text:p>7,313,00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
          </table:table-cell>
          <table:table-cell office:value-type="string" table:style-name="ce48">
            <text:p/>
          </table:table-cell>
          <table:table-cell office:value-type="string" table:style-name="ce49">
            <text:p>補助及其他支出</text:p>
          </table:table-cell>
          <table:table-cell office:value-type="float" office:value="15075" table:style-name="ce47">
            <text:p>15,075</text:p>
          </table:table-cell>
          <table:table-cell office:value-type="float" office:value="343575" table:style-name="ce47">
            <text:p>343,575</text:p>
          </table:table-cell>
          <table:table-cell office:value-type="float" office:value="15075" table:style-name="ce47">
            <text:p>15,075</text:p>
          </table:table-cell>
          <table:table-cell office:value-type="float" office:value="343575" table:style-name="ce47">
            <text:p>343,57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
          </table:table-cell>
          <table:table-cell office:value-type="string" table:style-name="ce49">
            <text:p>　其他支出</text:p>
          </table:table-cell>
          <table:table-cell office:value-type="float" office:value="15075" table:style-name="ce47">
            <text:p>15,075</text:p>
          </table:table-cell>
          <table:table-cell office:value-type="float" office:value="343575" table:style-name="ce47">
            <text:p>343,575</text:p>
          </table:table-cell>
          <table:table-cell office:value-type="float" office:value="15075" table:style-name="ce47">
            <text:p>15,075</text:p>
          </table:table-cell>
          <table:table-cell office:value-type="float" office:value="343575" table:style-name="ce47">
            <text:p>343,57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02</text:p>
          </table:table-cell>
          <table:table-cell office:value-type="string" table:style-name="ce49">
            <text:p>　　公務人員各項補助</text:p>
          </table:table-cell>
          <table:table-cell office:value-type="float" office:value="15075" table:style-name="ce47">
            <text:p>15,075</text:p>
          </table:table-cell>
          <table:table-cell office:value-type="float" office:value="343575" table:style-name="ce47">
            <text:p>343,575</text:p>
          </table:table-cell>
          <table:table-cell office:value-type="float" office:value="15075" table:style-name="ce47">
            <text:p>15,075</text:p>
          </table:table-cell>
          <table:table-cell office:value-type="float" office:value="343575" table:style-name="ce47">
            <text:p>343,57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資　　本　　門　(小計)</text:p>
          </table:table-cell>
          <table:table-cell office:value-type="float" office:value="3896566" table:style-name="ce47">
            <text:p>3,896,566</text:p>
          </table:table-cell>
          <table:table-cell office:value-type="float" office:value="70745240" table:style-name="ce47">
            <text:p>70,745,240</text:p>
          </table:table-cell>
          <table:table-cell office:value-type="float" office:value="440630" table:style-name="ce47">
            <text:p>440,630</text:p>
          </table:table-cell>
          <table:table-cell office:value-type="float" office:value="5893381" table:style-name="ce47">
            <text:p>5,893,381</text:p>
          </table:table-cell>
          <table:table-cell office:value-type="float" office:value="3455936" table:style-name="ce47">
            <text:p>3,455,936</text:p>
          </table:table-cell>
          <table:table-cell office:value-type="float" office:value="64851859" table:style-name="ce50">
            <text:p>64,851,859</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一般政務支出</text:p>
          </table:table-cell>
          <table:table-cell office:value-type="float" office:value="3435415" table:style-name="ce47">
            <text:p>3,435,415</text:p>
          </table:table-cell>
          <table:table-cell office:value-type="float" office:value="31641881" table:style-name="ce47">
            <text:p>31,641,881</text:p>
          </table:table-cell>
          <table:table-cell office:value-type="float" office:value="57179" table:style-name="ce47">
            <text:p>57,179</text:p>
          </table:table-cell>
          <table:table-cell office:value-type="float" office:value="3666575" table:style-name="ce47">
            <text:p>3,666,575</text:p>
          </table:table-cell>
          <table:table-cell office:value-type="float" office:value="3378236" table:style-name="ce47">
            <text:p>3,378,236</text:p>
          </table:table-cell>
          <table:table-cell office:value-type="float" office:value="27975306" table:style-name="ce50">
            <text:p>27,975,306</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
          </table:table-cell>
          <table:table-cell office:value-type="string" table:style-name="ce49">
            <text:p>　行政支出</text:p>
          </table:table-cell>
          <table:table-cell office:value-type="float" office:value="3412736" table:style-name="ce47">
            <text:p>3,412,736</text:p>
          </table:table-cell>
          <table:table-cell office:value-type="float" office:value="23934249" table:style-name="ce47">
            <text:p>23,934,249</text:p>
          </table:table-cell>
          <table:table-cell office:value-type="float" office:value="34500" table:style-name="ce47">
            <text:p>34,500</text:p>
          </table:table-cell>
          <table:table-cell office:value-type="float" office:value="74500" table:style-name="ce47">
            <text:p>74,500</text:p>
          </table:table-cell>
          <table:table-cell office:value-type="float" office:value="3378236" table:style-name="ce47">
            <text:p>3,378,236</text:p>
          </table:table-cell>
          <table:table-cell office:value-type="float" office:value="23859749" table:style-name="ce50">
            <text:p>23,859,749</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90</text:p>
          </table:table-cell>
          <table:table-cell office:value-type="string" table:style-name="ce49">
            <text:p>　　一般建築及設備</text:p>
          </table:table-cell>
          <table:table-cell office:value-type="float" office:value="3412736" table:style-name="ce47">
            <text:p>3,412,736</text:p>
          </table:table-cell>
          <table:table-cell office:value-type="float" office:value="23934249" table:style-name="ce47">
            <text:p>23,934,249</text:p>
          </table:table-cell>
          <table:table-cell office:value-type="float" office:value="34500" table:style-name="ce47">
            <text:p>34,500</text:p>
          </table:table-cell>
          <table:table-cell office:value-type="float" office:value="74500" table:style-name="ce47">
            <text:p>74,500</text:p>
          </table:table-cell>
          <table:table-cell office:value-type="float" office:value="3378236" table:style-name="ce47">
            <text:p>3,378,236</text:p>
          </table:table-cell>
          <table:table-cell office:value-type="float" office:value="23859749" table:style-name="ce50">
            <text:p>23,859,749</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
          </table:table-cell>
          <table:table-cell office:value-type="string" table:style-name="ce49">
            <text:p>　立法支出</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
          </table:table-cell>
          <table:table-cell office:value-type="string" table:style-name="ce49">
            <text:p>　民政支出</text:p>
          </table:table-cell>
          <table:table-cell office:value-type="float" office:value="22679" table:style-name="ce47">
            <text:p>22,679</text:p>
          </table:table-cell>
          <table:table-cell office:value-type="float" office:value="7437632" table:style-name="ce47">
            <text:p>7,437,632</text:p>
          </table:table-cell>
          <table:table-cell office:value-type="float" office:value="22679" table:style-name="ce47">
            <text:p>22,679</text:p>
          </table:table-cell>
          <table:table-cell office:value-type="float" office:value="3322075" table:style-name="ce47">
            <text:p>3,322,075</text:p>
          </table:table-cell>
          <table:table-cell office:value-type="float" office:value="0" table:style-name="ce47">
            <text:p>0</text:p>
          </table:table-cell>
          <table:table-cell office:value-type="float" office:value="4115557" table:style-name="ce50">
            <text:p>4,115,557</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90</text:p>
          </table:table-cell>
          <table:table-cell office:value-type="string" table:style-name="ce49">
            <text:p>　　一般建築及設備</text:p>
          </table:table-cell>
          <table:table-cell office:value-type="float" office:value="22679" table:style-name="ce47">
            <text:p>22,679</text:p>
          </table:table-cell>
          <table:table-cell office:value-type="float" office:value="7437632" table:style-name="ce47">
            <text:p>7,437,632</text:p>
          </table:table-cell>
          <table:table-cell office:value-type="float" office:value="22679" table:style-name="ce47">
            <text:p>22,679</text:p>
          </table:table-cell>
          <table:table-cell office:value-type="float" office:value="3322075" table:style-name="ce47">
            <text:p>3,322,075</text:p>
          </table:table-cell>
          <table:table-cell office:value-type="float" office:value="0" table:style-name="ce47">
            <text:p>0</text:p>
          </table:table-cell>
          <table:table-cell office:value-type="float" office:value="4115557" table:style-name="ce50">
            <text:p>4,115,557</text:p>
          </table:table-cell>
          <table:table-cell table:number-columns-repeated="16374"/>
        </table:table-row>
        <table:table-row table:style-name="ro7">
          <table:table-cell office:value-type="string" table:style-name="ce44">
            <text:p>03</text:p>
          </table:table-cell>
          <table:table-cell office:value-type="string" table:style-name="ce48">
            <text:p/>
          </table:table-cell>
          <table:table-cell office:value-type="string" table:style-name="ce48">
            <text:p/>
          </table:table-cell>
          <table:table-cell office:value-type="string" table:style-name="ce49">
            <text:p>經濟發展支出</text:p>
          </table:table-cell>
          <table:table-cell office:value-type="float" office:value="460109" table:style-name="ce47">
            <text:p>460,109</text:p>
          </table:table-cell>
          <table:table-cell office:value-type="float" office:value="30220064" table:style-name="ce47">
            <text:p>30,220,064</text:p>
          </table:table-cell>
          <table:table-cell office:value-type="float" office:value="383451" table:style-name="ce47">
            <text:p>383,451</text:p>
          </table:table-cell>
          <table:table-cell office:value-type="float" office:value="2211806" table:style-name="ce47">
            <text:p>2,211,806</text:p>
          </table:table-cell>
          <table:table-cell office:value-type="float" office:value="76658" table:style-name="ce47">
            <text:p>76,658</text:p>
          </table:table-cell>
          <table:table-cell office:value-type="float" office:value="28008258" table:style-name="ce50">
            <text:p>28,008,258</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
          </table:table-cell>
          <table:table-cell office:value-type="string" table:style-name="ce49">
            <text:p>　農業支出</text:p>
          </table:table-cell>
          <table:table-cell office:value-type="float" office:value="57500" table:style-name="ce47">
            <text:p>57,500</text:p>
          </table:table-cell>
          <table:table-cell office:value-type="float" office:value="5980089" table:style-name="ce47">
            <text:p>5,980,089</text:p>
          </table:table-cell>
          <table:table-cell office:value-type="float" office:value="57500" table:style-name="ce47">
            <text:p>57,500</text:p>
          </table:table-cell>
          <table:table-cell office:value-type="float" office:value="57500" table:style-name="ce47">
            <text:p>57,500</text:p>
          </table:table-cell>
          <table:table-cell office:value-type="float" office:value="0" table:style-name="ce47">
            <text:p>0</text:p>
          </table:table-cell>
          <table:table-cell office:value-type="float" office:value="5922589" table:style-name="ce50">
            <text:p>5,922,589</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90</text:p>
          </table:table-cell>
          <table:table-cell office:value-type="string" table:style-name="ce49">
            <text:p>　　一般建築及設備</text:p>
          </table:table-cell>
          <table:table-cell office:value-type="float" office:value="57500" table:style-name="ce47">
            <text:p>57,500</text:p>
          </table:table-cell>
          <table:table-cell office:value-type="float" office:value="5980089" table:style-name="ce47">
            <text:p>5,980,089</text:p>
          </table:table-cell>
          <table:table-cell office:value-type="float" office:value="57500" table:style-name="ce47">
            <text:p>57,500</text:p>
          </table:table-cell>
          <table:table-cell office:value-type="float" office:value="57500" table:style-name="ce47">
            <text:p>57,500</text:p>
          </table:table-cell>
          <table:table-cell office:value-type="float" office:value="0" table:style-name="ce47">
            <text:p>0</text:p>
          </table:table-cell>
          <table:table-cell office:value-type="float" office:value="5922589" table:style-name="ce50">
            <text:p>5,922,589</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
          </table:table-cell>
          <table:table-cell office:value-type="string" table:style-name="ce49">
            <text:p>　其他經濟服務支出</text:p>
          </table:table-cell>
          <table:table-cell office:value-type="float" office:value="402609" table:style-name="ce47">
            <text:p>402,609</text:p>
          </table:table-cell>
          <table:table-cell office:value-type="float" office:value="24239975" table:style-name="ce47">
            <text:p>24,239,975</text:p>
          </table:table-cell>
          <table:table-cell office:value-type="float" office:value="325951" table:style-name="ce47">
            <text:p>325,951</text:p>
          </table:table-cell>
          <table:table-cell office:value-type="float" office:value="2154306" table:style-name="ce47">
            <text:p>2,154,306</text:p>
          </table:table-cell>
          <table:table-cell office:value-type="float" office:value="76658" table:style-name="ce47">
            <text:p>76,658</text:p>
          </table:table-cell>
          <table:table-cell office:value-type="float" office:value="22085669" table:style-name="ce50">
            <text:p>22,085,669</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7</text:p>
          </table:table-cell>
          <table:table-cell office:value-type="string" table:style-name="ce49">
            <text:p>　　其他公共工程</text:p>
          </table:table-cell>
          <table:table-cell office:value-type="float" office:value="402609" table:style-name="ce47">
            <text:p>402,609</text:p>
          </table:table-cell>
          <table:table-cell office:value-type="float" office:value="24236875" table:style-name="ce47">
            <text:p>24,236,875</text:p>
          </table:table-cell>
          <table:table-cell office:value-type="float" office:value="325951" table:style-name="ce47">
            <text:p>325,951</text:p>
          </table:table-cell>
          <table:table-cell office:value-type="float" office:value="2151206" table:style-name="ce47">
            <text:p>2,151,206</text:p>
          </table:table-cell>
          <table:table-cell office:value-type="float" office:value="76658" table:style-name="ce47">
            <text:p>76,658</text:p>
          </table:table-cell>
          <table:table-cell office:value-type="float" office:value="22085669" table:style-name="ce50">
            <text:p>22,085,669</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3100" table:style-name="ce47">
            <text:p>3,100</text:p>
          </table:table-cell>
          <table:table-cell office:value-type="float" office:value="0" table:style-name="ce47">
            <text:p>0</text:p>
          </table:table-cell>
          <table:table-cell office:value-type="float" office:value="3100" table:style-name="ce47">
            <text:p>3,1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社會福利支出</text:p>
          </table:table-cell>
          <table:table-cell office:value-type="float" office:value="1042" table:style-name="ce47">
            <text:p>1,042</text:p>
          </table:table-cell>
          <table:table-cell office:value-type="float" office:value="6535295" table:style-name="ce47">
            <text:p>6,535,295</text:p>
          </table:table-cell>
          <table:table-cell office:value-type="float" office:value="0" table:style-name="ce47">
            <text:p>0</text:p>
          </table:table-cell>
          <table:table-cell office:value-type="float" office:value="15000" table:style-name="ce47">
            <text:p>15,000</text:p>
          </table:table-cell>
          <table:table-cell office:value-type="float" office:value="1042" table:style-name="ce47">
            <text:p>1,042</text:p>
          </table:table-cell>
          <table:table-cell office:value-type="float" office:value="6520295" table:style-name="ce50">
            <text:p>6,520,295</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
          </table:table-cell>
          <table:table-cell office:value-type="string" table:style-name="ce49">
            <text:p>　福利服務支出</text:p>
          </table:table-cell>
          <table:table-cell office:value-type="float" office:value="1042" table:style-name="ce47">
            <text:p>1,042</text:p>
          </table:table-cell>
          <table:table-cell office:value-type="float" office:value="6535295" table:style-name="ce47">
            <text:p>6,535,295</text:p>
          </table:table-cell>
          <table:table-cell office:value-type="float" office:value="0" table:style-name="ce47">
            <text:p>0</text:p>
          </table:table-cell>
          <table:table-cell office:value-type="float" office:value="15000" table:style-name="ce47">
            <text:p>15,000</text:p>
          </table:table-cell>
          <table:table-cell office:value-type="float" office:value="1042" table:style-name="ce47">
            <text:p>1,042</text:p>
          </table:table-cell>
          <table:table-cell office:value-type="float" office:value="6520295" table:style-name="ce50">
            <text:p>6,520,295</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90</text:p>
          </table:table-cell>
          <table:table-cell office:value-type="string" table:style-name="ce49">
            <text:p>　　一般建築及設備</text:p>
          </table:table-cell>
          <table:table-cell office:value-type="float" office:value="1042" table:style-name="ce47">
            <text:p>1,042</text:p>
          </table:table-cell>
          <table:table-cell office:value-type="float" office:value="6535295" table:style-name="ce47">
            <text:p>6,535,295</text:p>
          </table:table-cell>
          <table:table-cell office:value-type="float" office:value="0" table:style-name="ce47">
            <text:p>0</text:p>
          </table:table-cell>
          <table:table-cell office:value-type="float" office:value="15000" table:style-name="ce47">
            <text:p>15,000</text:p>
          </table:table-cell>
          <table:table-cell office:value-type="float" office:value="1042" table:style-name="ce47">
            <text:p>1,042</text:p>
          </table:table-cell>
          <table:table-cell office:value-type="float" office:value="6520295" table:style-name="ce50">
            <text:p>6,520,295</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社區發展及環境保護支出</text:p>
          </table:table-cell>
          <table:table-cell office:value-type="float" office:value="0" table:style-name="ce47">
            <text:p>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
          </table:table-cell>
          <table:table-cell office:value-type="string" table:style-name="ce49">
            <text:p>　環境保護支出</text:p>
          </table:table-cell>
          <table:table-cell office:value-type="float" office:value="0" table:style-name="ce47">
            <text:p>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8</text:p>
          </table:table-cell>
          <table:table-cell office:value-type="string" table:style-name="ce48">
            <text:p/>
          </table:table-cell>
          <table:table-cell office:value-type="string" table:style-name="ce48">
            <text:p/>
          </table:table-cell>
          <table:table-cell office:value-type="string" table:style-name="ce49">
            <text:p>補助及其他支出</text:p>
          </table:table-cell>
          <table:table-cell office:value-type="float" office:value="0" table:style-name="ce47">
            <text:p>0</text:p>
          </table:table-cell>
          <table:table-cell office:value-type="float" office:value="2190000" table:style-name="ce47">
            <text:p>2,190,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90000" table:style-name="ce50">
            <text:p>2,190,00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
          </table:table-cell>
          <table:table-cell office:value-type="string" table:style-name="ce49">
            <text:p>　其他支出</text:p>
          </table:table-cell>
          <table:table-cell office:value-type="float" office:value="0" table:style-name="ce47">
            <text:p>0</text:p>
          </table:table-cell>
          <table:table-cell office:value-type="float" office:value="2190000" table:style-name="ce47">
            <text:p>2,190,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90000" table:style-name="ce50">
            <text:p>2,190,00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03</text:p>
          </table:table-cell>
          <table:table-cell office:value-type="string" table:style-name="ce49">
            <text:p>　　災害準備金</text:p>
          </table:table-cell>
          <table:table-cell office:value-type="float" office:value="0" table:style-name="ce47">
            <text:p>0</text:p>
          </table:table-cell>
          <table:table-cell office:value-type="float" office:value="2190000" table:style-name="ce47">
            <text:p>2,190,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90000" table:style-name="ce50">
            <text:p>2,190,00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預算外庫款支出</text:p>
          </table:table-cell>
          <table:table-cell office:value-type="float" office:value="1328638" table:style-name="ce47">
            <text:p>1,328,638</text:p>
          </table:table-cell>
          <table:table-cell office:value-type="float" office:value="3804171" table:style-name="ce47">
            <text:p>3,804,171</text:p>
          </table:table-cell>
          <table:table-cell office:value-type="float" office:value="1328638" table:style-name="ce47">
            <text:p>1,328,638</text:p>
          </table:table-cell>
          <table:table-cell office:value-type="float" office:value="3804171" table:style-name="ce47">
            <text:p>3,804,17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墊付款</text:p>
          </table:table-cell>
          <table:table-cell office:value-type="float" office:value="1328638" table:style-name="ce47">
            <text:p>1,328,638</text:p>
          </table:table-cell>
          <table:table-cell office:value-type="float" office:value="3101417" table:style-name="ce47">
            <text:p>3,101,417</text:p>
          </table:table-cell>
          <table:table-cell office:value-type="float" office:value="1328638" table:style-name="ce47">
            <text:p>1,328,638</text:p>
          </table:table-cell>
          <table:table-cell office:value-type="float" office:value="3101417" table:style-name="ce47">
            <text:p>3,101,41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退還以前年度歲入款</text:p>
          </table:table-cell>
          <table:table-cell office:value-type="float" office:value="0" table:style-name="ce47">
            <text:p>0</text:p>
          </table:table-cell>
          <table:table-cell office:value-type="float" office:value="702754" table:style-name="ce47">
            <text:p>702,754</text:p>
          </table:table-cell>
          <table:table-cell office:value-type="float" office:value="0" table:style-name="ce47">
            <text:p>0</text:p>
          </table:table-cell>
          <table:table-cell office:value-type="float" office:value="702754" table:style-name="ce47">
            <text:p>702,75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支　出　總　計</text:p>
          </table:table-cell>
          <table:table-cell office:value-type="float" office:value="13619816" table:style-name="ce47">
            <text:p>13,619,816</text:p>
          </table:table-cell>
          <table:table-cell office:value-type="float" office:value="152739282" table:style-name="ce47">
            <text:p>152,739,28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上　月　結　存</text:p>
          </table:table-cell>
          <table:table-cell office:value-type="float" office:value="231841717" table:style-name="ce47">
            <text:p>231,841,71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本　月　結　存</text:p>
          </table:table-cell>
          <table:table-cell office:value-type="float" office:value="234497686" table:style-name="ce47">
            <text:p>234,497,68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未　兌　付　支　票　款</text:p>
          </table:table-cell>
          <table:table-cell office:value-type="float" office:value="142738" table:style-name="ce47">
            <text:p>142,73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20">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本　月　公　庫　實　際　結　存　數</text:p>
          </table:table-cell>
          <table:table-cell office:value-type="float" office:value="234640424" table:style-name="ce47">
            <text:p>234,640,42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number-columns-spanned="10" table:number-rows-spanned="1" table:style-name="ce105">
            <text:p>承辦人　　　　　　　　　　　主管　　　　　　　　　　　主計室　　　　　　　　　　　秘書　　　　　　　　　　　鄉長　　　　　　　　　　　</text:p>
            <text:p/>
            <text:p>資料來源：根據本鄉(鎮、市)公庫收入及支出資料編製。　　　　　　　　　　　　　　　　　　　　　　　中華民國 <text:s/>110 年 <text:s/>08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0年8月公庫收支-歲入" table:style-name="ta4">
        <table:table-column table:style-name="co36" table:default-cell-style-name="ce64"/>
        <table:table-column table:style-name="co37" table:number-columns-repeated="2" table:default-cell-style-name="ce68"/>
        <table:table-column table:style-name="co38" table:default-cell-style-name="ce65"/>
        <table:table-column table:style-name="co39" table:default-cell-style-name="ce66"/>
        <table:table-column table:style-name="co40" table:default-cell-style-name="ce66"/>
        <table:table-column table:style-name="co17" table:default-cell-style-name="ce66"/>
        <table:table-column table:style-name="co41" table:default-cell-style-name="ce66"/>
        <table:table-column table:style-name="co42" table:default-cell-style-name="ce66"/>
        <table:table-column table:style-name="co43" table:default-cell-style-name="ce67"/>
        <table:table-column table:style-name="co44" table:number-columns-repeated="16374" table:default-cell-style-name="ce1"/>
        <table:table-row table:style-name="ro17">
          <table:table-cell office:value-type="string" table:number-columns-spanned="4" table:number-rows-spanned="1" table:style-name="ce109">
            <text:p>科目及代號</text:p>
          </table:table-cell>
          <table:covered-table-cell table:number-columns-repeated="3"/>
          <table:table-cell office:value-type="string" table:number-columns-spanned="2" table:number-rows-spanned="1" table:style-name="ce110">
            <text:p>合 <text:s text:c="3"/>計</text:p>
          </table:table-cell>
          <table:covered-table-cell/>
          <table:table-cell office:value-type="string" table:number-columns-spanned="2" table:number-rows-spanned="1" table:style-name="ce110">
            <text:p>本 <text:s text:c="2"/>年 <text:s text:c="2"/>度 <text:s text:c="2"/>收 <text:s text:c="2"/>入</text:p>
          </table:table-cell>
          <table:covered-table-cell/>
          <table:table-cell office:value-type="string" table:number-columns-spanned="2" table:number-rows-spanned="1" table:style-name="ce110">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60">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style-name="ce30"/>
        </table:table-row>
        <table:table-row table:style-name="ro18">
          <table:table-cell table:style-name="ce64"/>
          <table:table-cell table:number-columns-repeated="2" table:style-name="ce61"/>
          <table:table-cell office:value-type="string" table:style-name="ce65">
            <text:p>經　　資　　門　(合計)</text:p>
          </table:table-cell>
          <table:table-cell office:value-type="float" office:value="25419156" table:style-name="ce66">
            <text:p>25,419,156</text:p>
          </table:table-cell>
          <table:table-cell office:value-type="float" office:value="208901501" table:style-name="ce66">
            <text:p>208,901,501</text:p>
          </table:table-cell>
          <table:table-cell office:value-type="float" office:value="24480490" table:style-name="ce66">
            <text:p>24,480,490</text:p>
          </table:table-cell>
          <table:table-cell office:value-type="float" office:value="133352271" table:style-name="ce66">
            <text:p>133,352,271</text:p>
          </table:table-cell>
          <table:table-cell office:value-type="float" office:value="938666" table:style-name="ce66">
            <text:p>938,666</text:p>
          </table:table-cell>
          <table:table-cell office:value-type="float" office:value="75549230" table:style-name="ce67">
            <text:p>75,549,230</text:p>
          </table:table-cell>
          <table:table-cell table:number-columns-repeated="16374" table:style-name="ce30"/>
        </table:table-row>
        <table:table-row table:style-name="ro17">
          <table:table-cell table:style-name="ce64"/>
          <table:table-cell table:number-columns-repeated="2" table:style-name="ce68"/>
          <table:table-cell office:value-type="string" table:style-name="ce65">
            <text:p>經　　常　　門　(小計)</text:p>
          </table:table-cell>
          <table:table-cell office:value-type="float" office:value="25419156" table:style-name="ce66">
            <text:p>25,419,156</text:p>
          </table:table-cell>
          <table:table-cell office:value-type="float" office:value="208901501" table:style-name="ce66">
            <text:p>208,901,501</text:p>
          </table:table-cell>
          <table:table-cell office:value-type="float" office:value="24480490" table:style-name="ce66">
            <text:p>24,480,490</text:p>
          </table:table-cell>
          <table:table-cell office:value-type="float" office:value="133352271" table:style-name="ce66">
            <text:p>133,352,271</text:p>
          </table:table-cell>
          <table:table-cell office:value-type="float" office:value="938666" table:style-name="ce66">
            <text:p>938,666</text:p>
          </table:table-cell>
          <table:table-cell office:value-type="float" office:value="75549230" table:style-name="ce67">
            <text:p>75,549,230</text:p>
          </table:table-cell>
          <table:table-cell table:number-columns-repeated="16374"/>
        </table:table-row>
        <table:table-row table:style-name="ro17">
          <table:table-cell office:value-type="string" table:style-name="ce64">
            <text:p>01</text:p>
          </table:table-cell>
          <table:table-cell table:number-columns-repeated="2" table:style-name="ce68"/>
          <table:table-cell office:value-type="string" table:style-name="ce65">
            <text:p>稅課收入</text:p>
          </table:table-cell>
          <table:table-cell office:value-type="float" office:value="8900871" table:style-name="ce66">
            <text:p>8,900,871</text:p>
          </table:table-cell>
          <table:table-cell office:value-type="float" office:value="80218531" table:style-name="ce66">
            <text:p>80,218,531</text:p>
          </table:table-cell>
          <table:table-cell office:value-type="float" office:value="8900871" table:style-name="ce66">
            <text:p>8,900,871</text:p>
          </table:table-cell>
          <table:table-cell office:value-type="float" office:value="80218531" table:style-name="ce66">
            <text:p>80,218,53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02</text:p>
          </table:table-cell>
          <table:table-cell table:style-name="ce68"/>
          <table:table-cell office:value-type="string" table:style-name="ce65">
            <text:p>　遺產及贈與稅</text:p>
          </table:table-cell>
          <table:table-cell office:value-type="float" office:value="0" table:style-name="ce66">
            <text:p>0</text:p>
          </table:table-cell>
          <table:table-cell office:value-type="float" office:value="431506" table:style-name="ce66">
            <text:p>431,506</text:p>
          </table:table-cell>
          <table:table-cell office:value-type="float" office:value="0" table:style-name="ce66">
            <text:p>0</text:p>
          </table:table-cell>
          <table:table-cell office:value-type="float" office:value="431506" table:style-name="ce66">
            <text:p>431,50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02</text:p>
          </table:table-cell>
          <table:table-cell office:value-type="string" table:style-name="ce68">
            <text:p>01</text:p>
          </table:table-cell>
          <table:table-cell office:value-type="string" table:style-name="ce65">
            <text:p>　　遺產稅</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02</text:p>
          </table:table-cell>
          <table:table-cell office:value-type="string" table:style-name="ce68">
            <text:p>02</text:p>
          </table:table-cell>
          <table:table-cell office:value-type="string" table:style-name="ce65">
            <text:p>　　贈與稅</text:p>
          </table:table-cell>
          <table:table-cell office:value-type="float" office:value="0" table:style-name="ce66">
            <text:p>0</text:p>
          </table:table-cell>
          <table:table-cell office:value-type="float" office:value="431506" table:style-name="ce66">
            <text:p>431,506</text:p>
          </table:table-cell>
          <table:table-cell office:value-type="float" office:value="0" table:style-name="ce66">
            <text:p>0</text:p>
          </table:table-cell>
          <table:table-cell office:value-type="float" office:value="431506" table:style-name="ce66">
            <text:p>431,50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3</text:p>
          </table:table-cell>
          <table:table-cell table:style-name="ce68"/>
          <table:table-cell office:value-type="string" table:style-name="ce65">
            <text:p>　土地稅</text:p>
          </table:table-cell>
          <table:table-cell office:value-type="float" office:value="4561" table:style-name="ce66">
            <text:p>4,561</text:p>
          </table:table-cell>
          <table:table-cell office:value-type="float" office:value="150590" table:style-name="ce66">
            <text:p>150,590</text:p>
          </table:table-cell>
          <table:table-cell office:value-type="float" office:value="4561" table:style-name="ce66">
            <text:p>4,561</text:p>
          </table:table-cell>
          <table:table-cell office:value-type="float" office:value="150590" table:style-name="ce66">
            <text:p>150,59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3</text:p>
          </table:table-cell>
          <table:table-cell office:value-type="string" table:style-name="ce68">
            <text:p>01</text:p>
          </table:table-cell>
          <table:table-cell office:value-type="string" table:style-name="ce65">
            <text:p>　　地價稅</text:p>
          </table:table-cell>
          <table:table-cell office:value-type="float" office:value="4561" table:style-name="ce66">
            <text:p>4,561</text:p>
          </table:table-cell>
          <table:table-cell office:value-type="float" office:value="150590" table:style-name="ce66">
            <text:p>150,590</text:p>
          </table:table-cell>
          <table:table-cell office:value-type="float" office:value="4561" table:style-name="ce66">
            <text:p>4,561</text:p>
          </table:table-cell>
          <table:table-cell office:value-type="float" office:value="150590" table:style-name="ce66">
            <text:p>150,59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4</text:p>
          </table:table-cell>
          <table:table-cell table:style-name="ce68"/>
          <table:table-cell office:value-type="string" table:style-name="ce65">
            <text:p>　房屋稅</text:p>
          </table:table-cell>
          <table:table-cell office:value-type="float" office:value="29658" table:style-name="ce66">
            <text:p>29,658</text:p>
          </table:table-cell>
          <table:table-cell office:value-type="float" office:value="2580747" table:style-name="ce66">
            <text:p>2,580,747</text:p>
          </table:table-cell>
          <table:table-cell office:value-type="float" office:value="29658" table:style-name="ce66">
            <text:p>29,658</text:p>
          </table:table-cell>
          <table:table-cell office:value-type="float" office:value="2580747" table:style-name="ce66">
            <text:p>2,580,7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4</text:p>
          </table:table-cell>
          <table:table-cell office:value-type="string" table:style-name="ce68">
            <text:p>01</text:p>
          </table:table-cell>
          <table:table-cell office:value-type="string" table:style-name="ce65">
            <text:p>　　房屋稅</text:p>
          </table:table-cell>
          <table:table-cell office:value-type="float" office:value="29658" table:style-name="ce66">
            <text:p>29,658</text:p>
          </table:table-cell>
          <table:table-cell office:value-type="float" office:value="2580747" table:style-name="ce66">
            <text:p>2,580,747</text:p>
          </table:table-cell>
          <table:table-cell office:value-type="float" office:value="29658" table:style-name="ce66">
            <text:p>29,658</text:p>
          </table:table-cell>
          <table:table-cell office:value-type="float" office:value="2580747" table:style-name="ce66">
            <text:p>2,580,7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5</text:p>
          </table:table-cell>
          <table:table-cell table:style-name="ce68"/>
          <table:table-cell office:value-type="string" table:style-name="ce65">
            <text:p>　契稅</text:p>
          </table:table-cell>
          <table:table-cell office:value-type="float" office:value="36652" table:style-name="ce66">
            <text:p>36,652</text:p>
          </table:table-cell>
          <table:table-cell office:value-type="float" office:value="431024" table:style-name="ce66">
            <text:p>431,024</text:p>
          </table:table-cell>
          <table:table-cell office:value-type="float" office:value="36652" table:style-name="ce66">
            <text:p>36,652</text:p>
          </table:table-cell>
          <table:table-cell office:value-type="float" office:value="431024" table:style-name="ce66">
            <text:p>431,02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5</text:p>
          </table:table-cell>
          <table:table-cell office:value-type="string" table:style-name="ce68">
            <text:p>01</text:p>
          </table:table-cell>
          <table:table-cell office:value-type="string" table:style-name="ce65">
            <text:p>　　契稅</text:p>
          </table:table-cell>
          <table:table-cell office:value-type="float" office:value="36652" table:style-name="ce66">
            <text:p>36,652</text:p>
          </table:table-cell>
          <table:table-cell office:value-type="float" office:value="431024" table:style-name="ce66">
            <text:p>431,024</text:p>
          </table:table-cell>
          <table:table-cell office:value-type="float" office:value="36652" table:style-name="ce66">
            <text:p>36,652</text:p>
          </table:table-cell>
          <table:table-cell office:value-type="float" office:value="431024" table:style-name="ce66">
            <text:p>431,02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6</text:p>
          </table:table-cell>
          <table:table-cell table:style-name="ce68"/>
          <table:table-cell office:value-type="string" table:style-name="ce65">
            <text:p>　娛樂稅</text:p>
          </table:table-cell>
          <table:table-cell office:value-type="float" office:value="0" table:style-name="ce66">
            <text:p>0</text:p>
          </table:table-cell>
          <table:table-cell office:value-type="float" office:value="78102" table:style-name="ce66">
            <text:p>78,102</text:p>
          </table:table-cell>
          <table:table-cell office:value-type="float" office:value="0" table:style-name="ce66">
            <text:p>0</text:p>
          </table:table-cell>
          <table:table-cell office:value-type="float" office:value="78102" table:style-name="ce66">
            <text:p>78,10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6</text:p>
          </table:table-cell>
          <table:table-cell office:value-type="string" table:style-name="ce68">
            <text:p>01</text:p>
          </table:table-cell>
          <table:table-cell office:value-type="string" table:style-name="ce65">
            <text:p>　　娛樂稅</text:p>
          </table:table-cell>
          <table:table-cell office:value-type="float" office:value="0" table:style-name="ce66">
            <text:p>0</text:p>
          </table:table-cell>
          <table:table-cell office:value-type="float" office:value="78102" table:style-name="ce66">
            <text:p>78,102</text:p>
          </table:table-cell>
          <table:table-cell office:value-type="float" office:value="0" table:style-name="ce66">
            <text:p>0</text:p>
          </table:table-cell>
          <table:table-cell office:value-type="float" office:value="78102" table:style-name="ce66">
            <text:p>78,10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7</text:p>
          </table:table-cell>
          <table:table-cell table:style-name="ce68"/>
          <table:table-cell office:value-type="string" table:style-name="ce65">
            <text:p>　統籌分配稅</text:p>
          </table:table-cell>
          <table:table-cell office:value-type="float" office:value="8830000" table:style-name="ce66">
            <text:p>8,830,000</text:p>
          </table:table-cell>
          <table:table-cell office:value-type="float" office:value="76546562" table:style-name="ce66">
            <text:p>76,546,562</text:p>
          </table:table-cell>
          <table:table-cell office:value-type="float" office:value="8830000" table:style-name="ce66">
            <text:p>8,830,000</text:p>
          </table:table-cell>
          <table:table-cell office:value-type="float" office:value="76546562" table:style-name="ce66">
            <text:p>76,546,56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7</text:p>
          </table:table-cell>
          <table:table-cell office:value-type="string" table:style-name="ce68">
            <text:p>01</text:p>
          </table:table-cell>
          <table:table-cell office:value-type="string" table:style-name="ce65">
            <text:p>　　普通統籌</text:p>
          </table:table-cell>
          <table:table-cell office:value-type="float" office:value="8830000" table:style-name="ce66">
            <text:p>8,830,000</text:p>
          </table:table-cell>
          <table:table-cell office:value-type="float" office:value="76546562" table:style-name="ce66">
            <text:p>76,546,562</text:p>
          </table:table-cell>
          <table:table-cell office:value-type="float" office:value="8830000" table:style-name="ce66">
            <text:p>8,830,000</text:p>
          </table:table-cell>
          <table:table-cell office:value-type="float" office:value="76546562" table:style-name="ce66">
            <text:p>76,546,56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table:number-columns-repeated="2" table:style-name="ce68"/>
          <table:table-cell office:value-type="string" table:style-name="ce65">
            <text:p>罰款及賠償收入</text:p>
          </table:table-cell>
          <table:table-cell office:value-type="float" office:value="0" table:style-name="ce66">
            <text:p>0</text:p>
          </table:table-cell>
          <table:table-cell office:value-type="float" office:value="183675" table:style-name="ce66">
            <text:p>183,675</text:p>
          </table:table-cell>
          <table:table-cell office:value-type="float" office:value="0" table:style-name="ce66">
            <text:p>0</text:p>
          </table:table-cell>
          <table:table-cell office:value-type="float" office:value="183675" table:style-name="ce66">
            <text:p>183,6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01</text:p>
          </table:table-cell>
          <table:table-cell table:style-name="ce68"/>
          <table:table-cell office:value-type="string" table:style-name="ce65">
            <text:p>　罰金罰鍰及怠金</text:p>
          </table:table-cell>
          <table:table-cell office:value-type="float" office:value="0" table:style-name="ce66">
            <text:p>0</text:p>
          </table:table-cell>
          <table:table-cell office:value-type="float" office:value="183675" table:style-name="ce66">
            <text:p>183,675</text:p>
          </table:table-cell>
          <table:table-cell office:value-type="float" office:value="0" table:style-name="ce66">
            <text:p>0</text:p>
          </table:table-cell>
          <table:table-cell office:value-type="float" office:value="183675" table:style-name="ce66">
            <text:p>183,6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01</text:p>
          </table:table-cell>
          <table:table-cell office:value-type="string" table:style-name="ce68">
            <text:p>01</text:p>
          </table:table-cell>
          <table:table-cell office:value-type="string" table:style-name="ce65">
            <text:p>　　罰金罰鍰</text:p>
          </table:table-cell>
          <table:table-cell office:value-type="float" office:value="0" table:style-name="ce66">
            <text:p>0</text:p>
          </table:table-cell>
          <table:table-cell office:value-type="float" office:value="183675" table:style-name="ce66">
            <text:p>183,675</text:p>
          </table:table-cell>
          <table:table-cell office:value-type="float" office:value="0" table:style-name="ce66">
            <text:p>0</text:p>
          </table:table-cell>
          <table:table-cell office:value-type="float" office:value="183675" table:style-name="ce66">
            <text:p>183,6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table:number-columns-repeated="2" table:style-name="ce68"/>
          <table:table-cell office:value-type="string" table:style-name="ce65">
            <text:p>規費收入</text:p>
          </table:table-cell>
          <table:table-cell office:value-type="float" office:value="3183066" table:style-name="ce66">
            <text:p>3,183,066</text:p>
          </table:table-cell>
          <table:table-cell office:value-type="float" office:value="10219264" table:style-name="ce66">
            <text:p>10,219,264</text:p>
          </table:table-cell>
          <table:table-cell office:value-type="float" office:value="3183066" table:style-name="ce66">
            <text:p>3,183,066</text:p>
          </table:table-cell>
          <table:table-cell office:value-type="float" office:value="10219264" table:style-name="ce66">
            <text:p>10,219,26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01</text:p>
          </table:table-cell>
          <table:table-cell table:style-name="ce68"/>
          <table:table-cell office:value-type="string" table:style-name="ce65">
            <text:p>　行政規費收入</text:p>
          </table:table-cell>
          <table:table-cell office:value-type="float" office:value="10200" table:style-name="ce66">
            <text:p>10,200</text:p>
          </table:table-cell>
          <table:table-cell office:value-type="float" office:value="84500" table:style-name="ce66">
            <text:p>84,500</text:p>
          </table:table-cell>
          <table:table-cell office:value-type="float" office:value="10200" table:style-name="ce66">
            <text:p>10,200</text:p>
          </table:table-cell>
          <table:table-cell office:value-type="float" office:value="84500" table:style-name="ce66">
            <text:p>84,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01</text:p>
          </table:table-cell>
          <table:table-cell office:value-type="string" table:style-name="ce68">
            <text:p>02</text:p>
          </table:table-cell>
          <table:table-cell office:value-type="string" table:style-name="ce65">
            <text:p>　　證照費</text:p>
          </table:table-cell>
          <table:table-cell office:value-type="float" office:value="10200" table:style-name="ce66">
            <text:p>10,200</text:p>
          </table:table-cell>
          <table:table-cell office:value-type="float" office:value="84500" table:style-name="ce66">
            <text:p>84,500</text:p>
          </table:table-cell>
          <table:table-cell office:value-type="float" office:value="10200" table:style-name="ce66">
            <text:p>10,200</text:p>
          </table:table-cell>
          <table:table-cell office:value-type="float" office:value="84500" table:style-name="ce66">
            <text:p>84,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03</text:p>
          </table:table-cell>
          <table:table-cell table:style-name="ce68"/>
          <table:table-cell office:value-type="string" table:style-name="ce65">
            <text:p>　使用規費收入</text:p>
          </table:table-cell>
          <table:table-cell office:value-type="float" office:value="3172866" table:style-name="ce66">
            <text:p>3,172,866</text:p>
          </table:table-cell>
          <table:table-cell office:value-type="float" office:value="10134764" table:style-name="ce66">
            <text:p>10,134,764</text:p>
          </table:table-cell>
          <table:table-cell office:value-type="float" office:value="3172866" table:style-name="ce66">
            <text:p>3,172,866</text:p>
          </table:table-cell>
          <table:table-cell office:value-type="float" office:value="10134764" table:style-name="ce66">
            <text:p>10,134,76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03</text:p>
          </table:table-cell>
          <table:table-cell office:value-type="string" table:style-name="ce68">
            <text:p>03</text:p>
          </table:table-cell>
          <table:table-cell office:value-type="string" table:style-name="ce65">
            <text:p>　　資料使用費</text:p>
          </table:table-cell>
          <table:table-cell office:value-type="float" office:value="1500" table:style-name="ce66">
            <text:p>1,500</text:p>
          </table:table-cell>
          <table:table-cell office:value-type="float" office:value="14300" table:style-name="ce66">
            <text:p>14,300</text:p>
          </table:table-cell>
          <table:table-cell office:value-type="float" office:value="1500" table:style-name="ce66">
            <text:p>1,500</text:p>
          </table:table-cell>
          <table:table-cell office:value-type="float" office:value="14300" table:style-name="ce66">
            <text:p>14,3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03</text:p>
          </table:table-cell>
          <table:table-cell office:value-type="string" table:style-name="ce68">
            <text:p>06</text:p>
          </table:table-cell>
          <table:table-cell office:value-type="string" table:style-name="ce65">
            <text:p>　　場地設施使用費</text:p>
          </table:table-cell>
          <table:table-cell office:value-type="float" office:value="802051" table:style-name="ce66">
            <text:p>802,051</text:p>
          </table:table-cell>
          <table:table-cell office:value-type="float" office:value="6256562" table:style-name="ce66">
            <text:p>6,256,562</text:p>
          </table:table-cell>
          <table:table-cell office:value-type="float" office:value="802051" table:style-name="ce66">
            <text:p>802,051</text:p>
          </table:table-cell>
          <table:table-cell office:value-type="float" office:value="6256562" table:style-name="ce66">
            <text:p>6,256,56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03</text:p>
          </table:table-cell>
          <table:table-cell office:value-type="string" table:style-name="ce68">
            <text:p>08</text:p>
          </table:table-cell>
          <table:table-cell office:value-type="string" table:style-name="ce65">
            <text:p>　　道路使用費</text:p>
          </table:table-cell>
          <table:table-cell office:value-type="float" office:value="2369315" table:style-name="ce66">
            <text:p>2,369,315</text:p>
          </table:table-cell>
          <table:table-cell office:value-type="float" office:value="3863902" table:style-name="ce66">
            <text:p>3,863,902</text:p>
          </table:table-cell>
          <table:table-cell office:value-type="float" office:value="2369315" table:style-name="ce66">
            <text:p>2,369,315</text:p>
          </table:table-cell>
          <table:table-cell office:value-type="float" office:value="3863902" table:style-name="ce66">
            <text:p>3,863,90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7</text:p>
          </table:table-cell>
          <table:table-cell table:number-columns-repeated="2" table:style-name="ce68"/>
          <table:table-cell office:value-type="string" table:style-name="ce65">
            <text:p>財產收入</text:p>
          </table:table-cell>
          <table:table-cell office:value-type="float" office:value="25910" table:style-name="ce66">
            <text:p>25,910</text:p>
          </table:table-cell>
          <table:table-cell office:value-type="float" office:value="622299" table:style-name="ce66">
            <text:p>622,299</text:p>
          </table:table-cell>
          <table:table-cell office:value-type="float" office:value="25910" table:style-name="ce66">
            <text:p>25,910</text:p>
          </table:table-cell>
          <table:table-cell office:value-type="float" office:value="622299" table:style-name="ce66">
            <text:p>622,29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7</text:p>
          </table:table-cell>
          <table:table-cell office:value-type="string" table:style-name="ce68">
            <text:p>01</text:p>
          </table:table-cell>
          <table:table-cell table:style-name="ce68"/>
          <table:table-cell office:value-type="string" table:style-name="ce65">
            <text:p>　財產孳息</text:p>
          </table:table-cell>
          <table:table-cell office:value-type="float" office:value="25910" table:style-name="ce66">
            <text:p>25,910</text:p>
          </table:table-cell>
          <table:table-cell office:value-type="float" office:value="622299" table:style-name="ce66">
            <text:p>622,299</text:p>
          </table:table-cell>
          <table:table-cell office:value-type="float" office:value="25910" table:style-name="ce66">
            <text:p>25,910</text:p>
          </table:table-cell>
          <table:table-cell office:value-type="float" office:value="622299" table:style-name="ce66">
            <text:p>622,29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7</text:p>
          </table:table-cell>
          <table:table-cell office:value-type="string" table:style-name="ce68">
            <text:p>01</text:p>
          </table:table-cell>
          <table:table-cell office:value-type="string" table:style-name="ce68">
            <text:p>01</text:p>
          </table:table-cell>
          <table:table-cell office:value-type="string" table:style-name="ce65">
            <text:p>　　利息收入</text:p>
          </table:table-cell>
          <table:table-cell office:value-type="float" office:value="0" table:style-name="ce66">
            <text:p>0</text:p>
          </table:table-cell>
          <table:table-cell office:value-type="float" office:value="28366" table:style-name="ce66">
            <text:p>28,366</text:p>
          </table:table-cell>
          <table:table-cell office:value-type="float" office:value="0" table:style-name="ce66">
            <text:p>0</text:p>
          </table:table-cell>
          <table:table-cell office:value-type="float" office:value="28366" table:style-name="ce66">
            <text:p>28,36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7</text:p>
          </table:table-cell>
          <table:table-cell office:value-type="string" table:style-name="ce68">
            <text:p>01</text:p>
          </table:table-cell>
          <table:table-cell office:value-type="string" table:style-name="ce68">
            <text:p>03</text:p>
          </table:table-cell>
          <table:table-cell office:value-type="string" table:style-name="ce65">
            <text:p>　　租金收入</text:p>
          </table:table-cell>
          <table:table-cell office:value-type="float" office:value="25910" table:style-name="ce66">
            <text:p>25,910</text:p>
          </table:table-cell>
          <table:table-cell office:value-type="float" office:value="593933" table:style-name="ce66">
            <text:p>593,933</text:p>
          </table:table-cell>
          <table:table-cell office:value-type="float" office:value="25910" table:style-name="ce66">
            <text:p>25,910</text:p>
          </table:table-cell>
          <table:table-cell office:value-type="float" office:value="593933" table:style-name="ce66">
            <text:p>593,93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7</text:p>
          </table:table-cell>
          <table:table-cell office:value-type="string" table:style-name="ce68">
            <text:p>05</text:p>
          </table:table-cell>
          <table:table-cell table:style-name="ce68"/>
          <table:table-cell office:value-type="string" table:style-name="ce65">
            <text:p>　廢舊物資售價</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7</text:p>
          </table:table-cell>
          <table:table-cell office:value-type="string" table:style-name="ce68">
            <text:p>05</text:p>
          </table:table-cell>
          <table:table-cell office:value-type="string" table:style-name="ce68">
            <text:p>01</text:p>
          </table:table-cell>
          <table:table-cell office:value-type="string" table:style-name="ce65">
            <text:p>　　廢舊物資售價</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9</text:p>
          </table:table-cell>
          <table:table-cell table:number-columns-repeated="2" table:style-name="ce68"/>
          <table:table-cell office:value-type="string" table:style-name="ce65">
            <text:p>補助及協助收入</text:p>
          </table:table-cell>
          <table:table-cell office:value-type="float" office:value="13271571" table:style-name="ce66">
            <text:p>13,271,571</text:p>
          </table:table-cell>
          <table:table-cell office:value-type="float" office:value="116421381" table:style-name="ce66">
            <text:p>116,421,381</text:p>
          </table:table-cell>
          <table:table-cell office:value-type="float" office:value="12332905" table:style-name="ce66">
            <text:p>12,332,905</text:p>
          </table:table-cell>
          <table:table-cell office:value-type="float" office:value="40872151" table:style-name="ce66">
            <text:p>40,872,151</text:p>
          </table:table-cell>
          <table:table-cell office:value-type="float" office:value="938666" table:style-name="ce66">
            <text:p>938,666</text:p>
          </table:table-cell>
          <table:table-cell office:value-type="float" office:value="75549230" table:style-name="ce67">
            <text:p>75,549,230</text:p>
          </table:table-cell>
          <table:table-cell table:number-columns-repeated="16374"/>
        </table:table-row>
        <table:table-row table:style-name="ro17">
          <table:table-cell office:value-type="string" table:style-name="ce64">
            <text:p>09</text:p>
          </table:table-cell>
          <table:table-cell office:value-type="string" table:style-name="ce68">
            <text:p>01</text:p>
          </table:table-cell>
          <table:table-cell table:style-name="ce68"/>
          <table:table-cell office:value-type="string" table:style-name="ce65">
            <text:p>　上級政府補助收入</text:p>
          </table:table-cell>
          <table:table-cell office:value-type="float" office:value="13271571" table:style-name="ce66">
            <text:p>13,271,571</text:p>
          </table:table-cell>
          <table:table-cell office:value-type="float" office:value="116421381" table:style-name="ce66">
            <text:p>116,421,381</text:p>
          </table:table-cell>
          <table:table-cell office:value-type="float" office:value="12332905" table:style-name="ce66">
            <text:p>12,332,905</text:p>
          </table:table-cell>
          <table:table-cell office:value-type="float" office:value="40872151" table:style-name="ce66">
            <text:p>40,872,151</text:p>
          </table:table-cell>
          <table:table-cell office:value-type="float" office:value="938666" table:style-name="ce66">
            <text:p>938,666</text:p>
          </table:table-cell>
          <table:table-cell office:value-type="float" office:value="75549230" table:style-name="ce67">
            <text:p>75,549,230</text:p>
          </table:table-cell>
          <table:table-cell table:number-columns-repeated="16374"/>
        </table:table-row>
        <table:table-row table:style-name="ro17">
          <table:table-cell office:value-type="string" table:style-name="ce64">
            <text:p>09</text:p>
          </table:table-cell>
          <table:table-cell office:value-type="string" table:style-name="ce68">
            <text:p>01</text:p>
          </table:table-cell>
          <table:table-cell office:value-type="string" table:style-name="ce68">
            <text:p>01</text:p>
          </table:table-cell>
          <table:table-cell office:value-type="string" table:style-name="ce65">
            <text:p>　　一般性補助收入</text:p>
          </table:table-cell>
          <table:table-cell office:value-type="float" office:value="886541" table:style-name="ce66">
            <text:p>886,541</text:p>
          </table:table-cell>
          <table:table-cell office:value-type="float" office:value="2555236" table:style-name="ce66">
            <text:p>2,555,236</text:p>
          </table:table-cell>
          <table:table-cell office:value-type="float" office:value="886541" table:style-name="ce66">
            <text:p>886,541</text:p>
          </table:table-cell>
          <table:table-cell office:value-type="float" office:value="2555236" table:style-name="ce66">
            <text:p>2,555,23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9</text:p>
          </table:table-cell>
          <table:table-cell office:value-type="string" table:style-name="ce68">
            <text:p>01</text:p>
          </table:table-cell>
          <table:table-cell office:value-type="string" table:style-name="ce68">
            <text:p>02</text:p>
          </table:table-cell>
          <table:table-cell office:value-type="string" table:style-name="ce65">
            <text:p>　　計畫型補助收入</text:p>
          </table:table-cell>
          <table:table-cell office:value-type="float" office:value="12385030" table:style-name="ce66">
            <text:p>12,385,030</text:p>
          </table:table-cell>
          <table:table-cell office:value-type="float" office:value="113866145" table:style-name="ce66">
            <text:p>113,866,145</text:p>
          </table:table-cell>
          <table:table-cell office:value-type="float" office:value="11446364" table:style-name="ce66">
            <text:p>11,446,364</text:p>
          </table:table-cell>
          <table:table-cell office:value-type="float" office:value="38316915" table:style-name="ce66">
            <text:p>38,316,915</text:p>
          </table:table-cell>
          <table:table-cell office:value-type="float" office:value="938666" table:style-name="ce66">
            <text:p>938,666</text:p>
          </table:table-cell>
          <table:table-cell office:value-type="float" office:value="75549230" table:style-name="ce67">
            <text:p>75,549,230</text:p>
          </table:table-cell>
          <table:table-cell table:number-columns-repeated="16374"/>
        </table:table-row>
        <table:table-row table:style-name="ro17">
          <table:table-cell office:value-type="string" table:style-name="ce64">
            <text:p>10</text:p>
          </table:table-cell>
          <table:table-cell table:number-columns-repeated="2" table:style-name="ce68"/>
          <table:table-cell office:value-type="string" table:style-name="ce65">
            <text:p>捐獻及贈與收入</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0</text:p>
          </table:table-cell>
          <table:table-cell office:value-type="string" table:style-name="ce68">
            <text:p>01</text:p>
          </table:table-cell>
          <table:table-cell table:style-name="ce68"/>
          <table:table-cell office:value-type="string" table:style-name="ce65">
            <text:p>　捐獻收入</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0</text:p>
          </table:table-cell>
          <table:table-cell office:value-type="string" table:style-name="ce68">
            <text:p>01</text:p>
          </table:table-cell>
          <table:table-cell office:value-type="string" table:style-name="ce68">
            <text:p>01</text:p>
          </table:table-cell>
          <table:table-cell office:value-type="string" table:style-name="ce65">
            <text:p>　　一般捐獻</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table:number-columns-repeated="2" table:style-name="ce68"/>
          <table:table-cell office:value-type="string" table:style-name="ce65">
            <text:p>其他收入</text:p>
          </table:table-cell>
          <table:table-cell office:value-type="float" office:value="37738" table:style-name="ce66">
            <text:p>37,738</text:p>
          </table:table-cell>
          <table:table-cell office:value-type="float" office:value="1236351" table:style-name="ce66">
            <text:p>1,236,351</text:p>
          </table:table-cell>
          <table:table-cell office:value-type="float" office:value="37738" table:style-name="ce66">
            <text:p>37,738</text:p>
          </table:table-cell>
          <table:table-cell office:value-type="float" office:value="1236351" table:style-name="ce66">
            <text:p>1,236,35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office:value-type="string" table:style-name="ce68">
            <text:p>01</text:p>
          </table:table-cell>
          <table:table-cell table:style-name="ce68"/>
          <table:table-cell office:value-type="string" table:style-name="ce65">
            <text:p>　學雜費收入</text:p>
          </table:table-cell>
          <table:table-cell office:value-type="float" office:value="0" table:style-name="ce66">
            <text:p>0</text:p>
          </table:table-cell>
          <table:table-cell office:value-type="float" office:value="52500" table:style-name="ce66">
            <text:p>52,500</text:p>
          </table:table-cell>
          <table:table-cell office:value-type="float" office:value="0" table:style-name="ce66">
            <text:p>0</text:p>
          </table:table-cell>
          <table:table-cell office:value-type="float" office:value="52500" table:style-name="ce66">
            <text:p>52,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office:value-type="string" table:style-name="ce68">
            <text:p>01</text:p>
          </table:table-cell>
          <table:table-cell office:value-type="string" table:style-name="ce68">
            <text:p>01</text:p>
          </table:table-cell>
          <table:table-cell office:value-type="string" table:style-name="ce65">
            <text:p>　　學雜費收入</text:p>
          </table:table-cell>
          <table:table-cell office:value-type="float" office:value="0" table:style-name="ce66">
            <text:p>0</text:p>
          </table:table-cell>
          <table:table-cell office:value-type="float" office:value="52500" table:style-name="ce66">
            <text:p>52,500</text:p>
          </table:table-cell>
          <table:table-cell office:value-type="float" office:value="0" table:style-name="ce66">
            <text:p>0</text:p>
          </table:table-cell>
          <table:table-cell office:value-type="float" office:value="52500" table:style-name="ce66">
            <text:p>52,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office:value-type="string" table:style-name="ce68">
            <text:p>02</text:p>
          </table:table-cell>
          <table:table-cell table:style-name="ce68"/>
          <table:table-cell office:value-type="string" table:style-name="ce65">
            <text:p>　雜項收入</text:p>
          </table:table-cell>
          <table:table-cell office:value-type="float" office:value="37738" table:style-name="ce66">
            <text:p>37,738</text:p>
          </table:table-cell>
          <table:table-cell office:value-type="float" office:value="1183851" table:style-name="ce66">
            <text:p>1,183,851</text:p>
          </table:table-cell>
          <table:table-cell office:value-type="float" office:value="37738" table:style-name="ce66">
            <text:p>37,738</text:p>
          </table:table-cell>
          <table:table-cell office:value-type="float" office:value="1183851" table:style-name="ce66">
            <text:p>1,183,85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office:value-type="string" table:style-name="ce68">
            <text:p>02</text:p>
          </table:table-cell>
          <table:table-cell office:value-type="string" table:style-name="ce68">
            <text:p>01</text:p>
          </table:table-cell>
          <table:table-cell office:value-type="string" table:style-name="ce65">
            <text:p>　　收回以前年度歲出</text:p>
          </table:table-cell>
          <table:table-cell office:value-type="float" office:value="0" table:style-name="ce66">
            <text:p>0</text:p>
          </table:table-cell>
          <table:table-cell office:value-type="float" office:value="33307" table:style-name="ce66">
            <text:p>33,307</text:p>
          </table:table-cell>
          <table:table-cell office:value-type="float" office:value="0" table:style-name="ce66">
            <text:p>0</text:p>
          </table:table-cell>
          <table:table-cell office:value-type="float" office:value="33307" table:style-name="ce66">
            <text:p>33,30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office:value-type="string" table:style-name="ce68">
            <text:p>02</text:p>
          </table:table-cell>
          <table:table-cell office:value-type="string" table:style-name="ce68">
            <text:p>04</text:p>
          </table:table-cell>
          <table:table-cell office:value-type="string" table:style-name="ce65">
            <text:p>　　廢棄物清理費</text:p>
          </table:table-cell>
          <table:table-cell office:value-type="float" office:value="1500" table:style-name="ce66">
            <text:p>1,500</text:p>
          </table:table-cell>
          <table:table-cell office:value-type="float" office:value="668534" table:style-name="ce66">
            <text:p>668,534</text:p>
          </table:table-cell>
          <table:table-cell office:value-type="float" office:value="1500" table:style-name="ce66">
            <text:p>1,500</text:p>
          </table:table-cell>
          <table:table-cell office:value-type="float" office:value="668534" table:style-name="ce66">
            <text:p>668,53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office:value-type="string" table:style-name="ce68">
            <text:p>02</text:p>
          </table:table-cell>
          <table:table-cell office:value-type="string" table:style-name="ce68">
            <text:p>10</text:p>
          </table:table-cell>
          <table:table-cell office:value-type="string" table:style-name="ce65">
            <text:p>　　其他雜項收入</text:p>
          </table:table-cell>
          <table:table-cell office:value-type="float" office:value="36238" table:style-name="ce66">
            <text:p>36,238</text:p>
          </table:table-cell>
          <table:table-cell office:value-type="float" office:value="482010" table:style-name="ce66">
            <text:p>482,010</text:p>
          </table:table-cell>
          <table:table-cell office:value-type="float" office:value="36238" table:style-name="ce66">
            <text:p>36,238</text:p>
          </table:table-cell>
          <table:table-cell office:value-type="float" office:value="482010" table:style-name="ce66">
            <text:p>482,0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number-columns-repeated="3"/>
          <table:table-cell office:value-type="string" table:style-name="ce65">
            <text:p>資　　本　　門　(小計)</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number-columns-repeated="3"/>
          <table:table-cell office:value-type="string" table:style-name="ce65">
            <text:p>預算外庫款收入</text:p>
          </table:table-cell>
          <table:table-cell office:value-type="float" office:value="7000" table:style-name="ce66">
            <text:p>7,000</text:p>
          </table:table-cell>
          <table:table-cell office:value-type="float" office:value="-1341016" table:style-name="ce66">
            <text:p>-1,341,016</text:p>
          </table:table-cell>
          <table:table-cell office:value-type="float" office:value="7000" table:style-name="ce66">
            <text:p>7,000</text:p>
          </table:table-cell>
          <table:table-cell office:value-type="float" office:value="-1341016" table:style-name="ce66">
            <text:p>-1,341,0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number-columns-repeated="3"/>
          <table:table-cell office:value-type="string" table:style-name="ce65">
            <text:p>　　暫收款</text:p>
          </table:table-cell>
          <table:table-cell office:value-type="float" office:value="7000" table:style-name="ce66">
            <text:p>7,000</text:p>
          </table:table-cell>
          <table:table-cell office:value-type="float" office:value="-1341016" table:style-name="ce66">
            <text:p>-1,341,016</text:p>
          </table:table-cell>
          <table:table-cell office:value-type="float" office:value="7000" table:style-name="ce66">
            <text:p>7,000</text:p>
          </table:table-cell>
          <table:table-cell office:value-type="float" office:value="-1341016" table:style-name="ce66">
            <text:p>-1,341,0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number-columns-repeated="3"/>
          <table:table-cell office:value-type="string" table:style-name="ce65">
            <text:p>收　入　總　計</text:p>
          </table:table-cell>
          <table:table-cell office:value-type="float" office:value="25426156" table:style-name="ce66">
            <text:p>25,426,156</text:p>
          </table:table-cell>
          <table:table-cell office:value-type="float" office:value="207560485" table:style-name="ce66">
            <text:p>207,560,485</text:p>
          </table:table-cell>
          <table:table-cell table:number-columns-repeated="3" table:style-name="ce66"/>
          <table:table-cell table:style-name="ce67"/>
          <table:table-cell table:number-columns-repeated="16374"/>
        </table:table-row>
        <table:table-row table:number-rows-repeated="1048524" table:style-name="ro7">
          <table:table-cell table:number-columns-repeated="16384"/>
        </table:table-row>
      </table:table>
      <table:table table:name="110年8月公庫收支-歲出" table:style-name="ta4">
        <table:table-column table:style-name="co36" table:default-cell-style-name="ce64"/>
        <table:table-column table:style-name="co37" table:number-columns-repeated="2" table:default-cell-style-name="ce68"/>
        <table:table-column table:style-name="co38" table:default-cell-style-name="ce65"/>
        <table:table-column table:style-name="co39" table:default-cell-style-name="ce66"/>
        <table:table-column table:style-name="co40" table:default-cell-style-name="ce66"/>
        <table:table-column table:style-name="co17" table:default-cell-style-name="ce66"/>
        <table:table-column table:style-name="co41" table:default-cell-style-name="ce66"/>
        <table:table-column table:style-name="co42" table:default-cell-style-name="ce66"/>
        <table:table-column table:style-name="co43" table:default-cell-style-name="ce67"/>
        <table:table-column table:style-name="co44" table:number-columns-repeated="16374" table:default-cell-style-name="ce1"/>
        <table:table-row table:style-name="ro17">
          <table:table-cell office:value-type="string" table:number-columns-spanned="4" table:number-rows-spanned="1" table:style-name="ce109">
            <text:p>科目及代號</text:p>
          </table:table-cell>
          <table:covered-table-cell table:number-columns-repeated="3"/>
          <table:table-cell office:value-type="string" table:number-columns-spanned="2" table:number-rows-spanned="1" table:style-name="ce110">
            <text:p>合 <text:s text:c="3"/>計</text:p>
          </table:table-cell>
          <table:covered-table-cell/>
          <table:table-cell office:value-type="string" table:number-columns-spanned="2" table:number-rows-spanned="1" table:style-name="ce110">
            <text:p>本 <text:s text:c="2"/>年 <text:s text:c="2"/>度 <text:s text:c="2"/>支 <text:s text:c="2"/>出</text:p>
          </table:table-cell>
          <table:covered-table-cell/>
          <table:table-cell office:value-type="string" table:number-columns-spanned="2" table:number-rows-spanned="1" table:style-name="ce110">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60">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style-name="ce30"/>
        </table:table-row>
        <table:table-row table:style-name="ro18">
          <table:table-cell table:style-name="ce64"/>
          <table:table-cell table:number-columns-repeated="2" table:style-name="ce61"/>
          <table:table-cell office:value-type="string" table:style-name="ce65">
            <text:p>經　　資　　門　(合計)</text:p>
          </table:table-cell>
          <table:table-cell office:value-type="float" office:value="14911979" table:style-name="ce66">
            <text:p>14,911,979</text:p>
          </table:table-cell>
          <table:table-cell office:value-type="float" office:value="163847090" table:style-name="ce66">
            <text:p>163,847,090</text:p>
          </table:table-cell>
          <table:table-cell office:value-type="float" office:value="14794643" table:style-name="ce66">
            <text:p>14,794,643</text:p>
          </table:table-cell>
          <table:table-cell office:value-type="float" office:value="98801062" table:style-name="ce66">
            <text:p>98,801,062</text:p>
          </table:table-cell>
          <table:table-cell office:value-type="float" office:value="117336" table:style-name="ce66">
            <text:p>117,336</text:p>
          </table:table-cell>
          <table:table-cell office:value-type="float" office:value="65046028" table:style-name="ce67">
            <text:p>65,046,028</text:p>
          </table:table-cell>
          <table:table-cell table:number-columns-repeated="16374" table:style-name="ce30"/>
        </table:table-row>
        <table:table-row table:style-name="ro17">
          <table:table-cell table:style-name="ce64"/>
          <table:table-cell table:number-columns-repeated="2" table:style-name="ce68"/>
          <table:table-cell office:value-type="string" table:style-name="ce65">
            <text:p>經　　常　　門　(小計)</text:p>
          </table:table-cell>
          <table:table-cell office:value-type="float" office:value="13515541" table:style-name="ce66">
            <text:p>13,515,541</text:p>
          </table:table-cell>
          <table:table-cell office:value-type="float" office:value="91705412" table:style-name="ce66">
            <text:p>91,705,412</text:p>
          </table:table-cell>
          <table:table-cell office:value-type="float" office:value="13515541" table:style-name="ce66">
            <text:p>13,515,541</text:p>
          </table:table-cell>
          <table:table-cell office:value-type="float" office:value="91628579" table:style-name="ce66">
            <text:p>91,628,579</text:p>
          </table:table-cell>
          <table:table-cell office:value-type="float" office:value="0" table:style-name="ce66">
            <text:p>0</text:p>
          </table:table-cell>
          <table:table-cell office:value-type="float" office:value="76833" table:style-name="ce67">
            <text:p>76,833</text:p>
          </table:table-cell>
          <table:table-cell table:number-columns-repeated="16374"/>
        </table:table-row>
        <table:table-row table:style-name="ro18">
          <table:table-cell office:value-type="string" table:style-name="ce64">
            <text:p>01</text:p>
          </table:table-cell>
          <table:table-cell table:number-columns-repeated="2" table:style-name="ce68"/>
          <table:table-cell office:value-type="string" table:style-name="ce65">
            <text:p>一般政務支出</text:p>
          </table:table-cell>
          <table:table-cell office:value-type="float" office:value="7387908" table:style-name="ce66">
            <text:p>7,387,908</text:p>
          </table:table-cell>
          <table:table-cell office:value-type="float" office:value="49695633" table:style-name="ce66">
            <text:p>49,695,633</text:p>
          </table:table-cell>
          <table:table-cell office:value-type="float" office:value="7387908" table:style-name="ce66">
            <text:p>7,387,908</text:p>
          </table:table-cell>
          <table:table-cell office:value-type="float" office:value="49695633" table:style-name="ce66">
            <text:p>49,695,63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table:style-name="ce68"/>
          <table:table-cell office:value-type="string" table:style-name="ce65">
            <text:p>　行政支出</text:p>
          </table:table-cell>
          <table:table-cell office:value-type="float" office:value="3220608" table:style-name="ce66">
            <text:p>3,220,608</text:p>
          </table:table-cell>
          <table:table-cell office:value-type="float" office:value="16294694" table:style-name="ce66">
            <text:p>16,294,694</text:p>
          </table:table-cell>
          <table:table-cell office:value-type="float" office:value="3220608" table:style-name="ce66">
            <text:p>3,220,608</text:p>
          </table:table-cell>
          <table:table-cell office:value-type="float" office:value="16294694" table:style-name="ce66">
            <text:p>16,294,69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office:value-type="string" table:style-name="ce68">
            <text:p>01</text:p>
          </table:table-cell>
          <table:table-cell office:value-type="string" table:style-name="ce65">
            <text:p>　　一般行政</text:p>
          </table:table-cell>
          <table:table-cell office:value-type="float" office:value="3096089" table:style-name="ce66">
            <text:p>3,096,089</text:p>
          </table:table-cell>
          <table:table-cell office:value-type="float" office:value="14950329" table:style-name="ce66">
            <text:p>14,950,329</text:p>
          </table:table-cell>
          <table:table-cell office:value-type="float" office:value="3096089" table:style-name="ce66">
            <text:p>3,096,089</text:p>
          </table:table-cell>
          <table:table-cell office:value-type="float" office:value="14950329" table:style-name="ce66">
            <text:p>14,950,32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office:value-type="string" table:style-name="ce68">
            <text:p>02</text:p>
          </table:table-cell>
          <table:table-cell office:value-type="string" table:style-name="ce65">
            <text:p>　　主計業務</text:p>
          </table:table-cell>
          <table:table-cell office:value-type="float" office:value="40035" table:style-name="ce66">
            <text:p>40,035</text:p>
          </table:table-cell>
          <table:table-cell office:value-type="float" office:value="345472" table:style-name="ce66">
            <text:p>345,472</text:p>
          </table:table-cell>
          <table:table-cell office:value-type="float" office:value="40035" table:style-name="ce66">
            <text:p>40,035</text:p>
          </table:table-cell>
          <table:table-cell office:value-type="float" office:value="345472" table:style-name="ce66">
            <text:p>345,47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office:value-type="string" table:style-name="ce68">
            <text:p>03</text:p>
          </table:table-cell>
          <table:table-cell office:value-type="string" table:style-name="ce65">
            <text:p>　　人事業務</text:p>
          </table:table-cell>
          <table:table-cell office:value-type="float" office:value="82930" table:style-name="ce66">
            <text:p>82,930</text:p>
          </table:table-cell>
          <table:table-cell office:value-type="float" office:value="799703" table:style-name="ce66">
            <text:p>799,703</text:p>
          </table:table-cell>
          <table:table-cell office:value-type="float" office:value="82930" table:style-name="ce66">
            <text:p>82,930</text:p>
          </table:table-cell>
          <table:table-cell office:value-type="float" office:value="799703" table:style-name="ce66">
            <text:p>799,70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office:value-type="string" table:style-name="ce68">
            <text:p>04</text:p>
          </table:table-cell>
          <table:table-cell office:value-type="string" table:style-name="ce65">
            <text:p>　　政風業務</text:p>
          </table:table-cell>
          <table:table-cell office:value-type="float" office:value="1554" table:style-name="ce66">
            <text:p>1,554</text:p>
          </table:table-cell>
          <table:table-cell office:value-type="float" office:value="3809" table:style-name="ce66">
            <text:p>3,809</text:p>
          </table:table-cell>
          <table:table-cell office:value-type="float" office:value="1554" table:style-name="ce66">
            <text:p>1,554</text:p>
          </table:table-cell>
          <table:table-cell office:value-type="float" office:value="3809" table:style-name="ce66">
            <text:p>3,80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office:value-type="string" table:style-name="ce68">
            <text:p>05</text:p>
          </table:table-cell>
          <table:table-cell office:value-type="string" table:style-name="ce65">
            <text:p>　　施政計畫綜合業務</text:p>
          </table:table-cell>
          <table:table-cell office:value-type="float" office:value="0" table:style-name="ce66">
            <text:p>0</text:p>
          </table:table-cell>
          <table:table-cell office:value-type="float" office:value="195381" table:style-name="ce66">
            <text:p>195,381</text:p>
          </table:table-cell>
          <table:table-cell office:value-type="float" office:value="0" table:style-name="ce66">
            <text:p>0</text:p>
          </table:table-cell>
          <table:table-cell office:value-type="float" office:value="195381" table:style-name="ce66">
            <text:p>195,38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3</text:p>
          </table:table-cell>
          <table:table-cell table:style-name="ce68"/>
          <table:table-cell office:value-type="string" table:style-name="ce65">
            <text:p>　立法支出</text:p>
          </table:table-cell>
          <table:table-cell office:value-type="float" office:value="1235000" table:style-name="ce66">
            <text:p>1,235,000</text:p>
          </table:table-cell>
          <table:table-cell office:value-type="float" office:value="14686000" table:style-name="ce66">
            <text:p>14,686,000</text:p>
          </table:table-cell>
          <table:table-cell office:value-type="float" office:value="1235000" table:style-name="ce66">
            <text:p>1,235,000</text:p>
          </table:table-cell>
          <table:table-cell office:value-type="float" office:value="14686000" table:style-name="ce66">
            <text:p>14,686,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3</text:p>
          </table:table-cell>
          <table:table-cell office:value-type="string" table:style-name="ce68">
            <text:p>01</text:p>
          </table:table-cell>
          <table:table-cell office:value-type="string" table:style-name="ce65">
            <text:p>　　一般行政</text:p>
          </table:table-cell>
          <table:table-cell office:value-type="float" office:value="405000" table:style-name="ce66">
            <text:p>405,000</text:p>
          </table:table-cell>
          <table:table-cell office:value-type="float" office:value="5562000" table:style-name="ce66">
            <text:p>5,562,000</text:p>
          </table:table-cell>
          <table:table-cell office:value-type="float" office:value="405000" table:style-name="ce66">
            <text:p>405,000</text:p>
          </table:table-cell>
          <table:table-cell office:value-type="float" office:value="5562000" table:style-name="ce66">
            <text:p>5,562,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3</text:p>
          </table:table-cell>
          <table:table-cell office:value-type="string" table:style-name="ce68">
            <text:p>02</text:p>
          </table:table-cell>
          <table:table-cell office:value-type="string" table:style-name="ce65">
            <text:p>　　議事業務</text:p>
          </table:table-cell>
          <table:table-cell office:value-type="float" office:value="830000" table:style-name="ce66">
            <text:p>830,000</text:p>
          </table:table-cell>
          <table:table-cell office:value-type="float" office:value="9124000" table:style-name="ce66">
            <text:p>9,124,000</text:p>
          </table:table-cell>
          <table:table-cell office:value-type="float" office:value="830000" table:style-name="ce66">
            <text:p>830,000</text:p>
          </table:table-cell>
          <table:table-cell office:value-type="float" office:value="9124000" table:style-name="ce66">
            <text:p>9,124,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table:style-name="ce68"/>
          <table:table-cell office:value-type="string" table:style-name="ce65">
            <text:p>　民政支出</text:p>
          </table:table-cell>
          <table:table-cell office:value-type="float" office:value="2925700" table:style-name="ce66">
            <text:p>2,925,700</text:p>
          </table:table-cell>
          <table:table-cell office:value-type="float" office:value="18682026" table:style-name="ce66">
            <text:p>18,682,026</text:p>
          </table:table-cell>
          <table:table-cell office:value-type="float" office:value="2925700" table:style-name="ce66">
            <text:p>2,925,700</text:p>
          </table:table-cell>
          <table:table-cell office:value-type="float" office:value="18682026" table:style-name="ce66">
            <text:p>18,682,02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office:value-type="string" table:style-name="ce68">
            <text:p>02</text:p>
          </table:table-cell>
          <table:table-cell office:value-type="string" table:style-name="ce65">
            <text:p>　　民政業務</text:p>
          </table:table-cell>
          <table:table-cell office:value-type="float" office:value="1622589" table:style-name="ce66">
            <text:p>1,622,589</text:p>
          </table:table-cell>
          <table:table-cell office:value-type="float" office:value="14621260" table:style-name="ce66">
            <text:p>14,621,260</text:p>
          </table:table-cell>
          <table:table-cell office:value-type="float" office:value="1622589" table:style-name="ce66">
            <text:p>1,622,589</text:p>
          </table:table-cell>
          <table:table-cell office:value-type="float" office:value="14621260" table:style-name="ce66">
            <text:p>14,621,2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office:value-type="string" table:style-name="ce68">
            <text:p>03</text:p>
          </table:table-cell>
          <table:table-cell office:value-type="string" table:style-name="ce65">
            <text:p>　　役政業務</text:p>
          </table:table-cell>
          <table:table-cell office:value-type="float" office:value="586" table:style-name="ce66">
            <text:p>586</text:p>
          </table:table-cell>
          <table:table-cell office:value-type="float" office:value="43542" table:style-name="ce66">
            <text:p>43,542</text:p>
          </table:table-cell>
          <table:table-cell office:value-type="float" office:value="586" table:style-name="ce66">
            <text:p>586</text:p>
          </table:table-cell>
          <table:table-cell office:value-type="float" office:value="43542" table:style-name="ce66">
            <text:p>43,54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office:value-type="string" table:style-name="ce68">
            <text:p>04</text:p>
          </table:table-cell>
          <table:table-cell office:value-type="string" table:style-name="ce65">
            <text:p>　　地政業務</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office:value-type="string" table:style-name="ce68">
            <text:p>05</text:p>
          </table:table-cell>
          <table:table-cell office:value-type="string" table:style-name="ce65">
            <text:p>　　原住民族業務</text:p>
          </table:table-cell>
          <table:table-cell office:value-type="float" office:value="1217608" table:style-name="ce66">
            <text:p>1,217,608</text:p>
          </table:table-cell>
          <table:table-cell office:value-type="float" office:value="3248194" table:style-name="ce66">
            <text:p>3,248,194</text:p>
          </table:table-cell>
          <table:table-cell office:value-type="float" office:value="1217608" table:style-name="ce66">
            <text:p>1,217,608</text:p>
          </table:table-cell>
          <table:table-cell office:value-type="float" office:value="3248194" table:style-name="ce66">
            <text:p>3,248,19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office:value-type="string" table:style-name="ce68">
            <text:p>06</text:p>
          </table:table-cell>
          <table:table-cell office:value-type="string" table:style-name="ce65">
            <text:p>　　公墓管理</text:p>
          </table:table-cell>
          <table:table-cell office:value-type="float" office:value="84917" table:style-name="ce66">
            <text:p>84,917</text:p>
          </table:table-cell>
          <table:table-cell office:value-type="float" office:value="769030" table:style-name="ce66">
            <text:p>769,030</text:p>
          </table:table-cell>
          <table:table-cell office:value-type="float" office:value="84917" table:style-name="ce66">
            <text:p>84,917</text:p>
          </table:table-cell>
          <table:table-cell office:value-type="float" office:value="769030" table:style-name="ce66">
            <text:p>769,03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40</text:p>
          </table:table-cell>
          <table:table-cell table:style-name="ce68"/>
          <table:table-cell office:value-type="string" table:style-name="ce65">
            <text:p>　財務支出</text:p>
          </table:table-cell>
          <table:table-cell office:value-type="float" office:value="6600" table:style-name="ce66">
            <text:p>6,600</text:p>
          </table:table-cell>
          <table:table-cell office:value-type="float" office:value="32913" table:style-name="ce66">
            <text:p>32,913</text:p>
          </table:table-cell>
          <table:table-cell office:value-type="float" office:value="6600" table:style-name="ce66">
            <text:p>6,600</text:p>
          </table:table-cell>
          <table:table-cell office:value-type="float" office:value="32913" table:style-name="ce66">
            <text:p>32,91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40</text:p>
          </table:table-cell>
          <table:table-cell office:value-type="string" table:style-name="ce68">
            <text:p>02</text:p>
          </table:table-cell>
          <table:table-cell office:value-type="string" table:style-name="ce65">
            <text:p>　　財政及公產業務</text:p>
          </table:table-cell>
          <table:table-cell office:value-type="float" office:value="6600" table:style-name="ce66">
            <text:p>6,600</text:p>
          </table:table-cell>
          <table:table-cell office:value-type="float" office:value="32913" table:style-name="ce66">
            <text:p>32,913</text:p>
          </table:table-cell>
          <table:table-cell office:value-type="float" office:value="6600" table:style-name="ce66">
            <text:p>6,600</text:p>
          </table:table-cell>
          <table:table-cell office:value-type="float" office:value="32913" table:style-name="ce66">
            <text:p>32,91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table:number-columns-repeated="2" table:style-name="ce68"/>
          <table:table-cell office:value-type="string" table:style-name="ce65">
            <text:p>教育科學文化支出</text:p>
          </table:table-cell>
          <table:table-cell office:value-type="float" office:value="419189" table:style-name="ce66">
            <text:p>419,189</text:p>
          </table:table-cell>
          <table:table-cell office:value-type="float" office:value="3112260" table:style-name="ce66">
            <text:p>3,112,260</text:p>
          </table:table-cell>
          <table:table-cell office:value-type="float" office:value="419189" table:style-name="ce66">
            <text:p>419,189</text:p>
          </table:table-cell>
          <table:table-cell office:value-type="float" office:value="3112260" table:style-name="ce66">
            <text:p>3,112,2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office:value-type="string" table:style-name="ce68">
            <text:p>51</text:p>
          </table:table-cell>
          <table:table-cell table:style-name="ce68"/>
          <table:table-cell office:value-type="string" table:style-name="ce65">
            <text:p>　教育支出</text:p>
          </table:table-cell>
          <table:table-cell office:value-type="float" office:value="388544" table:style-name="ce66">
            <text:p>388,544</text:p>
          </table:table-cell>
          <table:table-cell office:value-type="float" office:value="2831465" table:style-name="ce66">
            <text:p>2,831,465</text:p>
          </table:table-cell>
          <table:table-cell office:value-type="float" office:value="388544" table:style-name="ce66">
            <text:p>388,544</text:p>
          </table:table-cell>
          <table:table-cell office:value-type="float" office:value="2831465" table:style-name="ce66">
            <text:p>2,831,46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office:value-type="string" table:style-name="ce68">
            <text:p>51</text:p>
          </table:table-cell>
          <table:table-cell office:value-type="string" table:style-name="ce68">
            <text:p>01</text:p>
          </table:table-cell>
          <table:table-cell office:value-type="string" table:style-name="ce65">
            <text:p>　　一般行政</text:p>
          </table:table-cell>
          <table:table-cell office:value-type="float" office:value="309530" table:style-name="ce66">
            <text:p>309,530</text:p>
          </table:table-cell>
          <table:table-cell office:value-type="float" office:value="2117578" table:style-name="ce66">
            <text:p>2,117,578</text:p>
          </table:table-cell>
          <table:table-cell office:value-type="float" office:value="309530" table:style-name="ce66">
            <text:p>309,530</text:p>
          </table:table-cell>
          <table:table-cell office:value-type="float" office:value="2117578" table:style-name="ce66">
            <text:p>2,117,57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office:value-type="string" table:style-name="ce68">
            <text:p>51</text:p>
          </table:table-cell>
          <table:table-cell office:value-type="string" table:style-name="ce68">
            <text:p>02</text:p>
          </table:table-cell>
          <table:table-cell office:value-type="string" table:style-name="ce65">
            <text:p>　　教育管理與輔導</text:p>
          </table:table-cell>
          <table:table-cell office:value-type="float" office:value="0" table:style-name="ce66">
            <text:p>0</text:p>
          </table:table-cell>
          <table:table-cell office:value-type="float" office:value="53893" table:style-name="ce66">
            <text:p>53,893</text:p>
          </table:table-cell>
          <table:table-cell office:value-type="float" office:value="0" table:style-name="ce66">
            <text:p>0</text:p>
          </table:table-cell>
          <table:table-cell office:value-type="float" office:value="53893" table:style-name="ce66">
            <text:p>53,89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office:value-type="string" table:style-name="ce68">
            <text:p>51</text:p>
          </table:table-cell>
          <table:table-cell office:value-type="string" table:style-name="ce68">
            <text:p>03</text:p>
          </table:table-cell>
          <table:table-cell office:value-type="string" table:style-name="ce65">
            <text:p>　　幼兒管理</text:p>
          </table:table-cell>
          <table:table-cell office:value-type="float" office:value="79014" table:style-name="ce66">
            <text:p>79,014</text:p>
          </table:table-cell>
          <table:table-cell office:value-type="float" office:value="659994" table:style-name="ce66">
            <text:p>659,994</text:p>
          </table:table-cell>
          <table:table-cell office:value-type="float" office:value="79014" table:style-name="ce66">
            <text:p>79,014</text:p>
          </table:table-cell>
          <table:table-cell office:value-type="float" office:value="659994" table:style-name="ce66">
            <text:p>659,99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office:value-type="string" table:style-name="ce68">
            <text:p>53</text:p>
          </table:table-cell>
          <table:table-cell table:style-name="ce68"/>
          <table:table-cell office:value-type="string" table:style-name="ce65">
            <text:p>　文化支出</text:p>
          </table:table-cell>
          <table:table-cell office:value-type="float" office:value="30645" table:style-name="ce66">
            <text:p>30,645</text:p>
          </table:table-cell>
          <table:table-cell office:value-type="float" office:value="280795" table:style-name="ce66">
            <text:p>280,795</text:p>
          </table:table-cell>
          <table:table-cell office:value-type="float" office:value="30645" table:style-name="ce66">
            <text:p>30,645</text:p>
          </table:table-cell>
          <table:table-cell office:value-type="float" office:value="280795" table:style-name="ce66">
            <text:p>280,7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office:value-type="string" table:style-name="ce68">
            <text:p>53</text:p>
          </table:table-cell>
          <table:table-cell office:value-type="string" table:style-name="ce68">
            <text:p>03</text:p>
          </table:table-cell>
          <table:table-cell office:value-type="string" table:style-name="ce65">
            <text:p>　　館務行政</text:p>
          </table:table-cell>
          <table:table-cell office:value-type="float" office:value="30645" table:style-name="ce66">
            <text:p>30,645</text:p>
          </table:table-cell>
          <table:table-cell office:value-type="float" office:value="280795" table:style-name="ce66">
            <text:p>280,795</text:p>
          </table:table-cell>
          <table:table-cell office:value-type="float" office:value="30645" table:style-name="ce66">
            <text:p>30,645</text:p>
          </table:table-cell>
          <table:table-cell office:value-type="float" office:value="280795" table:style-name="ce66">
            <text:p>280,7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table:number-columns-repeated="2" table:style-name="ce68"/>
          <table:table-cell office:value-type="string" table:style-name="ce65">
            <text:p>經濟發展支出</text:p>
          </table:table-cell>
          <table:table-cell office:value-type="float" office:value="3650681" table:style-name="ce66">
            <text:p>3,650,681</text:p>
          </table:table-cell>
          <table:table-cell office:value-type="float" office:value="18172018" table:style-name="ce66">
            <text:p>18,172,018</text:p>
          </table:table-cell>
          <table:table-cell office:value-type="float" office:value="3650681" table:style-name="ce66">
            <text:p>3,650,681</text:p>
          </table:table-cell>
          <table:table-cell office:value-type="float" office:value="18095185" table:style-name="ce66">
            <text:p>18,095,185</text:p>
          </table:table-cell>
          <table:table-cell office:value-type="float" office:value="0" table:style-name="ce66">
            <text:p>0</text:p>
          </table:table-cell>
          <table:table-cell office:value-type="float" office:value="76833" table:style-name="ce67">
            <text:p>76,833</text:p>
          </table:table-cell>
          <table:table-cell table:number-columns-repeated="16374"/>
        </table:table-row>
        <table:table-row table:style-name="ro17">
          <table:table-cell office:value-type="string" table:style-name="ce64">
            <text:p>03</text:p>
          </table:table-cell>
          <table:table-cell office:value-type="string" table:style-name="ce68">
            <text:p>56</text:p>
          </table:table-cell>
          <table:table-cell table:style-name="ce68"/>
          <table:table-cell office:value-type="string" table:style-name="ce65">
            <text:p>　農業支出</text:p>
          </table:table-cell>
          <table:table-cell office:value-type="float" office:value="1304325" table:style-name="ce66">
            <text:p>1,304,325</text:p>
          </table:table-cell>
          <table:table-cell office:value-type="float" office:value="8930735" table:style-name="ce66">
            <text:p>8,930,735</text:p>
          </table:table-cell>
          <table:table-cell office:value-type="float" office:value="1304325" table:style-name="ce66">
            <text:p>1,304,325</text:p>
          </table:table-cell>
          <table:table-cell office:value-type="float" office:value="8886152" table:style-name="ce66">
            <text:p>8,886,152</text:p>
          </table:table-cell>
          <table:table-cell office:value-type="float" office:value="0" table:style-name="ce66">
            <text:p>0</text:p>
          </table:table-cell>
          <table:table-cell office:value-type="float" office:value="44583" table:style-name="ce67">
            <text:p>44,583</text:p>
          </table:table-cell>
          <table:table-cell table:number-columns-repeated="16374"/>
        </table:table-row>
        <table:table-row table:style-name="ro17">
          <table:table-cell office:value-type="string" table:style-name="ce64">
            <text:p>03</text:p>
          </table:table-cell>
          <table:table-cell office:value-type="string" table:style-name="ce68">
            <text:p>56</text:p>
          </table:table-cell>
          <table:table-cell office:value-type="string" table:style-name="ce68">
            <text:p>02</text:p>
          </table:table-cell>
          <table:table-cell office:value-type="string" table:style-name="ce65">
            <text:p>　　農業管理與業務</text:p>
          </table:table-cell>
          <table:table-cell office:value-type="float" office:value="1297965" table:style-name="ce66">
            <text:p>1,297,965</text:p>
          </table:table-cell>
          <table:table-cell office:value-type="float" office:value="8730483" table:style-name="ce66">
            <text:p>8,730,483</text:p>
          </table:table-cell>
          <table:table-cell office:value-type="float" office:value="1297965" table:style-name="ce66">
            <text:p>1,297,965</text:p>
          </table:table-cell>
          <table:table-cell office:value-type="float" office:value="8685900" table:style-name="ce66">
            <text:p>8,685,900</text:p>
          </table:table-cell>
          <table:table-cell office:value-type="float" office:value="0" table:style-name="ce66">
            <text:p>0</text:p>
          </table:table-cell>
          <table:table-cell office:value-type="float" office:value="44583" table:style-name="ce67">
            <text:p>44,583</text:p>
          </table:table-cell>
          <table:table-cell table:number-columns-repeated="16374"/>
        </table:table-row>
        <table:table-row table:style-name="ro17">
          <table:table-cell office:value-type="string" table:style-name="ce64">
            <text:p>03</text:p>
          </table:table-cell>
          <table:table-cell office:value-type="string" table:style-name="ce68">
            <text:p>56</text:p>
          </table:table-cell>
          <table:table-cell office:value-type="string" table:style-name="ce68">
            <text:p>03</text:p>
          </table:table-cell>
          <table:table-cell office:value-type="string" table:style-name="ce65">
            <text:p>　　水土保持</text:p>
          </table:table-cell>
          <table:table-cell office:value-type="float" office:value="6360" table:style-name="ce66">
            <text:p>6,360</text:p>
          </table:table-cell>
          <table:table-cell office:value-type="float" office:value="16852" table:style-name="ce66">
            <text:p>16,852</text:p>
          </table:table-cell>
          <table:table-cell office:value-type="float" office:value="6360" table:style-name="ce66">
            <text:p>6,360</text:p>
          </table:table-cell>
          <table:table-cell office:value-type="float" office:value="16852" table:style-name="ce66">
            <text:p>16,85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6</text:p>
          </table:table-cell>
          <table:table-cell office:value-type="string" table:style-name="ce68">
            <text:p>04</text:p>
          </table:table-cell>
          <table:table-cell office:value-type="string" table:style-name="ce65">
            <text:p>　　水利行政</text:p>
          </table:table-cell>
          <table:table-cell office:value-type="float" office:value="0" table:style-name="ce66">
            <text:p>0</text:p>
          </table:table-cell>
          <table:table-cell office:value-type="float" office:value="183400" table:style-name="ce66">
            <text:p>183,400</text:p>
          </table:table-cell>
          <table:table-cell office:value-type="float" office:value="0" table:style-name="ce66">
            <text:p>0</text:p>
          </table:table-cell>
          <table:table-cell office:value-type="float" office:value="183400" table:style-name="ce66">
            <text:p>183,4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7</text:p>
          </table:table-cell>
          <table:table-cell table:style-name="ce68"/>
          <table:table-cell office:value-type="string" table:style-name="ce65">
            <text:p>　工業支出</text:p>
          </table:table-cell>
          <table:table-cell office:value-type="float" office:value="0" table:style-name="ce66">
            <text:p>0</text:p>
          </table:table-cell>
          <table:table-cell office:value-type="float" office:value="57846" table:style-name="ce66">
            <text:p>57,846</text:p>
          </table:table-cell>
          <table:table-cell office:value-type="float" office:value="0" table:style-name="ce66">
            <text:p>0</text:p>
          </table:table-cell>
          <table:table-cell office:value-type="float" office:value="57846" table:style-name="ce66">
            <text:p>57,8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7</text:p>
          </table:table-cell>
          <table:table-cell office:value-type="string" table:style-name="ce68">
            <text:p>02</text:p>
          </table:table-cell>
          <table:table-cell office:value-type="string" table:style-name="ce65">
            <text:p>　　都市計畫</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7</text:p>
          </table:table-cell>
          <table:table-cell office:value-type="string" table:style-name="ce68">
            <text:p>03</text:p>
          </table:table-cell>
          <table:table-cell office:value-type="string" table:style-name="ce65">
            <text:p>　　建管行政</text:p>
          </table:table-cell>
          <table:table-cell office:value-type="float" office:value="0" table:style-name="ce66">
            <text:p>0</text:p>
          </table:table-cell>
          <table:table-cell office:value-type="float" office:value="57846" table:style-name="ce66">
            <text:p>57,846</text:p>
          </table:table-cell>
          <table:table-cell office:value-type="float" office:value="0" table:style-name="ce66">
            <text:p>0</text:p>
          </table:table-cell>
          <table:table-cell office:value-type="float" office:value="57846" table:style-name="ce66">
            <text:p>57,8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8</text:p>
          </table:table-cell>
          <table:table-cell table:style-name="ce68"/>
          <table:table-cell office:value-type="string" table:style-name="ce65">
            <text:p>　交通支出</text:p>
          </table:table-cell>
          <table:table-cell office:value-type="float" office:value="397678" table:style-name="ce66">
            <text:p>397,678</text:p>
          </table:table-cell>
          <table:table-cell office:value-type="float" office:value="3462883" table:style-name="ce66">
            <text:p>3,462,883</text:p>
          </table:table-cell>
          <table:table-cell office:value-type="float" office:value="397678" table:style-name="ce66">
            <text:p>397,678</text:p>
          </table:table-cell>
          <table:table-cell office:value-type="float" office:value="3462883" table:style-name="ce66">
            <text:p>3,462,8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8</text:p>
          </table:table-cell>
          <table:table-cell office:value-type="string" table:style-name="ce68">
            <text:p>02</text:p>
          </table:table-cell>
          <table:table-cell office:value-type="string" table:style-name="ce65">
            <text:p>　　交通管理業務</text:p>
          </table:table-cell>
          <table:table-cell office:value-type="float" office:value="397678" table:style-name="ce66">
            <text:p>397,678</text:p>
          </table:table-cell>
          <table:table-cell office:value-type="float" office:value="3462883" table:style-name="ce66">
            <text:p>3,462,883</text:p>
          </table:table-cell>
          <table:table-cell office:value-type="float" office:value="397678" table:style-name="ce66">
            <text:p>397,678</text:p>
          </table:table-cell>
          <table:table-cell office:value-type="float" office:value="3462883" table:style-name="ce66">
            <text:p>3,462,8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table:style-name="ce68"/>
          <table:table-cell office:value-type="string" table:style-name="ce65">
            <text:p>　其他經濟服務支出</text:p>
          </table:table-cell>
          <table:table-cell office:value-type="float" office:value="1948678" table:style-name="ce66">
            <text:p>1,948,678</text:p>
          </table:table-cell>
          <table:table-cell office:value-type="float" office:value="5720554" table:style-name="ce66">
            <text:p>5,720,554</text:p>
          </table:table-cell>
          <table:table-cell office:value-type="float" office:value="1948678" table:style-name="ce66">
            <text:p>1,948,678</text:p>
          </table:table-cell>
          <table:table-cell office:value-type="float" office:value="5688304" table:style-name="ce66">
            <text:p>5,688,304</text:p>
          </table:table-cell>
          <table:table-cell office:value-type="float" office:value="0" table:style-name="ce66">
            <text:p>0</text:p>
          </table:table-cell>
          <table:table-cell office:value-type="float" office:value="32250" table:style-name="ce67">
            <text:p>32,250</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office:value-type="string" table:style-name="ce68">
            <text:p>03</text:p>
          </table:table-cell>
          <table:table-cell office:value-type="string" table:style-name="ce65">
            <text:p>　　工商管理</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office:value-type="string" table:style-name="ce68">
            <text:p>05</text:p>
          </table:table-cell>
          <table:table-cell office:value-type="string" table:style-name="ce65">
            <text:p>　　公園與路燈管理</text:p>
          </table:table-cell>
          <table:table-cell office:value-type="float" office:value="1938313" table:style-name="ce66">
            <text:p>1,938,313</text:p>
          </table:table-cell>
          <table:table-cell office:value-type="float" office:value="5593447" table:style-name="ce66">
            <text:p>5,593,447</text:p>
          </table:table-cell>
          <table:table-cell office:value-type="float" office:value="1938313" table:style-name="ce66">
            <text:p>1,938,313</text:p>
          </table:table-cell>
          <table:table-cell office:value-type="float" office:value="5561197" table:style-name="ce66">
            <text:p>5,561,197</text:p>
          </table:table-cell>
          <table:table-cell office:value-type="float" office:value="0" table:style-name="ce66">
            <text:p>0</text:p>
          </table:table-cell>
          <table:table-cell office:value-type="float" office:value="32250" table:style-name="ce67">
            <text:p>32,250</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office:value-type="string" table:style-name="ce68">
            <text:p>06</text:p>
          </table:table-cell>
          <table:table-cell office:value-type="string" table:style-name="ce65">
            <text:p>　　市場管理</text:p>
          </table:table-cell>
          <table:table-cell office:value-type="float" office:value="10365" table:style-name="ce66">
            <text:p>10,365</text:p>
          </table:table-cell>
          <table:table-cell office:value-type="float" office:value="127107" table:style-name="ce66">
            <text:p>127,107</text:p>
          </table:table-cell>
          <table:table-cell office:value-type="float" office:value="10365" table:style-name="ce66">
            <text:p>10,365</text:p>
          </table:table-cell>
          <table:table-cell office:value-type="float" office:value="127107" table:style-name="ce66">
            <text:p>127,10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table:number-columns-repeated="2" table:style-name="ce68"/>
          <table:table-cell office:value-type="string" table:style-name="ce65">
            <text:p>社會福利支出</text:p>
          </table:table-cell>
          <table:table-cell office:value-type="float" office:value="91530" table:style-name="ce66">
            <text:p>91,530</text:p>
          </table:table-cell>
          <table:table-cell office:value-type="float" office:value="915571" table:style-name="ce66">
            <text:p>915,571</text:p>
          </table:table-cell>
          <table:table-cell office:value-type="float" office:value="91530" table:style-name="ce66">
            <text:p>91,530</text:p>
          </table:table-cell>
          <table:table-cell office:value-type="float" office:value="915571" table:style-name="ce66">
            <text:p>915,57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61</text:p>
          </table:table-cell>
          <table:table-cell table:style-name="ce68"/>
          <table:table-cell office:value-type="string" table:style-name="ce65">
            <text:p>　社會保險支出</text:p>
          </table:table-cell>
          <table:table-cell office:value-type="float" office:value="35010" table:style-name="ce66">
            <text:p>35,010</text:p>
          </table:table-cell>
          <table:table-cell office:value-type="float" office:value="285909" table:style-name="ce66">
            <text:p>285,909</text:p>
          </table:table-cell>
          <table:table-cell office:value-type="float" office:value="35010" table:style-name="ce66">
            <text:p>35,010</text:p>
          </table:table-cell>
          <table:table-cell office:value-type="float" office:value="285909" table:style-name="ce66">
            <text:p>285,90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61</text:p>
          </table:table-cell>
          <table:table-cell office:value-type="string" table:style-name="ce68">
            <text:p>02</text:p>
          </table:table-cell>
          <table:table-cell office:value-type="string" table:style-name="ce65">
            <text:p>　　健保業務</text:p>
          </table:table-cell>
          <table:table-cell office:value-type="float" office:value="35010" table:style-name="ce66">
            <text:p>35,010</text:p>
          </table:table-cell>
          <table:table-cell office:value-type="float" office:value="285909" table:style-name="ce66">
            <text:p>285,909</text:p>
          </table:table-cell>
          <table:table-cell office:value-type="float" office:value="35010" table:style-name="ce66">
            <text:p>35,010</text:p>
          </table:table-cell>
          <table:table-cell office:value-type="float" office:value="285909" table:style-name="ce66">
            <text:p>285,90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62</text:p>
          </table:table-cell>
          <table:table-cell table:style-name="ce68"/>
          <table:table-cell office:value-type="string" table:style-name="ce65">
            <text:p>　社會救助支出</text:p>
          </table:table-cell>
          <table:table-cell office:value-type="float" office:value="0" table:style-name="ce66">
            <text:p>0</text:p>
          </table:table-cell>
          <table:table-cell office:value-type="float" office:value="76430" table:style-name="ce66">
            <text:p>76,430</text:p>
          </table:table-cell>
          <table:table-cell office:value-type="float" office:value="0" table:style-name="ce66">
            <text:p>0</text:p>
          </table:table-cell>
          <table:table-cell office:value-type="float" office:value="76430" table:style-name="ce66">
            <text:p>76,43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62</text:p>
          </table:table-cell>
          <table:table-cell office:value-type="string" table:style-name="ce68">
            <text:p>02</text:p>
          </table:table-cell>
          <table:table-cell office:value-type="string" table:style-name="ce65">
            <text:p>　　社會救濟</text:p>
          </table:table-cell>
          <table:table-cell office:value-type="float" office:value="0" table:style-name="ce66">
            <text:p>0</text:p>
          </table:table-cell>
          <table:table-cell office:value-type="float" office:value="76430" table:style-name="ce66">
            <text:p>76,430</text:p>
          </table:table-cell>
          <table:table-cell office:value-type="float" office:value="0" table:style-name="ce66">
            <text:p>0</text:p>
          </table:table-cell>
          <table:table-cell office:value-type="float" office:value="76430" table:style-name="ce66">
            <text:p>76,43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63</text:p>
          </table:table-cell>
          <table:table-cell table:style-name="ce68"/>
          <table:table-cell office:value-type="string" table:style-name="ce65">
            <text:p>　福利服務支出</text:p>
          </table:table-cell>
          <table:table-cell office:value-type="float" office:value="56520" table:style-name="ce66">
            <text:p>56,520</text:p>
          </table:table-cell>
          <table:table-cell office:value-type="float" office:value="553232" table:style-name="ce66">
            <text:p>553,232</text:p>
          </table:table-cell>
          <table:table-cell office:value-type="float" office:value="56520" table:style-name="ce66">
            <text:p>56,520</text:p>
          </table:table-cell>
          <table:table-cell office:value-type="float" office:value="553232" table:style-name="ce66">
            <text:p>553,23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63</text:p>
          </table:table-cell>
          <table:table-cell office:value-type="string" table:style-name="ce68">
            <text:p>02</text:p>
          </table:table-cell>
          <table:table-cell office:value-type="string" table:style-name="ce65">
            <text:p>　　社政業務</text:p>
          </table:table-cell>
          <table:table-cell office:value-type="float" office:value="56520" table:style-name="ce66">
            <text:p>56,520</text:p>
          </table:table-cell>
          <table:table-cell office:value-type="float" office:value="553232" table:style-name="ce66">
            <text:p>553,232</text:p>
          </table:table-cell>
          <table:table-cell office:value-type="float" office:value="56520" table:style-name="ce66">
            <text:p>56,520</text:p>
          </table:table-cell>
          <table:table-cell office:value-type="float" office:value="553232" table:style-name="ce66">
            <text:p>553,23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table:number-columns-repeated="2" table:style-name="ce68"/>
          <table:table-cell office:value-type="string" table:style-name="ce65">
            <text:p>社區發展及環境保護支出</text:p>
          </table:table-cell>
          <table:table-cell office:value-type="float" office:value="1358320" table:style-name="ce66">
            <text:p>1,358,320</text:p>
          </table:table-cell>
          <table:table-cell office:value-type="float" office:value="11545441" table:style-name="ce66">
            <text:p>11,545,441</text:p>
          </table:table-cell>
          <table:table-cell office:value-type="float" office:value="1358320" table:style-name="ce66">
            <text:p>1,358,320</text:p>
          </table:table-cell>
          <table:table-cell office:value-type="float" office:value="11545441" table:style-name="ce66">
            <text:p>11,545,44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71</text:p>
          </table:table-cell>
          <table:table-cell table:style-name="ce68"/>
          <table:table-cell office:value-type="string" table:style-name="ce65">
            <text:p>　環境保護支出</text:p>
          </table:table-cell>
          <table:table-cell office:value-type="float" office:value="1358320" table:style-name="ce66">
            <text:p>1,358,320</text:p>
          </table:table-cell>
          <table:table-cell office:value-type="float" office:value="11524171" table:style-name="ce66">
            <text:p>11,524,171</text:p>
          </table:table-cell>
          <table:table-cell office:value-type="float" office:value="1358320" table:style-name="ce66">
            <text:p>1,358,320</text:p>
          </table:table-cell>
          <table:table-cell office:value-type="float" office:value="11524171" table:style-name="ce66">
            <text:p>11,524,17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71</text:p>
          </table:table-cell>
          <table:table-cell office:value-type="string" table:style-name="ce68">
            <text:p>01</text:p>
          </table:table-cell>
          <table:table-cell office:value-type="string" table:style-name="ce65">
            <text:p>　　一般行政</text:p>
          </table:table-cell>
          <table:table-cell office:value-type="float" office:value="812683" table:style-name="ce66">
            <text:p>812,683</text:p>
          </table:table-cell>
          <table:table-cell office:value-type="float" office:value="7264088" table:style-name="ce66">
            <text:p>7,264,088</text:p>
          </table:table-cell>
          <table:table-cell office:value-type="float" office:value="812683" table:style-name="ce66">
            <text:p>812,683</text:p>
          </table:table-cell>
          <table:table-cell office:value-type="float" office:value="7264088" table:style-name="ce66">
            <text:p>7,264,08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71</text:p>
          </table:table-cell>
          <table:table-cell office:value-type="string" table:style-name="ce68">
            <text:p>02</text:p>
          </table:table-cell>
          <table:table-cell office:value-type="string" table:style-name="ce65">
            <text:p>　　公共衛生</text:p>
          </table:table-cell>
          <table:table-cell office:value-type="float" office:value="0" table:style-name="ce66">
            <text:p>0</text:p>
          </table:table-cell>
          <table:table-cell office:value-type="float" office:value="7560" table:style-name="ce66">
            <text:p>7,560</text:p>
          </table:table-cell>
          <table:table-cell office:value-type="float" office:value="0" table:style-name="ce66">
            <text:p>0</text:p>
          </table:table-cell>
          <table:table-cell office:value-type="float" office:value="7560" table:style-name="ce66">
            <text:p>7,5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71</text:p>
          </table:table-cell>
          <table:table-cell office:value-type="string" table:style-name="ce68">
            <text:p>03</text:p>
          </table:table-cell>
          <table:table-cell office:value-type="string" table:style-name="ce65">
            <text:p>　　環保業務</text:p>
          </table:table-cell>
          <table:table-cell office:value-type="float" office:value="545637" table:style-name="ce66">
            <text:p>545,637</text:p>
          </table:table-cell>
          <table:table-cell office:value-type="float" office:value="4252523" table:style-name="ce66">
            <text:p>4,252,523</text:p>
          </table:table-cell>
          <table:table-cell office:value-type="float" office:value="545637" table:style-name="ce66">
            <text:p>545,637</text:p>
          </table:table-cell>
          <table:table-cell office:value-type="float" office:value="4252523" table:style-name="ce66">
            <text:p>4,252,52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72</text:p>
          </table:table-cell>
          <table:table-cell table:style-name="ce68"/>
          <table:table-cell office:value-type="string" table:style-name="ce65">
            <text:p>　社區發展支出</text:p>
          </table:table-cell>
          <table:table-cell office:value-type="float" office:value="0" table:style-name="ce66">
            <text:p>0</text:p>
          </table:table-cell>
          <table:table-cell office:value-type="float" office:value="21270" table:style-name="ce66">
            <text:p>21,270</text:p>
          </table:table-cell>
          <table:table-cell office:value-type="float" office:value="0" table:style-name="ce66">
            <text:p>0</text:p>
          </table:table-cell>
          <table:table-cell office:value-type="float" office:value="21270" table:style-name="ce66">
            <text:p>21,27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72</text:p>
          </table:table-cell>
          <table:table-cell office:value-type="string" table:style-name="ce68">
            <text:p>02</text:p>
          </table:table-cell>
          <table:table-cell office:value-type="string" table:style-name="ce65">
            <text:p>　　社區發展</text:p>
          </table:table-cell>
          <table:table-cell office:value-type="float" office:value="0" table:style-name="ce66">
            <text:p>0</text:p>
          </table:table-cell>
          <table:table-cell office:value-type="float" office:value="21270" table:style-name="ce66">
            <text:p>21,270</text:p>
          </table:table-cell>
          <table:table-cell office:value-type="float" office:value="0" table:style-name="ce66">
            <text:p>0</text:p>
          </table:table-cell>
          <table:table-cell office:value-type="float" office:value="21270" table:style-name="ce66">
            <text:p>21,27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6</text:p>
          </table:table-cell>
          <table:table-cell table:number-columns-repeated="2" table:style-name="ce68"/>
          <table:table-cell office:value-type="string" table:style-name="ce65">
            <text:p>退休撫卹支出</text:p>
          </table:table-cell>
          <table:table-cell office:value-type="float" office:value="607913" table:style-name="ce66">
            <text:p>607,913</text:p>
          </table:table-cell>
          <table:table-cell office:value-type="float" office:value="7920914" table:style-name="ce66">
            <text:p>7,920,914</text:p>
          </table:table-cell>
          <table:table-cell office:value-type="float" office:value="607913" table:style-name="ce66">
            <text:p>607,913</text:p>
          </table:table-cell>
          <table:table-cell office:value-type="float" office:value="7920914" table:style-name="ce66">
            <text:p>7,920,91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6</text:p>
          </table:table-cell>
          <table:table-cell office:value-type="string" table:style-name="ce68">
            <text:p>76</text:p>
          </table:table-cell>
          <table:table-cell table:style-name="ce68"/>
          <table:table-cell office:value-type="string" table:style-name="ce65">
            <text:p>　退休撫卹給付支出</text:p>
          </table:table-cell>
          <table:table-cell office:value-type="float" office:value="607913" table:style-name="ce66">
            <text:p>607,913</text:p>
          </table:table-cell>
          <table:table-cell office:value-type="float" office:value="7920914" table:style-name="ce66">
            <text:p>7,920,914</text:p>
          </table:table-cell>
          <table:table-cell office:value-type="float" office:value="607913" table:style-name="ce66">
            <text:p>607,913</text:p>
          </table:table-cell>
          <table:table-cell office:value-type="float" office:value="7920914" table:style-name="ce66">
            <text:p>7,920,91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6</text:p>
          </table:table-cell>
          <table:table-cell office:value-type="string" table:style-name="ce68">
            <text:p>76</text:p>
          </table:table-cell>
          <table:table-cell office:value-type="string" table:style-name="ce68">
            <text:p>01</text:p>
          </table:table-cell>
          <table:table-cell office:value-type="string" table:style-name="ce65">
            <text:p>　　公務人員退休給付</text:p>
          </table:table-cell>
          <table:table-cell office:value-type="float" office:value="607913" table:style-name="ce66">
            <text:p>607,913</text:p>
          </table:table-cell>
          <table:table-cell office:value-type="float" office:value="7920914" table:style-name="ce66">
            <text:p>7,920,914</text:p>
          </table:table-cell>
          <table:table-cell office:value-type="float" office:value="607913" table:style-name="ce66">
            <text:p>607,913</text:p>
          </table:table-cell>
          <table:table-cell office:value-type="float" office:value="7920914" table:style-name="ce66">
            <text:p>7,920,91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8</text:p>
          </table:table-cell>
          <table:table-cell table:number-columns-repeated="2" table:style-name="ce68"/>
          <table:table-cell office:value-type="string" table:style-name="ce65">
            <text:p>補助及其他支出</text:p>
          </table:table-cell>
          <table:table-cell office:value-type="float" office:value="0" table:style-name="ce66">
            <text:p>0</text:p>
          </table:table-cell>
          <table:table-cell office:value-type="float" office:value="343575" table:style-name="ce66">
            <text:p>343,575</text:p>
          </table:table-cell>
          <table:table-cell office:value-type="float" office:value="0" table:style-name="ce66">
            <text:p>0</text:p>
          </table:table-cell>
          <table:table-cell office:value-type="float" office:value="343575" table:style-name="ce66">
            <text:p>343,5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8</text:p>
          </table:table-cell>
          <table:table-cell office:value-type="string" table:style-name="ce68">
            <text:p>89</text:p>
          </table:table-cell>
          <table:table-cell table:style-name="ce68"/>
          <table:table-cell office:value-type="string" table:style-name="ce65">
            <text:p>　其他支出</text:p>
          </table:table-cell>
          <table:table-cell office:value-type="float" office:value="0" table:style-name="ce66">
            <text:p>0</text:p>
          </table:table-cell>
          <table:table-cell office:value-type="float" office:value="343575" table:style-name="ce66">
            <text:p>343,575</text:p>
          </table:table-cell>
          <table:table-cell office:value-type="float" office:value="0" table:style-name="ce66">
            <text:p>0</text:p>
          </table:table-cell>
          <table:table-cell office:value-type="float" office:value="343575" table:style-name="ce66">
            <text:p>343,5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8</text:p>
          </table:table-cell>
          <table:table-cell office:value-type="string" table:style-name="ce68">
            <text:p>89</text:p>
          </table:table-cell>
          <table:table-cell office:value-type="string" table:style-name="ce68">
            <text:p>02</text:p>
          </table:table-cell>
          <table:table-cell office:value-type="string" table:style-name="ce65">
            <text:p>　　公務人員各項補助</text:p>
          </table:table-cell>
          <table:table-cell office:value-type="float" office:value="0" table:style-name="ce66">
            <text:p>0</text:p>
          </table:table-cell>
          <table:table-cell office:value-type="float" office:value="343575" table:style-name="ce66">
            <text:p>343,575</text:p>
          </table:table-cell>
          <table:table-cell office:value-type="float" office:value="0" table:style-name="ce66">
            <text:p>0</text:p>
          </table:table-cell>
          <table:table-cell office:value-type="float" office:value="343575" table:style-name="ce66">
            <text:p>343,5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style-name="ce64"/>
          <table:table-cell table:number-columns-repeated="2" table:style-name="ce68"/>
          <table:table-cell office:value-type="string" table:style-name="ce65">
            <text:p>資　　本　　門　(小計)</text:p>
          </table:table-cell>
          <table:table-cell office:value-type="float" office:value="1396438" table:style-name="ce66">
            <text:p>1,396,438</text:p>
          </table:table-cell>
          <table:table-cell office:value-type="float" office:value="72141678" table:style-name="ce66">
            <text:p>72,141,678</text:p>
          </table:table-cell>
          <table:table-cell office:value-type="float" office:value="1279102" table:style-name="ce66">
            <text:p>1,279,102</text:p>
          </table:table-cell>
          <table:table-cell office:value-type="float" office:value="7172483" table:style-name="ce66">
            <text:p>7,172,483</text:p>
          </table:table-cell>
          <table:table-cell office:value-type="float" office:value="117336" table:style-name="ce66">
            <text:p>117,336</text:p>
          </table:table-cell>
          <table:table-cell office:value-type="float" office:value="64969195" table:style-name="ce67">
            <text:p>64,969,195</text:p>
          </table:table-cell>
          <table:table-cell table:number-columns-repeated="16374"/>
        </table:table-row>
        <table:table-row table:style-name="ro17">
          <table:table-cell office:value-type="string" table:style-name="ce64">
            <text:p>01</text:p>
          </table:table-cell>
          <table:table-cell table:number-columns-repeated="2" table:style-name="ce68"/>
          <table:table-cell office:value-type="string" table:style-name="ce65">
            <text:p>一般政務支出</text:p>
          </table:table-cell>
          <table:table-cell office:value-type="float" office:value="257540" table:style-name="ce66">
            <text:p>257,540</text:p>
          </table:table-cell>
          <table:table-cell office:value-type="float" office:value="31899421" table:style-name="ce66">
            <text:p>31,899,421</text:p>
          </table:table-cell>
          <table:table-cell office:value-type="float" office:value="214558" table:style-name="ce66">
            <text:p>214,558</text:p>
          </table:table-cell>
          <table:table-cell office:value-type="float" office:value="3881133" table:style-name="ce66">
            <text:p>3,881,133</text:p>
          </table:table-cell>
          <table:table-cell office:value-type="float" office:value="42982" table:style-name="ce66">
            <text:p>42,982</text:p>
          </table:table-cell>
          <table:table-cell office:value-type="float" office:value="28018288" table:style-name="ce67">
            <text:p>28,018,288</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table:style-name="ce68"/>
          <table:table-cell office:value-type="string" table:style-name="ce65">
            <text:p>　行政支出</text:p>
          </table:table-cell>
          <table:table-cell office:value-type="float" office:value="0" table:style-name="ce66">
            <text:p>0</text:p>
          </table:table-cell>
          <table:table-cell office:value-type="float" office:value="23934249" table:style-name="ce66">
            <text:p>23,934,249</text:p>
          </table:table-cell>
          <table:table-cell office:value-type="float" office:value="0" table:style-name="ce66">
            <text:p>0</text:p>
          </table:table-cell>
          <table:table-cell office:value-type="float" office:value="74500" table:style-name="ce66">
            <text:p>74,500</text:p>
          </table:table-cell>
          <table:table-cell office:value-type="float" office:value="0" table:style-name="ce66">
            <text:p>0</text:p>
          </table:table-cell>
          <table:table-cell office:value-type="float" office:value="23859749" table:style-name="ce67">
            <text:p>23,859,749</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23934249" table:style-name="ce66">
            <text:p>23,934,249</text:p>
          </table:table-cell>
          <table:table-cell office:value-type="float" office:value="0" table:style-name="ce66">
            <text:p>0</text:p>
          </table:table-cell>
          <table:table-cell office:value-type="float" office:value="74500" table:style-name="ce66">
            <text:p>74,500</text:p>
          </table:table-cell>
          <table:table-cell office:value-type="float" office:value="0" table:style-name="ce66">
            <text:p>0</text:p>
          </table:table-cell>
          <table:table-cell office:value-type="float" office:value="23859749" table:style-name="ce67">
            <text:p>23,859,749</text:p>
          </table:table-cell>
          <table:table-cell table:number-columns-repeated="16374"/>
        </table:table-row>
        <table:table-row table:style-name="ro17">
          <table:table-cell office:value-type="string" table:style-name="ce64">
            <text:p>01</text:p>
          </table:table-cell>
          <table:table-cell office:value-type="string" table:style-name="ce68">
            <text:p>33</text:p>
          </table:table-cell>
          <table:table-cell table:style-name="ce68"/>
          <table:table-cell office:value-type="string" table:style-name="ce65">
            <text:p>　立法支出</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3</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table:style-name="ce68"/>
          <table:table-cell office:value-type="string" table:style-name="ce65">
            <text:p>　民政支出</text:p>
          </table:table-cell>
          <table:table-cell office:value-type="float" office:value="231072" table:style-name="ce66">
            <text:p>231,072</text:p>
          </table:table-cell>
          <table:table-cell office:value-type="float" office:value="7668704" table:style-name="ce66">
            <text:p>7,668,704</text:p>
          </table:table-cell>
          <table:table-cell office:value-type="float" office:value="188090" table:style-name="ce66">
            <text:p>188,090</text:p>
          </table:table-cell>
          <table:table-cell office:value-type="float" office:value="3510165" table:style-name="ce66">
            <text:p>3,510,165</text:p>
          </table:table-cell>
          <table:table-cell office:value-type="float" office:value="42982" table:style-name="ce66">
            <text:p>42,982</text:p>
          </table:table-cell>
          <table:table-cell office:value-type="float" office:value="4158539" table:style-name="ce67">
            <text:p>4,158,539</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office:value-type="string" table:style-name="ce68">
            <text:p>90</text:p>
          </table:table-cell>
          <table:table-cell office:value-type="string" table:style-name="ce65">
            <text:p>　　一般建築及設備</text:p>
          </table:table-cell>
          <table:table-cell office:value-type="float" office:value="231072" table:style-name="ce66">
            <text:p>231,072</text:p>
          </table:table-cell>
          <table:table-cell office:value-type="float" office:value="7668704" table:style-name="ce66">
            <text:p>7,668,704</text:p>
          </table:table-cell>
          <table:table-cell office:value-type="float" office:value="188090" table:style-name="ce66">
            <text:p>188,090</text:p>
          </table:table-cell>
          <table:table-cell office:value-type="float" office:value="3510165" table:style-name="ce66">
            <text:p>3,510,165</text:p>
          </table:table-cell>
          <table:table-cell office:value-type="float" office:value="42982" table:style-name="ce66">
            <text:p>42,982</text:p>
          </table:table-cell>
          <table:table-cell office:value-type="float" office:value="4158539" table:style-name="ce67">
            <text:p>4,158,539</text:p>
          </table:table-cell>
          <table:table-cell table:number-columns-repeated="16374"/>
        </table:table-row>
        <table:table-row table:style-name="ro17">
          <table:table-cell office:value-type="string" table:style-name="ce64">
            <text:p>01</text:p>
          </table:table-cell>
          <table:table-cell office:value-type="string" table:style-name="ce68">
            <text:p>40</text:p>
          </table:table-cell>
          <table:table-cell table:style-name="ce68"/>
          <table:table-cell office:value-type="string" table:style-name="ce65">
            <text:p>　財務支出</text:p>
          </table:table-cell>
          <table:table-cell office:value-type="float" office:value="26468" table:style-name="ce66">
            <text:p>26,468</text:p>
          </table:table-cell>
          <table:table-cell office:value-type="float" office:value="26468" table:style-name="ce66">
            <text:p>26,468</text:p>
          </table:table-cell>
          <table:table-cell office:value-type="float" office:value="26468" table:style-name="ce66">
            <text:p>26,468</text:p>
          </table:table-cell>
          <table:table-cell office:value-type="float" office:value="26468" table:style-name="ce66">
            <text:p>26,46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40</text:p>
          </table:table-cell>
          <table:table-cell office:value-type="string" table:style-name="ce68">
            <text:p>90</text:p>
          </table:table-cell>
          <table:table-cell office:value-type="string" table:style-name="ce65">
            <text:p>　　一般建築及設備</text:p>
          </table:table-cell>
          <table:table-cell office:value-type="float" office:value="26468" table:style-name="ce66">
            <text:p>26,468</text:p>
          </table:table-cell>
          <table:table-cell office:value-type="float" office:value="26468" table:style-name="ce66">
            <text:p>26,468</text:p>
          </table:table-cell>
          <table:table-cell office:value-type="float" office:value="26468" table:style-name="ce66">
            <text:p>26,468</text:p>
          </table:table-cell>
          <table:table-cell office:value-type="float" office:value="26468" table:style-name="ce66">
            <text:p>26,46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table:number-columns-repeated="2" table:style-name="ce68"/>
          <table:table-cell office:value-type="string" table:style-name="ce65">
            <text:p>經濟發展支出</text:p>
          </table:table-cell>
          <table:table-cell office:value-type="float" office:value="1105812" table:style-name="ce66">
            <text:p>1,105,812</text:p>
          </table:table-cell>
          <table:table-cell office:value-type="float" office:value="31325876" table:style-name="ce66">
            <text:p>31,325,876</text:p>
          </table:table-cell>
          <table:table-cell office:value-type="float" office:value="1064544" table:style-name="ce66">
            <text:p>1,064,544</text:p>
          </table:table-cell>
          <table:table-cell office:value-type="float" office:value="3276350" table:style-name="ce66">
            <text:p>3,276,350</text:p>
          </table:table-cell>
          <table:table-cell office:value-type="float" office:value="41268" table:style-name="ce66">
            <text:p>41,268</text:p>
          </table:table-cell>
          <table:table-cell office:value-type="float" office:value="28049526" table:style-name="ce67">
            <text:p>28,049,526</text:p>
          </table:table-cell>
          <table:table-cell table:number-columns-repeated="16374"/>
        </table:table-row>
        <table:table-row table:style-name="ro17">
          <table:table-cell office:value-type="string" table:style-name="ce64">
            <text:p>03</text:p>
          </table:table-cell>
          <table:table-cell office:value-type="string" table:style-name="ce68">
            <text:p>56</text:p>
          </table:table-cell>
          <table:table-cell table:style-name="ce68"/>
          <table:table-cell office:value-type="string" table:style-name="ce65">
            <text:p>　農業支出</text:p>
          </table:table-cell>
          <table:table-cell office:value-type="float" office:value="39859" table:style-name="ce66">
            <text:p>39,859</text:p>
          </table:table-cell>
          <table:table-cell office:value-type="float" office:value="6019948" table:style-name="ce66">
            <text:p>6,019,948</text:p>
          </table:table-cell>
          <table:table-cell office:value-type="float" office:value="0" table:style-name="ce66">
            <text:p>0</text:p>
          </table:table-cell>
          <table:table-cell office:value-type="float" office:value="57500" table:style-name="ce66">
            <text:p>57,500</text:p>
          </table:table-cell>
          <table:table-cell office:value-type="float" office:value="39859" table:style-name="ce66">
            <text:p>39,859</text:p>
          </table:table-cell>
          <table:table-cell office:value-type="float" office:value="5962448" table:style-name="ce67">
            <text:p>5,962,448</text:p>
          </table:table-cell>
          <table:table-cell table:number-columns-repeated="16374"/>
        </table:table-row>
        <table:table-row table:style-name="ro17">
          <table:table-cell office:value-type="string" table:style-name="ce64">
            <text:p>03</text:p>
          </table:table-cell>
          <table:table-cell office:value-type="string" table:style-name="ce68">
            <text:p>56</text:p>
          </table:table-cell>
          <table:table-cell office:value-type="string" table:style-name="ce68">
            <text:p>90</text:p>
          </table:table-cell>
          <table:table-cell office:value-type="string" table:style-name="ce65">
            <text:p>　　一般建築及設備</text:p>
          </table:table-cell>
          <table:table-cell office:value-type="float" office:value="39859" table:style-name="ce66">
            <text:p>39,859</text:p>
          </table:table-cell>
          <table:table-cell office:value-type="float" office:value="6019948" table:style-name="ce66">
            <text:p>6,019,948</text:p>
          </table:table-cell>
          <table:table-cell office:value-type="float" office:value="0" table:style-name="ce66">
            <text:p>0</text:p>
          </table:table-cell>
          <table:table-cell office:value-type="float" office:value="57500" table:style-name="ce66">
            <text:p>57,500</text:p>
          </table:table-cell>
          <table:table-cell office:value-type="float" office:value="39859" table:style-name="ce66">
            <text:p>39,859</text:p>
          </table:table-cell>
          <table:table-cell office:value-type="float" office:value="5962448" table:style-name="ce67">
            <text:p>5,962,448</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table:style-name="ce68"/>
          <table:table-cell office:value-type="string" table:style-name="ce65">
            <text:p>　其他經濟服務支出</text:p>
          </table:table-cell>
          <table:table-cell office:value-type="float" office:value="1065953" table:style-name="ce66">
            <text:p>1,065,953</text:p>
          </table:table-cell>
          <table:table-cell office:value-type="float" office:value="25305928" table:style-name="ce66">
            <text:p>25,305,928</text:p>
          </table:table-cell>
          <table:table-cell office:value-type="float" office:value="1064544" table:style-name="ce66">
            <text:p>1,064,544</text:p>
          </table:table-cell>
          <table:table-cell office:value-type="float" office:value="3218850" table:style-name="ce66">
            <text:p>3,218,850</text:p>
          </table:table-cell>
          <table:table-cell office:value-type="float" office:value="1409" table:style-name="ce66">
            <text:p>1,409</text:p>
          </table:table-cell>
          <table:table-cell office:value-type="float" office:value="22087078" table:style-name="ce67">
            <text:p>22,087,078</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office:value-type="string" table:style-name="ce68">
            <text:p>07</text:p>
          </table:table-cell>
          <table:table-cell office:value-type="string" table:style-name="ce65">
            <text:p>　　其他公共工程</text:p>
          </table:table-cell>
          <table:table-cell office:value-type="float" office:value="492082" table:style-name="ce66">
            <text:p>492,082</text:p>
          </table:table-cell>
          <table:table-cell office:value-type="float" office:value="24728957" table:style-name="ce66">
            <text:p>24,728,957</text:p>
          </table:table-cell>
          <table:table-cell office:value-type="float" office:value="490673" table:style-name="ce66">
            <text:p>490,673</text:p>
          </table:table-cell>
          <table:table-cell office:value-type="float" office:value="2641879" table:style-name="ce66">
            <text:p>2,641,879</text:p>
          </table:table-cell>
          <table:table-cell office:value-type="float" office:value="1409" table:style-name="ce66">
            <text:p>1,409</text:p>
          </table:table-cell>
          <table:table-cell office:value-type="float" office:value="22087078" table:style-name="ce67">
            <text:p>22,087,078</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office:value-type="string" table:style-name="ce68">
            <text:p>90</text:p>
          </table:table-cell>
          <table:table-cell office:value-type="string" table:style-name="ce65">
            <text:p>　　一般建築及設備</text:p>
          </table:table-cell>
          <table:table-cell office:value-type="float" office:value="573871" table:style-name="ce66">
            <text:p>573,871</text:p>
          </table:table-cell>
          <table:table-cell office:value-type="float" office:value="576971" table:style-name="ce66">
            <text:p>576,971</text:p>
          </table:table-cell>
          <table:table-cell office:value-type="float" office:value="573871" table:style-name="ce66">
            <text:p>573,871</text:p>
          </table:table-cell>
          <table:table-cell office:value-type="float" office:value="576971" table:style-name="ce66">
            <text:p>576,97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table:number-columns-repeated="2" table:style-name="ce68"/>
          <table:table-cell office:value-type="string" table:style-name="ce65">
            <text:p>社會福利支出</text:p>
          </table:table-cell>
          <table:table-cell office:value-type="float" office:value="33086" table:style-name="ce66">
            <text:p>33,086</text:p>
          </table:table-cell>
          <table:table-cell office:value-type="float" office:value="6568381" table:style-name="ce66">
            <text:p>6,568,381</text:p>
          </table:table-cell>
          <table:table-cell office:value-type="float" office:value="0" table:style-name="ce66">
            <text:p>0</text:p>
          </table:table-cell>
          <table:table-cell office:value-type="float" office:value="15000" table:style-name="ce66">
            <text:p>15,000</text:p>
          </table:table-cell>
          <table:table-cell office:value-type="float" office:value="33086" table:style-name="ce66">
            <text:p>33,086</text:p>
          </table:table-cell>
          <table:table-cell office:value-type="float" office:value="6553381" table:style-name="ce67">
            <text:p>6,553,381</text:p>
          </table:table-cell>
          <table:table-cell table:number-columns-repeated="16374"/>
        </table:table-row>
        <table:table-row table:style-name="ro17">
          <table:table-cell office:value-type="string" table:style-name="ce64">
            <text:p>04</text:p>
          </table:table-cell>
          <table:table-cell office:value-type="string" table:style-name="ce68">
            <text:p>63</text:p>
          </table:table-cell>
          <table:table-cell table:style-name="ce68"/>
          <table:table-cell office:value-type="string" table:style-name="ce65">
            <text:p>　福利服務支出</text:p>
          </table:table-cell>
          <table:table-cell office:value-type="float" office:value="33086" table:style-name="ce66">
            <text:p>33,086</text:p>
          </table:table-cell>
          <table:table-cell office:value-type="float" office:value="6568381" table:style-name="ce66">
            <text:p>6,568,381</text:p>
          </table:table-cell>
          <table:table-cell office:value-type="float" office:value="0" table:style-name="ce66">
            <text:p>0</text:p>
          </table:table-cell>
          <table:table-cell office:value-type="float" office:value="15000" table:style-name="ce66">
            <text:p>15,000</text:p>
          </table:table-cell>
          <table:table-cell office:value-type="float" office:value="33086" table:style-name="ce66">
            <text:p>33,086</text:p>
          </table:table-cell>
          <table:table-cell office:value-type="float" office:value="6553381" table:style-name="ce67">
            <text:p>6,553,381</text:p>
          </table:table-cell>
          <table:table-cell table:number-columns-repeated="16374"/>
        </table:table-row>
        <table:table-row table:style-name="ro17">
          <table:table-cell office:value-type="string" table:style-name="ce64">
            <text:p>04</text:p>
          </table:table-cell>
          <table:table-cell office:value-type="string" table:style-name="ce68">
            <text:p>63</text:p>
          </table:table-cell>
          <table:table-cell office:value-type="string" table:style-name="ce68">
            <text:p>90</text:p>
          </table:table-cell>
          <table:table-cell office:value-type="string" table:style-name="ce65">
            <text:p>　　一般建築及設備</text:p>
          </table:table-cell>
          <table:table-cell office:value-type="float" office:value="33086" table:style-name="ce66">
            <text:p>33,086</text:p>
          </table:table-cell>
          <table:table-cell office:value-type="float" office:value="6568381" table:style-name="ce66">
            <text:p>6,568,381</text:p>
          </table:table-cell>
          <table:table-cell office:value-type="float" office:value="0" table:style-name="ce66">
            <text:p>0</text:p>
          </table:table-cell>
          <table:table-cell office:value-type="float" office:value="15000" table:style-name="ce66">
            <text:p>15,000</text:p>
          </table:table-cell>
          <table:table-cell office:value-type="float" office:value="33086" table:style-name="ce66">
            <text:p>33,086</text:p>
          </table:table-cell>
          <table:table-cell office:value-type="float" office:value="6553381" table:style-name="ce67">
            <text:p>6,553,381</text:p>
          </table:table-cell>
          <table:table-cell table:number-columns-repeated="16374"/>
        </table:table-row>
        <table:table-row table:style-name="ro17">
          <table:table-cell office:value-type="string" table:style-name="ce64">
            <text:p>05</text:p>
          </table:table-cell>
          <table:table-cell table:number-columns-repeated="2" table:style-name="ce68"/>
          <table:table-cell office:value-type="string" table:style-name="ce65">
            <text:p>社區發展及環境保護支出</text:p>
          </table:table-cell>
          <table:table-cell office:value-type="float" office:value="0" table:style-name="ce66">
            <text:p>0</text:p>
          </table:table-cell>
          <table:table-cell office:value-type="float" office:value="158000" table:style-name="ce66">
            <text:p>158,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58000" table:style-name="ce67">
            <text:p>158,000</text:p>
          </table:table-cell>
          <table:table-cell table:number-columns-repeated="16374"/>
        </table:table-row>
        <table:table-row table:style-name="ro17">
          <table:table-cell office:value-type="string" table:style-name="ce64">
            <text:p>05</text:p>
          </table:table-cell>
          <table:table-cell office:value-type="string" table:style-name="ce68">
            <text:p>71</text:p>
          </table:table-cell>
          <table:table-cell table:style-name="ce68"/>
          <table:table-cell office:value-type="string" table:style-name="ce65">
            <text:p>　環境保護支出</text:p>
          </table:table-cell>
          <table:table-cell office:value-type="float" office:value="0" table:style-name="ce66">
            <text:p>0</text:p>
          </table:table-cell>
          <table:table-cell office:value-type="float" office:value="158000" table:style-name="ce66">
            <text:p>158,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58000" table:style-name="ce67">
            <text:p>158,000</text:p>
          </table:table-cell>
          <table:table-cell table:number-columns-repeated="16374"/>
        </table:table-row>
        <table:table-row table:style-name="ro17">
          <table:table-cell office:value-type="string" table:style-name="ce64">
            <text:p>05</text:p>
          </table:table-cell>
          <table:table-cell office:value-type="string" table:style-name="ce68">
            <text:p>71</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158000" table:style-name="ce66">
            <text:p>158,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58000" table:style-name="ce67">
            <text:p>158,000</text:p>
          </table:table-cell>
          <table:table-cell table:number-columns-repeated="16374"/>
        </table:table-row>
        <table:table-row table:style-name="ro17">
          <table:table-cell office:value-type="string" table:style-name="ce64">
            <text:p>08</text:p>
          </table:table-cell>
          <table:table-cell table:number-columns-repeated="2" table:style-name="ce68"/>
          <table:table-cell office:value-type="string" table:style-name="ce65">
            <text:p>補助及其他支出</text:p>
          </table:table-cell>
          <table:table-cell office:value-type="float" office:value="0" table:style-name="ce66">
            <text:p>0</text:p>
          </table:table-cell>
          <table:table-cell office:value-type="float" office:value="2190000" table:style-name="ce66">
            <text:p>2,190,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190000" table:style-name="ce67">
            <text:p>2,190,000</text:p>
          </table:table-cell>
          <table:table-cell table:number-columns-repeated="16374"/>
        </table:table-row>
        <table:table-row table:style-name="ro17">
          <table:table-cell office:value-type="string" table:style-name="ce64">
            <text:p>08</text:p>
          </table:table-cell>
          <table:table-cell office:value-type="string" table:style-name="ce68">
            <text:p>89</text:p>
          </table:table-cell>
          <table:table-cell table:style-name="ce68"/>
          <table:table-cell office:value-type="string" table:style-name="ce65">
            <text:p>　其他支出</text:p>
          </table:table-cell>
          <table:table-cell office:value-type="float" office:value="0" table:style-name="ce66">
            <text:p>0</text:p>
          </table:table-cell>
          <table:table-cell office:value-type="float" office:value="2190000" table:style-name="ce66">
            <text:p>2,190,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190000" table:style-name="ce67">
            <text:p>2,190,000</text:p>
          </table:table-cell>
          <table:table-cell table:number-columns-repeated="16374"/>
        </table:table-row>
        <table:table-row table:style-name="ro17">
          <table:table-cell office:value-type="string" table:style-name="ce64">
            <text:p>08</text:p>
          </table:table-cell>
          <table:table-cell office:value-type="string" table:style-name="ce68">
            <text:p>89</text:p>
          </table:table-cell>
          <table:table-cell office:value-type="string" table:style-name="ce68">
            <text:p>03</text:p>
          </table:table-cell>
          <table:table-cell office:value-type="string" table:style-name="ce65">
            <text:p>　　災害準備金</text:p>
          </table:table-cell>
          <table:table-cell office:value-type="float" office:value="0" table:style-name="ce66">
            <text:p>0</text:p>
          </table:table-cell>
          <table:table-cell office:value-type="float" office:value="2190000" table:style-name="ce66">
            <text:p>2,190,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190000" table:style-name="ce67">
            <text:p>2,190,000</text:p>
          </table:table-cell>
          <table:table-cell table:number-columns-repeated="16374"/>
        </table:table-row>
        <table:table-row table:style-name="ro17">
          <table:table-cell table:style-name="ce64"/>
          <table:table-cell table:number-columns-repeated="2" table:style-name="ce68"/>
          <table:table-cell office:value-type="string" table:style-name="ce65">
            <text:p>預算外庫款支出</text:p>
          </table:table-cell>
          <table:table-cell office:value-type="float" office:value="20017676" table:style-name="ce66">
            <text:p>20,017,676</text:p>
          </table:table-cell>
          <table:table-cell office:value-type="float" office:value="23821847" table:style-name="ce66">
            <text:p>23,821,847</text:p>
          </table:table-cell>
          <table:table-cell office:value-type="float" office:value="20017676" table:style-name="ce66">
            <text:p>20,017,676</text:p>
          </table:table-cell>
          <table:table-cell office:value-type="float" office:value="23821847" table:style-name="ce66">
            <text:p>23,821,8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style-name="ce64"/>
          <table:table-cell table:number-columns-repeated="2" table:style-name="ce68"/>
          <table:table-cell office:value-type="string" table:style-name="ce65">
            <text:p>　　墊付款</text:p>
          </table:table-cell>
          <table:table-cell office:value-type="float" office:value="20017676" table:style-name="ce66">
            <text:p>20,017,676</text:p>
          </table:table-cell>
          <table:table-cell office:value-type="float" office:value="23119093" table:style-name="ce66">
            <text:p>23,119,093</text:p>
          </table:table-cell>
          <table:table-cell office:value-type="float" office:value="20017676" table:style-name="ce66">
            <text:p>20,017,676</text:p>
          </table:table-cell>
          <table:table-cell office:value-type="float" office:value="23119093" table:style-name="ce66">
            <text:p>23,119,09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style-name="ce64"/>
          <table:table-cell table:number-columns-repeated="2" table:style-name="ce68"/>
          <table:table-cell office:value-type="string" table:style-name="ce65">
            <text:p>　　退還以前年度歲入款</text:p>
          </table:table-cell>
          <table:table-cell office:value-type="float" office:value="0" table:style-name="ce66">
            <text:p>0</text:p>
          </table:table-cell>
          <table:table-cell office:value-type="float" office:value="702754" table:style-name="ce66">
            <text:p>702,754</text:p>
          </table:table-cell>
          <table:table-cell office:value-type="float" office:value="0" table:style-name="ce66">
            <text:p>0</text:p>
          </table:table-cell>
          <table:table-cell office:value-type="float" office:value="702754" table:style-name="ce66">
            <text:p>702,75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style-name="ce64"/>
          <table:table-cell table:number-columns-repeated="2" table:style-name="ce68"/>
          <table:table-cell office:value-type="string" table:style-name="ce65">
            <text:p>支　出　總　計</text:p>
          </table:table-cell>
          <table:table-cell office:value-type="float" office:value="34929655" table:style-name="ce66">
            <text:p>34,929,655</text:p>
          </table:table-cell>
          <table:table-cell office:value-type="float" office:value="187668937" table:style-name="ce66">
            <text:p>187,668,937</text:p>
          </table:table-cell>
          <table:table-cell table:number-columns-repeated="3" table:style-name="ce66"/>
          <table:table-cell table:style-name="ce67"/>
          <table:table-cell table:number-columns-repeated="16374"/>
        </table:table-row>
        <table:table-row table:style-name="ro17">
          <table:table-cell table:style-name="ce64"/>
          <table:table-cell table:number-columns-repeated="2" table:style-name="ce68"/>
          <table:table-cell table:style-name="ce65"/>
          <table:table-cell table:number-columns-repeated="5" table:style-name="ce66"/>
          <table:table-cell table:style-name="ce67"/>
          <table:table-cell table:number-columns-repeated="16374"/>
        </table:table-row>
        <table:table-row table:style-name="ro17">
          <table:table-cell table:style-name="ce64"/>
          <table:table-cell table:number-columns-repeated="2" table:style-name="ce68"/>
          <table:table-cell office:value-type="string" table:style-name="ce65">
            <text:p>上　月　結　存</text:p>
          </table:table-cell>
          <table:table-cell office:value-type="float" office:value="234497686" table:style-name="ce66">
            <text:p>234,497,686</text:p>
          </table:table-cell>
          <table:table-cell table:number-columns-repeated="4" table:style-name="ce66"/>
          <table:table-cell table:style-name="ce67"/>
          <table:table-cell table:number-columns-repeated="16374"/>
        </table:table-row>
        <table:table-row table:style-name="ro17">
          <table:table-cell table:style-name="ce64"/>
          <table:table-cell table:number-columns-repeated="2" table:style-name="ce68"/>
          <table:table-cell office:value-type="string" table:style-name="ce65">
            <text:p>本　月　結　存</text:p>
          </table:table-cell>
          <table:table-cell office:value-type="float" office:value="224994187" table:style-name="ce66">
            <text:p>224,994,187</text:p>
          </table:table-cell>
          <table:table-cell table:number-columns-repeated="4" table:style-name="ce66"/>
          <table:table-cell table:style-name="ce67"/>
          <table:table-cell table:number-columns-repeated="16374"/>
        </table:table-row>
        <table:table-row table:style-name="ro17">
          <table:table-cell table:style-name="ce64"/>
          <table:table-cell table:number-columns-repeated="2" table:style-name="ce68"/>
          <table:table-cell office:value-type="string" table:style-name="ce65">
            <text:p>未　兌　付　支　票　款</text:p>
          </table:table-cell>
          <table:table-cell office:value-type="float" office:value="764203" table:style-name="ce66">
            <text:p>764,203</text:p>
          </table:table-cell>
          <table:table-cell table:number-columns-repeated="4" table:style-name="ce66"/>
          <table:table-cell table:style-name="ce67"/>
          <table:table-cell table:number-columns-repeated="16374"/>
        </table:table-row>
        <table:table-row table:style-name="ro17">
          <table:table-cell table:style-name="ce64"/>
          <table:table-cell table:number-columns-repeated="2" table:style-name="ce68"/>
          <table:table-cell office:value-type="string" table:style-name="ce65">
            <text:p>本　月　公　庫　實　際　結　存　數</text:p>
          </table:table-cell>
          <table:table-cell office:value-type="float" office:value="225758390" table:style-name="ce66">
            <text:p>225,758,390</text:p>
          </table:table-cell>
          <table:table-cell table:number-columns-repeated="4" table:style-name="ce66"/>
          <table:table-cell table:style-name="ce67"/>
          <table:table-cell table:number-columns-repeated="16374"/>
        </table:table-row>
        <table:table-row table:style-name="ro19">
          <table:table-cell office:value-type="string" table:number-columns-spanned="10" table:number-rows-spanned="1" table:style-name="ce120">
            <text:p>承辦人　　　　　　　　　　　主管　　　　　　　　　　　主計室　　　　　　　　　　　秘書　　　　　　　　　　　鄉長　　　　　　　　　　　</text:p>
            <text:p/>
            <text:p>資料來源：根據本鄉(鎮、市)公庫收入及支出資料編製。　　　　　　　　　　　　　　　　　　　　　　　中華民國 110 年 09 月 10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9月公庫收支-歲入" table:style-name="ta4">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收 <text:s text:c="2"/>入</text:p>
          </table:table-cell>
          <table:covered-table-cell/>
          <table:table-cell office:value-type="string" table:number-columns-spanned="2" table:number-rows-spanned="1" table:style-name="ce11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2302985" table:style-name="ce36">
            <text:p>12,302,985</text:p>
          </table:table-cell>
          <table:table-cell office:value-type="float" office:value="221204486" table:style-name="ce36">
            <text:p>221,204,486</text:p>
          </table:table-cell>
          <table:table-cell office:value-type="float" office:value="12302985" table:style-name="ce36">
            <text:p>12,302,985</text:p>
          </table:table-cell>
          <table:table-cell office:value-type="float" office:value="145655256" table:style-name="ce36">
            <text:p>145,655,256</text:p>
          </table:table-cell>
          <table:table-cell office:value-type="float" office:value="0" table:style-name="ce36">
            <text:p>0</text:p>
          </table:table-cell>
          <table:table-cell office:value-type="float" office:value="75549230" table:style-name="ce37">
            <text:p>75,549,23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2302985" table:style-name="ce36">
            <text:p>12,302,985</text:p>
          </table:table-cell>
          <table:table-cell office:value-type="float" office:value="221204486" table:style-name="ce36">
            <text:p>221,204,486</text:p>
          </table:table-cell>
          <table:table-cell office:value-type="float" office:value="12302985" table:style-name="ce36">
            <text:p>12,302,985</text:p>
          </table:table-cell>
          <table:table-cell office:value-type="float" office:value="145655256" table:style-name="ce36">
            <text:p>145,655,256</text:p>
          </table:table-cell>
          <table:table-cell office:value-type="float" office:value="0" table:style-name="ce36">
            <text:p>0</text:p>
          </table:table-cell>
          <table:table-cell office:value-type="float" office:value="75549230" table:style-name="ce37">
            <text:p>75,549,23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10391043" table:style-name="ce36">
            <text:p>10,391,043</text:p>
          </table:table-cell>
          <table:table-cell office:value-type="float" office:value="90609574" table:style-name="ce36">
            <text:p>90,609,574</text:p>
          </table:table-cell>
          <table:table-cell office:value-type="float" office:value="10391043" table:style-name="ce36">
            <text:p>10,391,043</text:p>
          </table:table-cell>
          <table:table-cell office:value-type="float" office:value="90609574" table:style-name="ce36">
            <text:p>90,609,5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20364" table:style-name="ce36">
            <text:p>20,364</text:p>
          </table:table-cell>
          <table:table-cell office:value-type="float" office:value="451870" table:style-name="ce36">
            <text:p>451,870</text:p>
          </table:table-cell>
          <table:table-cell office:value-type="float" office:value="20364" table:style-name="ce36">
            <text:p>20,364</text:p>
          </table:table-cell>
          <table:table-cell office:value-type="float" office:value="451870" table:style-name="ce36">
            <text:p>451,8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20364" table:style-name="ce36">
            <text:p>20,364</text:p>
          </table:table-cell>
          <table:table-cell office:value-type="float" office:value="451870" table:style-name="ce36">
            <text:p>451,870</text:p>
          </table:table-cell>
          <table:table-cell office:value-type="float" office:value="20364" table:style-name="ce36">
            <text:p>20,364</text:p>
          </table:table-cell>
          <table:table-cell office:value-type="float" office:value="451870" table:style-name="ce36">
            <text:p>451,8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4801" table:style-name="ce36">
            <text:p>4,801</text:p>
          </table:table-cell>
          <table:table-cell office:value-type="float" office:value="155391" table:style-name="ce36">
            <text:p>155,391</text:p>
          </table:table-cell>
          <table:table-cell office:value-type="float" office:value="4801" table:style-name="ce36">
            <text:p>4,801</text:p>
          </table:table-cell>
          <table:table-cell office:value-type="float" office:value="155391" table:style-name="ce36">
            <text:p>155,3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4801" table:style-name="ce36">
            <text:p>4,801</text:p>
          </table:table-cell>
          <table:table-cell office:value-type="float" office:value="155391" table:style-name="ce36">
            <text:p>155,391</text:p>
          </table:table-cell>
          <table:table-cell office:value-type="float" office:value="4801" table:style-name="ce36">
            <text:p>4,801</text:p>
          </table:table-cell>
          <table:table-cell office:value-type="float" office:value="155391" table:style-name="ce36">
            <text:p>155,3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35847" table:style-name="ce36">
            <text:p>35,847</text:p>
          </table:table-cell>
          <table:table-cell office:value-type="float" office:value="2616594" table:style-name="ce36">
            <text:p>2,616,594</text:p>
          </table:table-cell>
          <table:table-cell office:value-type="float" office:value="35847" table:style-name="ce36">
            <text:p>35,847</text:p>
          </table:table-cell>
          <table:table-cell office:value-type="float" office:value="2616594" table:style-name="ce36">
            <text:p>2,616,59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35847" table:style-name="ce36">
            <text:p>35,847</text:p>
          </table:table-cell>
          <table:table-cell office:value-type="float" office:value="2616594" table:style-name="ce36">
            <text:p>2,616,594</text:p>
          </table:table-cell>
          <table:table-cell office:value-type="float" office:value="35847" table:style-name="ce36">
            <text:p>35,847</text:p>
          </table:table-cell>
          <table:table-cell office:value-type="float" office:value="2616594" table:style-name="ce36">
            <text:p>2,616,59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76925" table:style-name="ce36">
            <text:p>76,925</text:p>
          </table:table-cell>
          <table:table-cell office:value-type="float" office:value="507949" table:style-name="ce36">
            <text:p>507,949</text:p>
          </table:table-cell>
          <table:table-cell office:value-type="float" office:value="76925" table:style-name="ce36">
            <text:p>76,925</text:p>
          </table:table-cell>
          <table:table-cell office:value-type="float" office:value="507949" table:style-name="ce36">
            <text:p>507,9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76925" table:style-name="ce36">
            <text:p>76,925</text:p>
          </table:table-cell>
          <table:table-cell office:value-type="float" office:value="507949" table:style-name="ce36">
            <text:p>507,949</text:p>
          </table:table-cell>
          <table:table-cell office:value-type="float" office:value="76925" table:style-name="ce36">
            <text:p>76,925</text:p>
          </table:table-cell>
          <table:table-cell office:value-type="float" office:value="507949" table:style-name="ce36">
            <text:p>507,9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2217" table:style-name="ce36">
            <text:p>2,217</text:p>
          </table:table-cell>
          <table:table-cell office:value-type="float" office:value="80319" table:style-name="ce36">
            <text:p>80,319</text:p>
          </table:table-cell>
          <table:table-cell office:value-type="float" office:value="2217" table:style-name="ce36">
            <text:p>2,217</text:p>
          </table:table-cell>
          <table:table-cell office:value-type="float" office:value="80319" table:style-name="ce36">
            <text:p>80,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2217" table:style-name="ce36">
            <text:p>2,217</text:p>
          </table:table-cell>
          <table:table-cell office:value-type="float" office:value="80319" table:style-name="ce36">
            <text:p>80,319</text:p>
          </table:table-cell>
          <table:table-cell office:value-type="float" office:value="2217" table:style-name="ce36">
            <text:p>2,217</text:p>
          </table:table-cell>
          <table:table-cell office:value-type="float" office:value="80319" table:style-name="ce36">
            <text:p>80,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10250889" table:style-name="ce36">
            <text:p>10,250,889</text:p>
          </table:table-cell>
          <table:table-cell office:value-type="float" office:value="86797451" table:style-name="ce36">
            <text:p>86,797,451</text:p>
          </table:table-cell>
          <table:table-cell office:value-type="float" office:value="10250889" table:style-name="ce36">
            <text:p>10,250,889</text:p>
          </table:table-cell>
          <table:table-cell office:value-type="float" office:value="86797451" table:style-name="ce36">
            <text:p>86,797,4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10250889" table:style-name="ce36">
            <text:p>10,250,889</text:p>
          </table:table-cell>
          <table:table-cell office:value-type="float" office:value="86797451" table:style-name="ce36">
            <text:p>86,797,451</text:p>
          </table:table-cell>
          <table:table-cell office:value-type="float" office:value="10250889" table:style-name="ce36">
            <text:p>10,250,889</text:p>
          </table:table-cell>
          <table:table-cell office:value-type="float" office:value="86797451" table:style-name="ce36">
            <text:p>86,797,4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20549" table:style-name="ce36">
            <text:p>20,549</text:p>
          </table:table-cell>
          <table:table-cell office:value-type="float" office:value="204224" table:style-name="ce36">
            <text:p>204,224</text:p>
          </table:table-cell>
          <table:table-cell office:value-type="float" office:value="20549" table:style-name="ce36">
            <text:p>20,549</text:p>
          </table:table-cell>
          <table:table-cell office:value-type="float" office:value="204224" table:style-name="ce36">
            <text:p>204,2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20549" table:style-name="ce36">
            <text:p>20,549</text:p>
          </table:table-cell>
          <table:table-cell office:value-type="float" office:value="204224" table:style-name="ce36">
            <text:p>204,224</text:p>
          </table:table-cell>
          <table:table-cell office:value-type="float" office:value="20549" table:style-name="ce36">
            <text:p>20,549</text:p>
          </table:table-cell>
          <table:table-cell office:value-type="float" office:value="204224" table:style-name="ce36">
            <text:p>204,2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20549" table:style-name="ce36">
            <text:p>20,549</text:p>
          </table:table-cell>
          <table:table-cell office:value-type="float" office:value="204224" table:style-name="ce36">
            <text:p>204,224</text:p>
          </table:table-cell>
          <table:table-cell office:value-type="float" office:value="20549" table:style-name="ce36">
            <text:p>20,549</text:p>
          </table:table-cell>
          <table:table-cell office:value-type="float" office:value="204224" table:style-name="ce36">
            <text:p>204,2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1053695" table:style-name="ce36">
            <text:p>1,053,695</text:p>
          </table:table-cell>
          <table:table-cell office:value-type="float" office:value="11272959" table:style-name="ce36">
            <text:p>11,272,959</text:p>
          </table:table-cell>
          <table:table-cell office:value-type="float" office:value="1053695" table:style-name="ce36">
            <text:p>1,053,695</text:p>
          </table:table-cell>
          <table:table-cell office:value-type="float" office:value="11272959" table:style-name="ce36">
            <text:p>11,272,9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7000" table:style-name="ce36">
            <text:p>7,000</text:p>
          </table:table-cell>
          <table:table-cell office:value-type="float" office:value="91500" table:style-name="ce36">
            <text:p>91,500</text:p>
          </table:table-cell>
          <table:table-cell office:value-type="float" office:value="7000" table:style-name="ce36">
            <text:p>7,000</text:p>
          </table:table-cell>
          <table:table-cell office:value-type="float" office:value="91500" table:style-name="ce36">
            <text:p>91,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7000" table:style-name="ce36">
            <text:p>7,000</text:p>
          </table:table-cell>
          <table:table-cell office:value-type="float" office:value="91500" table:style-name="ce36">
            <text:p>91,500</text:p>
          </table:table-cell>
          <table:table-cell office:value-type="float" office:value="7000" table:style-name="ce36">
            <text:p>7,000</text:p>
          </table:table-cell>
          <table:table-cell office:value-type="float" office:value="91500" table:style-name="ce36">
            <text:p>91,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1046695" table:style-name="ce36">
            <text:p>1,046,695</text:p>
          </table:table-cell>
          <table:table-cell office:value-type="float" office:value="11181459" table:style-name="ce36">
            <text:p>11,181,459</text:p>
          </table:table-cell>
          <table:table-cell office:value-type="float" office:value="1046695" table:style-name="ce36">
            <text:p>1,046,695</text:p>
          </table:table-cell>
          <table:table-cell office:value-type="float" office:value="11181459" table:style-name="ce36">
            <text:p>11,181,4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700" table:style-name="ce36">
            <text:p>700</text:p>
          </table:table-cell>
          <table:table-cell office:value-type="float" office:value="15000" table:style-name="ce36">
            <text:p>15,000</text:p>
          </table:table-cell>
          <table:table-cell office:value-type="float" office:value="700" table:style-name="ce36">
            <text:p>700</text:p>
          </table:table-cell>
          <table:table-cell office:value-type="float" office:value="15000" table:style-name="ce36">
            <text:p>15,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1011206" table:style-name="ce36">
            <text:p>1,011,206</text:p>
          </table:table-cell>
          <table:table-cell office:value-type="float" office:value="7267768" table:style-name="ce36">
            <text:p>7,267,768</text:p>
          </table:table-cell>
          <table:table-cell office:value-type="float" office:value="1011206" table:style-name="ce36">
            <text:p>1,011,206</text:p>
          </table:table-cell>
          <table:table-cell office:value-type="float" office:value="7267768" table:style-name="ce36">
            <text:p>7,267,7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34789" table:style-name="ce36">
            <text:p>34,789</text:p>
          </table:table-cell>
          <table:table-cell office:value-type="float" office:value="3898691" table:style-name="ce36">
            <text:p>3,898,691</text:p>
          </table:table-cell>
          <table:table-cell office:value-type="float" office:value="34789" table:style-name="ce36">
            <text:p>34,789</text:p>
          </table:table-cell>
          <table:table-cell office:value-type="float" office:value="3898691" table:style-name="ce36">
            <text:p>3,898,6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29608" table:style-name="ce36">
            <text:p>29,608</text:p>
          </table:table-cell>
          <table:table-cell office:value-type="float" office:value="651907" table:style-name="ce36">
            <text:p>651,907</text:p>
          </table:table-cell>
          <table:table-cell office:value-type="float" office:value="29608" table:style-name="ce36">
            <text:p>29,608</text:p>
          </table:table-cell>
          <table:table-cell office:value-type="float" office:value="651907" table:style-name="ce36">
            <text:p>651,9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29608" table:style-name="ce36">
            <text:p>29,608</text:p>
          </table:table-cell>
          <table:table-cell office:value-type="float" office:value="651907" table:style-name="ce36">
            <text:p>651,907</text:p>
          </table:table-cell>
          <table:table-cell office:value-type="float" office:value="29608" table:style-name="ce36">
            <text:p>29,608</text:p>
          </table:table-cell>
          <table:table-cell office:value-type="float" office:value="651907" table:style-name="ce36">
            <text:p>651,9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0" table:style-name="ce36">
            <text:p>0</text:p>
          </table:table-cell>
          <table:table-cell office:value-type="float" office:value="28366" table:style-name="ce36">
            <text:p>28,366</text:p>
          </table:table-cell>
          <table:table-cell office:value-type="float" office:value="0" table:style-name="ce36">
            <text:p>0</text:p>
          </table:table-cell>
          <table:table-cell office:value-type="float" office:value="28366" table:style-name="ce36">
            <text:p>28,3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29608" table:style-name="ce36">
            <text:p>29,608</text:p>
          </table:table-cell>
          <table:table-cell office:value-type="float" office:value="623541" table:style-name="ce36">
            <text:p>623,541</text:p>
          </table:table-cell>
          <table:table-cell office:value-type="float" office:value="29608" table:style-name="ce36">
            <text:p>29,608</text:p>
          </table:table-cell>
          <table:table-cell office:value-type="float" office:value="623541" table:style-name="ce36">
            <text:p>623,5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581942" table:style-name="ce36">
            <text:p>581,942</text:p>
          </table:table-cell>
          <table:table-cell office:value-type="float" office:value="117003323" table:style-name="ce36">
            <text:p>117,003,323</text:p>
          </table:table-cell>
          <table:table-cell office:value-type="float" office:value="581942" table:style-name="ce36">
            <text:p>581,942</text:p>
          </table:table-cell>
          <table:table-cell office:value-type="float" office:value="41454093" table:style-name="ce36">
            <text:p>41,454,093</text:p>
          </table:table-cell>
          <table:table-cell office:value-type="float" office:value="0" table:style-name="ce36">
            <text:p>0</text:p>
          </table:table-cell>
          <table:table-cell office:value-type="float" office:value="75549230" table:style-name="ce37">
            <text:p>75,549,23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581942" table:style-name="ce36">
            <text:p>581,942</text:p>
          </table:table-cell>
          <table:table-cell office:value-type="float" office:value="117003323" table:style-name="ce36">
            <text:p>117,003,323</text:p>
          </table:table-cell>
          <table:table-cell office:value-type="float" office:value="581942" table:style-name="ce36">
            <text:p>581,942</text:p>
          </table:table-cell>
          <table:table-cell office:value-type="float" office:value="41454093" table:style-name="ce36">
            <text:p>41,454,093</text:p>
          </table:table-cell>
          <table:table-cell office:value-type="float" office:value="0" table:style-name="ce36">
            <text:p>0</text:p>
          </table:table-cell>
          <table:table-cell office:value-type="float" office:value="75549230" table:style-name="ce37">
            <text:p>75,549,23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2555236" table:style-name="ce36">
            <text:p>2,555,236</text:p>
          </table:table-cell>
          <table:table-cell office:value-type="float" office:value="0" table:style-name="ce36">
            <text:p>0</text:p>
          </table:table-cell>
          <table:table-cell office:value-type="float" office:value="2555236" table:style-name="ce36">
            <text:p>2,555,2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581942" table:style-name="ce36">
            <text:p>581,942</text:p>
          </table:table-cell>
          <table:table-cell office:value-type="float" office:value="114448087" table:style-name="ce36">
            <text:p>114,448,087</text:p>
          </table:table-cell>
          <table:table-cell office:value-type="float" office:value="581942" table:style-name="ce36">
            <text:p>581,942</text:p>
          </table:table-cell>
          <table:table-cell office:value-type="float" office:value="38898857" table:style-name="ce36">
            <text:p>38,898,857</text:p>
          </table:table-cell>
          <table:table-cell office:value-type="float" office:value="0" table:style-name="ce36">
            <text:p>0</text:p>
          </table:table-cell>
          <table:table-cell office:value-type="float" office:value="75549230" table:style-name="ce37">
            <text:p>75,549,230</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226148" table:style-name="ce36">
            <text:p>226,148</text:p>
          </table:table-cell>
          <table:table-cell office:value-type="float" office:value="1462499" table:style-name="ce36">
            <text:p>1,462,499</text:p>
          </table:table-cell>
          <table:table-cell office:value-type="float" office:value="226148" table:style-name="ce36">
            <text:p>226,148</text:p>
          </table:table-cell>
          <table:table-cell office:value-type="float" office:value="1462499" table:style-name="ce36">
            <text:p>1,462,4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226148" table:style-name="ce36">
            <text:p>226,148</text:p>
          </table:table-cell>
          <table:table-cell office:value-type="float" office:value="1409999" table:style-name="ce36">
            <text:p>1,409,999</text:p>
          </table:table-cell>
          <table:table-cell office:value-type="float" office:value="226148" table:style-name="ce36">
            <text:p>226,148</text:p>
          </table:table-cell>
          <table:table-cell office:value-type="float" office:value="1409999" table:style-name="ce36">
            <text:p>1,409,9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3545" table:style-name="ce36">
            <text:p>3,545</text:p>
          </table:table-cell>
          <table:table-cell office:value-type="float" office:value="36852" table:style-name="ce36">
            <text:p>36,852</text:p>
          </table:table-cell>
          <table:table-cell office:value-type="float" office:value="3545" table:style-name="ce36">
            <text:p>3,545</text:p>
          </table:table-cell>
          <table:table-cell office:value-type="float" office:value="36852" table:style-name="ce36">
            <text:p>36,8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196967" table:style-name="ce36">
            <text:p>196,967</text:p>
          </table:table-cell>
          <table:table-cell office:value-type="float" office:value="865501" table:style-name="ce36">
            <text:p>865,501</text:p>
          </table:table-cell>
          <table:table-cell office:value-type="float" office:value="196967" table:style-name="ce36">
            <text:p>196,967</text:p>
          </table:table-cell>
          <table:table-cell office:value-type="float" office:value="865501" table:style-name="ce36">
            <text:p>865,50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25636" table:style-name="ce36">
            <text:p>25,636</text:p>
          </table:table-cell>
          <table:table-cell office:value-type="float" office:value="507646" table:style-name="ce36">
            <text:p>507,646</text:p>
          </table:table-cell>
          <table:table-cell office:value-type="float" office:value="25636" table:style-name="ce36">
            <text:p>25,636</text:p>
          </table:table-cell>
          <table:table-cell office:value-type="float" office:value="507646" table:style-name="ce36">
            <text:p>507,6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19452" table:style-name="ce36">
            <text:p>19,452</text:p>
          </table:table-cell>
          <table:table-cell office:value-type="float" office:value="-1321564" table:style-name="ce36">
            <text:p>-1,321,564</text:p>
          </table:table-cell>
          <table:table-cell office:value-type="float" office:value="19452" table:style-name="ce36">
            <text:p>19,452</text:p>
          </table:table-cell>
          <table:table-cell office:value-type="float" office:value="-1321564" table:style-name="ce36">
            <text:p>-1,321,5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暫收款</text:p>
          </table:table-cell>
          <table:table-cell office:value-type="float" office:value="19452" table:style-name="ce36">
            <text:p>19,452</text:p>
          </table:table-cell>
          <table:table-cell office:value-type="float" office:value="-1321564" table:style-name="ce36">
            <text:p>-1,321,564</text:p>
          </table:table-cell>
          <table:table-cell office:value-type="float" office:value="19452" table:style-name="ce36">
            <text:p>19,452</text:p>
          </table:table-cell>
          <table:table-cell office:value-type="float" office:value="-1321564" table:style-name="ce36">
            <text:p>-1,321,5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12322437" table:style-name="ce36">
            <text:p>12,322,437</text:p>
          </table:table-cell>
          <table:table-cell office:value-type="float" office:value="219882922" table:style-name="ce36">
            <text:p>219,882,92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4" table:style-name="ro7">
          <table:table-cell table:number-columns-repeated="16384"/>
        </table:table-row>
      </table:table>
      <table:table table:name="110年9月公庫收支-歲出" table:style-name="ta4">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支 <text:s text:c="2"/>出</text:p>
          </table:table-cell>
          <table:covered-table-cell/>
          <table:table-cell office:value-type="string" table:number-columns-spanned="2" table:number-rows-spanned="1" table:style-name="ce11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6075495" table:style-name="ce36">
            <text:p>16,075,495</text:p>
          </table:table-cell>
          <table:table-cell office:value-type="float" office:value="179922585" table:style-name="ce36">
            <text:p>179,922,585</text:p>
          </table:table-cell>
          <table:table-cell office:value-type="float" office:value="12776889" table:style-name="ce36">
            <text:p>12,776,889</text:p>
          </table:table-cell>
          <table:table-cell office:value-type="float" office:value="111577951" table:style-name="ce36">
            <text:p>111,577,951</text:p>
          </table:table-cell>
          <table:table-cell office:value-type="float" office:value="3298606" table:style-name="ce36">
            <text:p>3,298,606</text:p>
          </table:table-cell>
          <table:table-cell office:value-type="float" office:value="68344634" table:style-name="ce37">
            <text:p>68,344,634</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9778960" table:style-name="ce36">
            <text:p>9,778,960</text:p>
          </table:table-cell>
          <table:table-cell office:value-type="float" office:value="101484372" table:style-name="ce36">
            <text:p>101,484,372</text:p>
          </table:table-cell>
          <table:table-cell office:value-type="float" office:value="9778960" table:style-name="ce36">
            <text:p>9,778,960</text:p>
          </table:table-cell>
          <table:table-cell office:value-type="float" office:value="101407539" table:style-name="ce36">
            <text:p>101,407,539</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4363943" table:style-name="ce36">
            <text:p>4,363,943</text:p>
          </table:table-cell>
          <table:table-cell office:value-type="float" office:value="54059576" table:style-name="ce36">
            <text:p>54,059,576</text:p>
          </table:table-cell>
          <table:table-cell office:value-type="float" office:value="4363943" table:style-name="ce36">
            <text:p>4,363,943</text:p>
          </table:table-cell>
          <table:table-cell office:value-type="float" office:value="54059576" table:style-name="ce36">
            <text:p>54,059,5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183030" table:style-name="ce36">
            <text:p>1,183,030</text:p>
          </table:table-cell>
          <table:table-cell office:value-type="float" office:value="17477724" table:style-name="ce36">
            <text:p>17,477,724</text:p>
          </table:table-cell>
          <table:table-cell office:value-type="float" office:value="1183030" table:style-name="ce36">
            <text:p>1,183,030</text:p>
          </table:table-cell>
          <table:table-cell office:value-type="float" office:value="17477724" table:style-name="ce36">
            <text:p>17,477,7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1010536" table:style-name="ce36">
            <text:p>1,010,536</text:p>
          </table:table-cell>
          <table:table-cell office:value-type="float" office:value="15960865" table:style-name="ce36">
            <text:p>15,960,865</text:p>
          </table:table-cell>
          <table:table-cell office:value-type="float" office:value="1010536" table:style-name="ce36">
            <text:p>1,010,536</text:p>
          </table:table-cell>
          <table:table-cell office:value-type="float" office:value="15960865" table:style-name="ce36">
            <text:p>15,960,8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35010" table:style-name="ce36">
            <text:p>35,010</text:p>
          </table:table-cell>
          <table:table-cell office:value-type="float" office:value="380482" table:style-name="ce36">
            <text:p>380,482</text:p>
          </table:table-cell>
          <table:table-cell office:value-type="float" office:value="35010" table:style-name="ce36">
            <text:p>35,010</text:p>
          </table:table-cell>
          <table:table-cell office:value-type="float" office:value="380482" table:style-name="ce36">
            <text:p>380,48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33410" table:style-name="ce36">
            <text:p>133,410</text:p>
          </table:table-cell>
          <table:table-cell office:value-type="float" office:value="933113" table:style-name="ce36">
            <text:p>933,113</text:p>
          </table:table-cell>
          <table:table-cell office:value-type="float" office:value="133410" table:style-name="ce36">
            <text:p>133,410</text:p>
          </table:table-cell>
          <table:table-cell office:value-type="float" office:value="933113" table:style-name="ce36">
            <text:p>933,1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3809" table:style-name="ce36">
            <text:p>3,809</text:p>
          </table:table-cell>
          <table:table-cell office:value-type="float" office:value="0" table:style-name="ce36">
            <text:p>0</text:p>
          </table:table-cell>
          <table:table-cell office:value-type="float" office:value="3809" table:style-name="ce36">
            <text:p>3,8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4074" table:style-name="ce36">
            <text:p>4,074</text:p>
          </table:table-cell>
          <table:table-cell office:value-type="float" office:value="199455" table:style-name="ce36">
            <text:p>199,455</text:p>
          </table:table-cell>
          <table:table-cell office:value-type="float" office:value="4074" table:style-name="ce36">
            <text:p>4,074</text:p>
          </table:table-cell>
          <table:table-cell office:value-type="float" office:value="199455" table:style-name="ce36">
            <text:p>199,4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235000" table:style-name="ce36">
            <text:p>1,235,000</text:p>
          </table:table-cell>
          <table:table-cell office:value-type="float" office:value="15921000" table:style-name="ce36">
            <text:p>15,921,000</text:p>
          </table:table-cell>
          <table:table-cell office:value-type="float" office:value="1235000" table:style-name="ce36">
            <text:p>1,235,000</text:p>
          </table:table-cell>
          <table:table-cell office:value-type="float" office:value="15921000" table:style-name="ce36">
            <text:p>15,92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405000" table:style-name="ce36">
            <text:p>405,000</text:p>
          </table:table-cell>
          <table:table-cell office:value-type="float" office:value="5967000" table:style-name="ce36">
            <text:p>5,967,000</text:p>
          </table:table-cell>
          <table:table-cell office:value-type="float" office:value="405000" table:style-name="ce36">
            <text:p>405,000</text:p>
          </table:table-cell>
          <table:table-cell office:value-type="float" office:value="5967000" table:style-name="ce36">
            <text:p>5,967,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830000" table:style-name="ce36">
            <text:p>830,000</text:p>
          </table:table-cell>
          <table:table-cell office:value-type="float" office:value="9954000" table:style-name="ce36">
            <text:p>9,954,000</text:p>
          </table:table-cell>
          <table:table-cell office:value-type="float" office:value="830000" table:style-name="ce36">
            <text:p>830,000</text:p>
          </table:table-cell>
          <table:table-cell office:value-type="float" office:value="9954000" table:style-name="ce36">
            <text:p>9,95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1945913" table:style-name="ce36">
            <text:p>1,945,913</text:p>
          </table:table-cell>
          <table:table-cell office:value-type="float" office:value="20627939" table:style-name="ce36">
            <text:p>20,627,939</text:p>
          </table:table-cell>
          <table:table-cell office:value-type="float" office:value="1945913" table:style-name="ce36">
            <text:p>1,945,913</text:p>
          </table:table-cell>
          <table:table-cell office:value-type="float" office:value="20627939" table:style-name="ce36">
            <text:p>20,627,9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1505733" table:style-name="ce36">
            <text:p>1,505,733</text:p>
          </table:table-cell>
          <table:table-cell office:value-type="float" office:value="16126993" table:style-name="ce36">
            <text:p>16,126,993</text:p>
          </table:table-cell>
          <table:table-cell office:value-type="float" office:value="1505733" table:style-name="ce36">
            <text:p>1,505,733</text:p>
          </table:table-cell>
          <table:table-cell office:value-type="float" office:value="16126993" table:style-name="ce36">
            <text:p>16,126,9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6669" table:style-name="ce36">
            <text:p>6,669</text:p>
          </table:table-cell>
          <table:table-cell office:value-type="float" office:value="50211" table:style-name="ce36">
            <text:p>50,211</text:p>
          </table:table-cell>
          <table:table-cell office:value-type="float" office:value="6669" table:style-name="ce36">
            <text:p>6,669</text:p>
          </table:table-cell>
          <table:table-cell office:value-type="float" office:value="50211" table:style-name="ce36">
            <text:p>50,2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307621" table:style-name="ce36">
            <text:p>307,621</text:p>
          </table:table-cell>
          <table:table-cell office:value-type="float" office:value="3555815" table:style-name="ce36">
            <text:p>3,555,815</text:p>
          </table:table-cell>
          <table:table-cell office:value-type="float" office:value="307621" table:style-name="ce36">
            <text:p>307,621</text:p>
          </table:table-cell>
          <table:table-cell office:value-type="float" office:value="3555815" table:style-name="ce36">
            <text:p>3,555,8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125890" table:style-name="ce36">
            <text:p>125,890</text:p>
          </table:table-cell>
          <table:table-cell office:value-type="float" office:value="894920" table:style-name="ce36">
            <text:p>894,920</text:p>
          </table:table-cell>
          <table:table-cell office:value-type="float" office:value="125890" table:style-name="ce36">
            <text:p>125,890</text:p>
          </table:table-cell>
          <table:table-cell office:value-type="float" office:value="894920" table:style-name="ce36">
            <text:p>894,9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0" table:style-name="ce36">
            <text:p>0</text:p>
          </table:table-cell>
          <table:table-cell office:value-type="float" office:value="32913" table:style-name="ce36">
            <text:p>32,913</text:p>
          </table:table-cell>
          <table:table-cell office:value-type="float" office:value="0" table:style-name="ce36">
            <text:p>0</text:p>
          </table:table-cell>
          <table:table-cell office:value-type="float" office:value="32913" table:style-name="ce36">
            <text:p>32,9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0" table:style-name="ce36">
            <text:p>0</text:p>
          </table:table-cell>
          <table:table-cell office:value-type="float" office:value="32913" table:style-name="ce36">
            <text:p>32,913</text:p>
          </table:table-cell>
          <table:table-cell office:value-type="float" office:value="0" table:style-name="ce36">
            <text:p>0</text:p>
          </table:table-cell>
          <table:table-cell office:value-type="float" office:value="32913" table:style-name="ce36">
            <text:p>32,9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364121" table:style-name="ce36">
            <text:p>364,121</text:p>
          </table:table-cell>
          <table:table-cell office:value-type="float" office:value="3476381" table:style-name="ce36">
            <text:p>3,476,381</text:p>
          </table:table-cell>
          <table:table-cell office:value-type="float" office:value="364121" table:style-name="ce36">
            <text:p>364,121</text:p>
          </table:table-cell>
          <table:table-cell office:value-type="float" office:value="3476381" table:style-name="ce36">
            <text:p>3,476,3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319686" table:style-name="ce36">
            <text:p>319,686</text:p>
          </table:table-cell>
          <table:table-cell office:value-type="float" office:value="3151151" table:style-name="ce36">
            <text:p>3,151,151</text:p>
          </table:table-cell>
          <table:table-cell office:value-type="float" office:value="319686" table:style-name="ce36">
            <text:p>319,686</text:p>
          </table:table-cell>
          <table:table-cell office:value-type="float" office:value="3151151" table:style-name="ce36">
            <text:p>3,151,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261763" table:style-name="ce36">
            <text:p>261,763</text:p>
          </table:table-cell>
          <table:table-cell office:value-type="float" office:value="2379341" table:style-name="ce36">
            <text:p>2,379,341</text:p>
          </table:table-cell>
          <table:table-cell office:value-type="float" office:value="261763" table:style-name="ce36">
            <text:p>261,763</text:p>
          </table:table-cell>
          <table:table-cell office:value-type="float" office:value="2379341" table:style-name="ce36">
            <text:p>2,379,3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0" table:style-name="ce36">
            <text:p>0</text:p>
          </table:table-cell>
          <table:table-cell office:value-type="float" office:value="53893" table:style-name="ce36">
            <text:p>53,893</text:p>
          </table:table-cell>
          <table:table-cell office:value-type="float" office:value="0" table:style-name="ce36">
            <text:p>0</text:p>
          </table:table-cell>
          <table:table-cell office:value-type="float" office:value="53893" table:style-name="ce36">
            <text:p>53,8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57923" table:style-name="ce36">
            <text:p>57,923</text:p>
          </table:table-cell>
          <table:table-cell office:value-type="float" office:value="717917" table:style-name="ce36">
            <text:p>717,917</text:p>
          </table:table-cell>
          <table:table-cell office:value-type="float" office:value="57923" table:style-name="ce36">
            <text:p>57,923</text:p>
          </table:table-cell>
          <table:table-cell office:value-type="float" office:value="717917" table:style-name="ce36">
            <text:p>717,9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44435" table:style-name="ce36">
            <text:p>44,435</text:p>
          </table:table-cell>
          <table:table-cell office:value-type="float" office:value="325230" table:style-name="ce36">
            <text:p>325,230</text:p>
          </table:table-cell>
          <table:table-cell office:value-type="float" office:value="44435" table:style-name="ce36">
            <text:p>44,435</text:p>
          </table:table-cell>
          <table:table-cell office:value-type="float" office:value="325230" table:style-name="ce36">
            <text:p>325,2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44435" table:style-name="ce36">
            <text:p>44,435</text:p>
          </table:table-cell>
          <table:table-cell office:value-type="float" office:value="325230" table:style-name="ce36">
            <text:p>325,230</text:p>
          </table:table-cell>
          <table:table-cell office:value-type="float" office:value="44435" table:style-name="ce36">
            <text:p>44,435</text:p>
          </table:table-cell>
          <table:table-cell office:value-type="float" office:value="325230" table:style-name="ce36">
            <text:p>325,2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2307208" table:style-name="ce36">
            <text:p>2,307,208</text:p>
          </table:table-cell>
          <table:table-cell office:value-type="float" office:value="20479226" table:style-name="ce36">
            <text:p>20,479,226</text:p>
          </table:table-cell>
          <table:table-cell office:value-type="float" office:value="2307208" table:style-name="ce36">
            <text:p>2,307,208</text:p>
          </table:table-cell>
          <table:table-cell office:value-type="float" office:value="20402393" table:style-name="ce36">
            <text:p>20,402,393</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526938" table:style-name="ce36">
            <text:p>1,526,938</text:p>
          </table:table-cell>
          <table:table-cell office:value-type="float" office:value="10457673" table:style-name="ce36">
            <text:p>10,457,673</text:p>
          </table:table-cell>
          <table:table-cell office:value-type="float" office:value="1526938" table:style-name="ce36">
            <text:p>1,526,938</text:p>
          </table:table-cell>
          <table:table-cell office:value-type="float" office:value="10413090" table:style-name="ce36">
            <text:p>10,413,090</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526938" table:style-name="ce36">
            <text:p>1,526,938</text:p>
          </table:table-cell>
          <table:table-cell office:value-type="float" office:value="10257421" table:style-name="ce36">
            <text:p>10,257,421</text:p>
          </table:table-cell>
          <table:table-cell office:value-type="float" office:value="1526938" table:style-name="ce36">
            <text:p>1,526,938</text:p>
          </table:table-cell>
          <table:table-cell office:value-type="float" office:value="10212838" table:style-name="ce36">
            <text:p>10,212,838</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0" table:style-name="ce36">
            <text:p>0</text:p>
          </table:table-cell>
          <table:table-cell office:value-type="float" office:value="16852" table:style-name="ce36">
            <text:p>16,852</text:p>
          </table:table-cell>
          <table:table-cell office:value-type="float" office:value="0" table:style-name="ce36">
            <text:p>0</text:p>
          </table:table-cell>
          <table:table-cell office:value-type="float" office:value="16852" table:style-name="ce36">
            <text:p>16,8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183400" table:style-name="ce36">
            <text:p>183,400</text:p>
          </table:table-cell>
          <table:table-cell office:value-type="float" office:value="0" table:style-name="ce36">
            <text:p>0</text:p>
          </table:table-cell>
          <table:table-cell office:value-type="float" office:value="183400" table:style-name="ce36">
            <text:p>183,4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15065" table:style-name="ce36">
            <text:p>15,065</text:p>
          </table:table-cell>
          <table:table-cell office:value-type="float" office:value="72911" table:style-name="ce36">
            <text:p>72,911</text:p>
          </table:table-cell>
          <table:table-cell office:value-type="float" office:value="15065" table:style-name="ce36">
            <text:p>15,065</text:p>
          </table:table-cell>
          <table:table-cell office:value-type="float" office:value="72911" table:style-name="ce36">
            <text:p>72,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15065" table:style-name="ce36">
            <text:p>15,065</text:p>
          </table:table-cell>
          <table:table-cell office:value-type="float" office:value="72911" table:style-name="ce36">
            <text:p>72,911</text:p>
          </table:table-cell>
          <table:table-cell office:value-type="float" office:value="15065" table:style-name="ce36">
            <text:p>15,065</text:p>
          </table:table-cell>
          <table:table-cell office:value-type="float" office:value="72911" table:style-name="ce36">
            <text:p>72,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256964" table:style-name="ce36">
            <text:p>256,964</text:p>
          </table:table-cell>
          <table:table-cell office:value-type="float" office:value="3719847" table:style-name="ce36">
            <text:p>3,719,847</text:p>
          </table:table-cell>
          <table:table-cell office:value-type="float" office:value="256964" table:style-name="ce36">
            <text:p>256,964</text:p>
          </table:table-cell>
          <table:table-cell office:value-type="float" office:value="3719847" table:style-name="ce36">
            <text:p>3,719,8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256964" table:style-name="ce36">
            <text:p>256,964</text:p>
          </table:table-cell>
          <table:table-cell office:value-type="float" office:value="3719847" table:style-name="ce36">
            <text:p>3,719,847</text:p>
          </table:table-cell>
          <table:table-cell office:value-type="float" office:value="256964" table:style-name="ce36">
            <text:p>256,964</text:p>
          </table:table-cell>
          <table:table-cell office:value-type="float" office:value="3719847" table:style-name="ce36">
            <text:p>3,719,8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508241" table:style-name="ce36">
            <text:p>508,241</text:p>
          </table:table-cell>
          <table:table-cell office:value-type="float" office:value="6228795" table:style-name="ce36">
            <text:p>6,228,795</text:p>
          </table:table-cell>
          <table:table-cell office:value-type="float" office:value="508241" table:style-name="ce36">
            <text:p>508,241</text:p>
          </table:table-cell>
          <table:table-cell office:value-type="float" office:value="6196545" table:style-name="ce36">
            <text:p>6,196,545</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482692" table:style-name="ce36">
            <text:p>482,692</text:p>
          </table:table-cell>
          <table:table-cell office:value-type="float" office:value="6076139" table:style-name="ce36">
            <text:p>6,076,139</text:p>
          </table:table-cell>
          <table:table-cell office:value-type="float" office:value="482692" table:style-name="ce36">
            <text:p>482,692</text:p>
          </table:table-cell>
          <table:table-cell office:value-type="float" office:value="6043889" table:style-name="ce36">
            <text:p>6,043,889</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25549" table:style-name="ce36">
            <text:p>25,549</text:p>
          </table:table-cell>
          <table:table-cell office:value-type="float" office:value="152656" table:style-name="ce36">
            <text:p>152,656</text:p>
          </table:table-cell>
          <table:table-cell office:value-type="float" office:value="25549" table:style-name="ce36">
            <text:p>25,549</text:p>
          </table:table-cell>
          <table:table-cell office:value-type="float" office:value="152656" table:style-name="ce36">
            <text:p>152,65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825927" table:style-name="ce36">
            <text:p>825,927</text:p>
          </table:table-cell>
          <table:table-cell office:value-type="float" office:value="1741498" table:style-name="ce36">
            <text:p>1,741,498</text:p>
          </table:table-cell>
          <table:table-cell office:value-type="float" office:value="825927" table:style-name="ce36">
            <text:p>825,927</text:p>
          </table:table-cell>
          <table:table-cell office:value-type="float" office:value="1741498" table:style-name="ce36">
            <text:p>1,741,49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35010" table:style-name="ce36">
            <text:p>35,010</text:p>
          </table:table-cell>
          <table:table-cell office:value-type="float" office:value="320919" table:style-name="ce36">
            <text:p>320,919</text:p>
          </table:table-cell>
          <table:table-cell office:value-type="float" office:value="35010" table:style-name="ce36">
            <text:p>35,010</text:p>
          </table:table-cell>
          <table:table-cell office:value-type="float" office:value="320919" table:style-name="ce36">
            <text:p>320,9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35010" table:style-name="ce36">
            <text:p>35,010</text:p>
          </table:table-cell>
          <table:table-cell office:value-type="float" office:value="320919" table:style-name="ce36">
            <text:p>320,919</text:p>
          </table:table-cell>
          <table:table-cell office:value-type="float" office:value="35010" table:style-name="ce36">
            <text:p>35,010</text:p>
          </table:table-cell>
          <table:table-cell office:value-type="float" office:value="320919" table:style-name="ce36">
            <text:p>320,9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2887" table:style-name="ce36">
            <text:p>2,887</text:p>
          </table:table-cell>
          <table:table-cell office:value-type="float" office:value="79317" table:style-name="ce36">
            <text:p>79,317</text:p>
          </table:table-cell>
          <table:table-cell office:value-type="float" office:value="2887" table:style-name="ce36">
            <text:p>2,887</text:p>
          </table:table-cell>
          <table:table-cell office:value-type="float" office:value="79317" table:style-name="ce36">
            <text:p>79,3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2887" table:style-name="ce36">
            <text:p>2,887</text:p>
          </table:table-cell>
          <table:table-cell office:value-type="float" office:value="79317" table:style-name="ce36">
            <text:p>79,317</text:p>
          </table:table-cell>
          <table:table-cell office:value-type="float" office:value="2887" table:style-name="ce36">
            <text:p>2,887</text:p>
          </table:table-cell>
          <table:table-cell office:value-type="float" office:value="79317" table:style-name="ce36">
            <text:p>79,3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788030" table:style-name="ce36">
            <text:p>788,030</text:p>
          </table:table-cell>
          <table:table-cell office:value-type="float" office:value="1341262" table:style-name="ce36">
            <text:p>1,341,262</text:p>
          </table:table-cell>
          <table:table-cell office:value-type="float" office:value="788030" table:style-name="ce36">
            <text:p>788,030</text:p>
          </table:table-cell>
          <table:table-cell office:value-type="float" office:value="1341262" table:style-name="ce36">
            <text:p>1,341,2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788030" table:style-name="ce36">
            <text:p>788,030</text:p>
          </table:table-cell>
          <table:table-cell office:value-type="float" office:value="1341262" table:style-name="ce36">
            <text:p>1,341,262</text:p>
          </table:table-cell>
          <table:table-cell office:value-type="float" office:value="788030" table:style-name="ce36">
            <text:p>788,030</text:p>
          </table:table-cell>
          <table:table-cell office:value-type="float" office:value="1341262" table:style-name="ce36">
            <text:p>1,341,2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309848" table:style-name="ce36">
            <text:p>1,309,848</text:p>
          </table:table-cell>
          <table:table-cell office:value-type="float" office:value="12855289" table:style-name="ce36">
            <text:p>12,855,289</text:p>
          </table:table-cell>
          <table:table-cell office:value-type="float" office:value="1309848" table:style-name="ce36">
            <text:p>1,309,848</text:p>
          </table:table-cell>
          <table:table-cell office:value-type="float" office:value="12855289" table:style-name="ce36">
            <text:p>12,855,2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289848" table:style-name="ce36">
            <text:p>1,289,848</text:p>
          </table:table-cell>
          <table:table-cell office:value-type="float" office:value="12814019" table:style-name="ce36">
            <text:p>12,814,019</text:p>
          </table:table-cell>
          <table:table-cell office:value-type="float" office:value="1289848" table:style-name="ce36">
            <text:p>1,289,848</text:p>
          </table:table-cell>
          <table:table-cell office:value-type="float" office:value="12814019" table:style-name="ce36">
            <text:p>12,814,0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688814" table:style-name="ce36">
            <text:p>688,814</text:p>
          </table:table-cell>
          <table:table-cell office:value-type="float" office:value="7952902" table:style-name="ce36">
            <text:p>7,952,902</text:p>
          </table:table-cell>
          <table:table-cell office:value-type="float" office:value="688814" table:style-name="ce36">
            <text:p>688,814</text:p>
          </table:table-cell>
          <table:table-cell office:value-type="float" office:value="7952902" table:style-name="ce36">
            <text:p>7,952,9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0" table:style-name="ce36">
            <text:p>0</text:p>
          </table:table-cell>
          <table:table-cell office:value-type="float" office:value="7560" table:style-name="ce36">
            <text:p>7,560</text:p>
          </table:table-cell>
          <table:table-cell office:value-type="float" office:value="0" table:style-name="ce36">
            <text:p>0</text:p>
          </table:table-cell>
          <table:table-cell office:value-type="float" office:value="7560" table:style-name="ce36">
            <text:p>7,5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601034" table:style-name="ce36">
            <text:p>601,034</text:p>
          </table:table-cell>
          <table:table-cell office:value-type="float" office:value="4853557" table:style-name="ce36">
            <text:p>4,853,557</text:p>
          </table:table-cell>
          <table:table-cell office:value-type="float" office:value="601034" table:style-name="ce36">
            <text:p>601,034</text:p>
          </table:table-cell>
          <table:table-cell office:value-type="float" office:value="4853557" table:style-name="ce36">
            <text:p>4,853,5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20000" table:style-name="ce36">
            <text:p>20,000</text:p>
          </table:table-cell>
          <table:table-cell office:value-type="float" office:value="41270" table:style-name="ce36">
            <text:p>41,270</text:p>
          </table:table-cell>
          <table:table-cell office:value-type="float" office:value="20000" table:style-name="ce36">
            <text:p>20,000</text:p>
          </table:table-cell>
          <table:table-cell office:value-type="float" office:value="41270" table:style-name="ce36">
            <text:p>41,2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20000" table:style-name="ce36">
            <text:p>20,000</text:p>
          </table:table-cell>
          <table:table-cell office:value-type="float" office:value="41270" table:style-name="ce36">
            <text:p>41,270</text:p>
          </table:table-cell>
          <table:table-cell office:value-type="float" office:value="20000" table:style-name="ce36">
            <text:p>20,000</text:p>
          </table:table-cell>
          <table:table-cell office:value-type="float" office:value="41270" table:style-name="ce36">
            <text:p>41,2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607913" table:style-name="ce36">
            <text:p>607,913</text:p>
          </table:table-cell>
          <table:table-cell office:value-type="float" office:value="8528827" table:style-name="ce36">
            <text:p>8,528,827</text:p>
          </table:table-cell>
          <table:table-cell office:value-type="float" office:value="607913" table:style-name="ce36">
            <text:p>607,913</text:p>
          </table:table-cell>
          <table:table-cell office:value-type="float" office:value="8528827" table:style-name="ce36">
            <text:p>8,528,8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607913" table:style-name="ce36">
            <text:p>607,913</text:p>
          </table:table-cell>
          <table:table-cell office:value-type="float" office:value="8528827" table:style-name="ce36">
            <text:p>8,528,827</text:p>
          </table:table-cell>
          <table:table-cell office:value-type="float" office:value="607913" table:style-name="ce36">
            <text:p>607,913</text:p>
          </table:table-cell>
          <table:table-cell office:value-type="float" office:value="8528827" table:style-name="ce36">
            <text:p>8,528,8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607913" table:style-name="ce36">
            <text:p>607,913</text:p>
          </table:table-cell>
          <table:table-cell office:value-type="float" office:value="8528827" table:style-name="ce36">
            <text:p>8,528,827</text:p>
          </table:table-cell>
          <table:table-cell office:value-type="float" office:value="607913" table:style-name="ce36">
            <text:p>607,913</text:p>
          </table:table-cell>
          <table:table-cell office:value-type="float" office:value="8528827" table:style-name="ce36">
            <text:p>8,528,8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343575" table:style-name="ce36">
            <text:p>343,575</text:p>
          </table:table-cell>
          <table:table-cell office:value-type="float" office:value="0" table:style-name="ce36">
            <text:p>0</text:p>
          </table:table-cell>
          <table:table-cell office:value-type="float" office:value="343575" table:style-name="ce36">
            <text:p>343,5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343575" table:style-name="ce36">
            <text:p>343,575</text:p>
          </table:table-cell>
          <table:table-cell office:value-type="float" office:value="0" table:style-name="ce36">
            <text:p>0</text:p>
          </table:table-cell>
          <table:table-cell office:value-type="float" office:value="343575" table:style-name="ce36">
            <text:p>343,5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343575" table:style-name="ce36">
            <text:p>343,575</text:p>
          </table:table-cell>
          <table:table-cell office:value-type="float" office:value="0" table:style-name="ce36">
            <text:p>0</text:p>
          </table:table-cell>
          <table:table-cell office:value-type="float" office:value="343575" table:style-name="ce36">
            <text:p>343,5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6296535" table:style-name="ce36">
            <text:p>6,296,535</text:p>
          </table:table-cell>
          <table:table-cell office:value-type="float" office:value="78438213" table:style-name="ce36">
            <text:p>78,438,213</text:p>
          </table:table-cell>
          <table:table-cell office:value-type="float" office:value="2997929" table:style-name="ce36">
            <text:p>2,997,929</text:p>
          </table:table-cell>
          <table:table-cell office:value-type="float" office:value="10170412" table:style-name="ce36">
            <text:p>10,170,412</text:p>
          </table:table-cell>
          <table:table-cell office:value-type="float" office:value="3298606" table:style-name="ce36">
            <text:p>3,298,606</text:p>
          </table:table-cell>
          <table:table-cell office:value-type="float" office:value="68267801" table:style-name="ce37">
            <text:p>68,267,801</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3036839" table:style-name="ce36">
            <text:p>3,036,839</text:p>
          </table:table-cell>
          <table:table-cell office:value-type="float" office:value="34936260" table:style-name="ce36">
            <text:p>34,936,260</text:p>
          </table:table-cell>
          <table:table-cell office:value-type="float" office:value="66000" table:style-name="ce36">
            <text:p>66,000</text:p>
          </table:table-cell>
          <table:table-cell office:value-type="float" office:value="3947133" table:style-name="ce36">
            <text:p>3,947,133</text:p>
          </table:table-cell>
          <table:table-cell office:value-type="float" office:value="2970839" table:style-name="ce36">
            <text:p>2,970,839</text:p>
          </table:table-cell>
          <table:table-cell office:value-type="float" office:value="30989127" table:style-name="ce37">
            <text:p>30,989,127</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0" table:style-name="ce36">
            <text:p>0</text:p>
          </table:table-cell>
          <table:table-cell office:value-type="float" office:value="23934249" table:style-name="ce36">
            <text:p>23,934,249</text:p>
          </table:table-cell>
          <table:table-cell office:value-type="float" office:value="0" table:style-name="ce36">
            <text:p>0</text:p>
          </table:table-cell>
          <table:table-cell office:value-type="float" office:value="74500" table:style-name="ce36">
            <text:p>74,500</text:p>
          </table:table-cell>
          <table:table-cell office:value-type="float" office:value="0" table:style-name="ce36">
            <text:p>0</text:p>
          </table:table-cell>
          <table:table-cell office:value-type="float" office:value="23859749" table:style-name="ce37">
            <text:p>23,859,749</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3934249" table:style-name="ce36">
            <text:p>23,934,249</text:p>
          </table:table-cell>
          <table:table-cell office:value-type="float" office:value="0" table:style-name="ce36">
            <text:p>0</text:p>
          </table:table-cell>
          <table:table-cell office:value-type="float" office:value="74500" table:style-name="ce36">
            <text:p>74,500</text:p>
          </table:table-cell>
          <table:table-cell office:value-type="float" office:value="0" table:style-name="ce36">
            <text:p>0</text:p>
          </table:table-cell>
          <table:table-cell office:value-type="float" office:value="23859749" table:style-name="ce37">
            <text:p>23,859,749</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036839" table:style-name="ce36">
            <text:p>3,036,839</text:p>
          </table:table-cell>
          <table:table-cell office:value-type="float" office:value="10705543" table:style-name="ce36">
            <text:p>10,705,543</text:p>
          </table:table-cell>
          <table:table-cell office:value-type="float" office:value="66000" table:style-name="ce36">
            <text:p>66,000</text:p>
          </table:table-cell>
          <table:table-cell office:value-type="float" office:value="3576165" table:style-name="ce36">
            <text:p>3,576,165</text:p>
          </table:table-cell>
          <table:table-cell office:value-type="float" office:value="2970839" table:style-name="ce36">
            <text:p>2,970,839</text:p>
          </table:table-cell>
          <table:table-cell office:value-type="float" office:value="7129378" table:style-name="ce37">
            <text:p>7,129,378</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3036839" table:style-name="ce36">
            <text:p>3,036,839</text:p>
          </table:table-cell>
          <table:table-cell office:value-type="float" office:value="10705543" table:style-name="ce36">
            <text:p>10,705,543</text:p>
          </table:table-cell>
          <table:table-cell office:value-type="float" office:value="66000" table:style-name="ce36">
            <text:p>66,000</text:p>
          </table:table-cell>
          <table:table-cell office:value-type="float" office:value="3576165" table:style-name="ce36">
            <text:p>3,576,165</text:p>
          </table:table-cell>
          <table:table-cell office:value-type="float" office:value="2970839" table:style-name="ce36">
            <text:p>2,970,839</text:p>
          </table:table-cell>
          <table:table-cell office:value-type="float" office:value="7129378" table:style-name="ce37">
            <text:p>7,129,378</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2932114" table:style-name="ce36">
            <text:p>2,932,114</text:p>
          </table:table-cell>
          <table:table-cell office:value-type="float" office:value="34257990" table:style-name="ce36">
            <text:p>34,257,990</text:p>
          </table:table-cell>
          <table:table-cell office:value-type="float" office:value="2931929" table:style-name="ce36">
            <text:p>2,931,929</text:p>
          </table:table-cell>
          <table:table-cell office:value-type="float" office:value="6208279" table:style-name="ce36">
            <text:p>6,208,279</text:p>
          </table:table-cell>
          <table:table-cell office:value-type="float" office:value="185" table:style-name="ce36">
            <text:p>185</text:p>
          </table:table-cell>
          <table:table-cell office:value-type="float" office:value="28049711" table:style-name="ce37">
            <text:p>28,049,711</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0" table:style-name="ce36">
            <text:p>0</text:p>
          </table:table-cell>
          <table:table-cell office:value-type="float" office:value="6019948" table:style-name="ce36">
            <text:p>6,019,948</text:p>
          </table:table-cell>
          <table:table-cell office:value-type="float" office:value="0" table:style-name="ce36">
            <text:p>0</text:p>
          </table:table-cell>
          <table:table-cell office:value-type="float" office:value="57500" table:style-name="ce36">
            <text:p>57,500</text:p>
          </table:table-cell>
          <table:table-cell office:value-type="float" office:value="0" table:style-name="ce36">
            <text:p>0</text:p>
          </table:table-cell>
          <table:table-cell office:value-type="float" office:value="5962448" table:style-name="ce37">
            <text:p>5,962,44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6019948" table:style-name="ce36">
            <text:p>6,019,948</text:p>
          </table:table-cell>
          <table:table-cell office:value-type="float" office:value="0" table:style-name="ce36">
            <text:p>0</text:p>
          </table:table-cell>
          <table:table-cell office:value-type="float" office:value="57500" table:style-name="ce36">
            <text:p>57,500</text:p>
          </table:table-cell>
          <table:table-cell office:value-type="float" office:value="0" table:style-name="ce36">
            <text:p>0</text:p>
          </table:table-cell>
          <table:table-cell office:value-type="float" office:value="5962448" table:style-name="ce37">
            <text:p>5,962,448</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2932114" table:style-name="ce36">
            <text:p>2,932,114</text:p>
          </table:table-cell>
          <table:table-cell office:value-type="float" office:value="28238042" table:style-name="ce36">
            <text:p>28,238,042</text:p>
          </table:table-cell>
          <table:table-cell office:value-type="float" office:value="2931929" table:style-name="ce36">
            <text:p>2,931,929</text:p>
          </table:table-cell>
          <table:table-cell office:value-type="float" office:value="6150779" table:style-name="ce36">
            <text:p>6,150,779</text:p>
          </table:table-cell>
          <table:table-cell office:value-type="float" office:value="185" table:style-name="ce36">
            <text:p>185</text:p>
          </table:table-cell>
          <table:table-cell office:value-type="float" office:value="22087263" table:style-name="ce37">
            <text:p>22,087,263</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2852611" table:style-name="ce36">
            <text:p>2,852,611</text:p>
          </table:table-cell>
          <table:table-cell office:value-type="float" office:value="27581568" table:style-name="ce36">
            <text:p>27,581,568</text:p>
          </table:table-cell>
          <table:table-cell office:value-type="float" office:value="2852426" table:style-name="ce36">
            <text:p>2,852,426</text:p>
          </table:table-cell>
          <table:table-cell office:value-type="float" office:value="5494305" table:style-name="ce36">
            <text:p>5,494,305</text:p>
          </table:table-cell>
          <table:table-cell office:value-type="float" office:value="185" table:style-name="ce36">
            <text:p>185</text:p>
          </table:table-cell>
          <table:table-cell office:value-type="float" office:value="22087263" table:style-name="ce37">
            <text:p>22,087,263</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79503" table:style-name="ce36">
            <text:p>79,503</text:p>
          </table:table-cell>
          <table:table-cell office:value-type="float" office:value="656474" table:style-name="ce36">
            <text:p>656,474</text:p>
          </table:table-cell>
          <table:table-cell office:value-type="float" office:value="79503" table:style-name="ce36">
            <text:p>79,503</text:p>
          </table:table-cell>
          <table:table-cell office:value-type="float" office:value="656474" table:style-name="ce36">
            <text:p>656,4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327582" table:style-name="ce36">
            <text:p>327,582</text:p>
          </table:table-cell>
          <table:table-cell office:value-type="float" office:value="6895963" table:style-name="ce36">
            <text:p>6,895,963</text:p>
          </table:table-cell>
          <table:table-cell office:value-type="float" office:value="0" table:style-name="ce36">
            <text:p>0</text:p>
          </table:table-cell>
          <table:table-cell office:value-type="float" office:value="15000" table:style-name="ce36">
            <text:p>15,000</text:p>
          </table:table-cell>
          <table:table-cell office:value-type="float" office:value="327582" table:style-name="ce36">
            <text:p>327,582</text:p>
          </table:table-cell>
          <table:table-cell office:value-type="float" office:value="6880963" table:style-name="ce37">
            <text:p>6,880,963</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327582" table:style-name="ce36">
            <text:p>327,582</text:p>
          </table:table-cell>
          <table:table-cell office:value-type="float" office:value="6895963" table:style-name="ce36">
            <text:p>6,895,963</text:p>
          </table:table-cell>
          <table:table-cell office:value-type="float" office:value="0" table:style-name="ce36">
            <text:p>0</text:p>
          </table:table-cell>
          <table:table-cell office:value-type="float" office:value="15000" table:style-name="ce36">
            <text:p>15,000</text:p>
          </table:table-cell>
          <table:table-cell office:value-type="float" office:value="327582" table:style-name="ce36">
            <text:p>327,582</text:p>
          </table:table-cell>
          <table:table-cell office:value-type="float" office:value="6880963" table:style-name="ce37">
            <text:p>6,880,963</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327582" table:style-name="ce36">
            <text:p>327,582</text:p>
          </table:table-cell>
          <table:table-cell office:value-type="float" office:value="6895963" table:style-name="ce36">
            <text:p>6,895,963</text:p>
          </table:table-cell>
          <table:table-cell office:value-type="float" office:value="0" table:style-name="ce36">
            <text:p>0</text:p>
          </table:table-cell>
          <table:table-cell office:value-type="float" office:value="15000" table:style-name="ce36">
            <text:p>15,000</text:p>
          </table:table-cell>
          <table:table-cell office:value-type="float" office:value="327582" table:style-name="ce36">
            <text:p>327,582</text:p>
          </table:table-cell>
          <table:table-cell office:value-type="float" office:value="6880963" table:style-name="ce37">
            <text:p>6,880,963</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58000" table:style-name="ce36">
            <text:p>158,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000" table:style-name="ce37">
            <text:p>158,00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158000" table:style-name="ce36">
            <text:p>158,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000" table:style-name="ce37">
            <text:p>158,00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158000" table:style-name="ce36">
            <text:p>158,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000" table:style-name="ce37">
            <text:p>158,00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2190000" table:style-name="ce36">
            <text:p>2,190,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90000" table:style-name="ce37">
            <text:p>2,190,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2190000" table:style-name="ce36">
            <text:p>2,190,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90000" table:style-name="ce37">
            <text:p>2,190,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3</text:p>
          </table:table-cell>
          <table:table-cell office:value-type="string" table:style-name="ce35">
            <text:p>　　災害準備金</text:p>
          </table:table-cell>
          <table:table-cell office:value-type="float" office:value="0" table:style-name="ce36">
            <text:p>0</text:p>
          </table:table-cell>
          <table:table-cell office:value-type="float" office:value="2190000" table:style-name="ce36">
            <text:p>2,190,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90000" table:style-name="ce37">
            <text:p>2,190,00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248079" table:style-name="ce36">
            <text:p>248,079</text:p>
          </table:table-cell>
          <table:table-cell office:value-type="float" office:value="24069926" table:style-name="ce36">
            <text:p>24,069,926</text:p>
          </table:table-cell>
          <table:table-cell office:value-type="float" office:value="248079" table:style-name="ce36">
            <text:p>248,079</text:p>
          </table:table-cell>
          <table:table-cell office:value-type="float" office:value="24069926" table:style-name="ce36">
            <text:p>24,069,9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248079" table:style-name="ce36">
            <text:p>248,079</text:p>
          </table:table-cell>
          <table:table-cell office:value-type="float" office:value="23367172" table:style-name="ce36">
            <text:p>23,367,172</text:p>
          </table:table-cell>
          <table:table-cell office:value-type="float" office:value="248079" table:style-name="ce36">
            <text:p>248,079</text:p>
          </table:table-cell>
          <table:table-cell office:value-type="float" office:value="23367172" table:style-name="ce36">
            <text:p>23,367,1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0" table:style-name="ce36">
            <text:p>0</text:p>
          </table:table-cell>
          <table:table-cell office:value-type="float" office:value="702754" table:style-name="ce36">
            <text:p>702,754</text:p>
          </table:table-cell>
          <table:table-cell office:value-type="float" office:value="0" table:style-name="ce36">
            <text:p>0</text:p>
          </table:table-cell>
          <table:table-cell office:value-type="float" office:value="702754" table:style-name="ce36">
            <text:p>702,7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16323574" table:style-name="ce36">
            <text:p>16,323,574</text:p>
          </table:table-cell>
          <table:table-cell office:value-type="float" office:value="203992511" table:style-name="ce36">
            <text:p>203,992,51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224994187" table:style-name="ce36">
            <text:p>224,994,18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220993050" table:style-name="ce36">
            <text:p>220,993,05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893814" table:style-name="ce36">
            <text:p>893,81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221886864" table:style-name="ce36">
            <text:p>221,886,86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116">
            <text:p>承辦人　　　　　　　　　　　主管　　　　　　　　　　　主計室　　　　　　　　　　　秘書　　　　　　　　　　　鄉長　　　　　　　　　　　</text:p>
            <text:p/>
            <text:p>資料來源：根據本鄉(鎮、市)公庫收入及支出資料編製。　　　　　　　　　　　　　　　　　　　　　　　中華民國 <text:s/>110 年 <text:s/>10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0月公庫收支-歲入" table:style-name="ta4">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收 <text:s text:c="2"/>入</text:p>
          </table:table-cell>
          <table:covered-table-cell/>
          <table:table-cell office:value-type="string" table:number-columns-spanned="2" table:number-rows-spanned="1" table:style-name="ce11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3405523" table:style-name="ce36">
            <text:p>13,405,523</text:p>
          </table:table-cell>
          <table:table-cell office:value-type="float" office:value="234610009" table:style-name="ce36">
            <text:p>234,610,009</text:p>
          </table:table-cell>
          <table:table-cell office:value-type="float" office:value="13405523" table:style-name="ce36">
            <text:p>13,405,523</text:p>
          </table:table-cell>
          <table:table-cell office:value-type="float" office:value="159060779" table:style-name="ce36">
            <text:p>159,060,779</text:p>
          </table:table-cell>
          <table:table-cell office:value-type="float" office:value="0" table:style-name="ce36">
            <text:p>0</text:p>
          </table:table-cell>
          <table:table-cell office:value-type="float" office:value="75549230" table:style-name="ce37">
            <text:p>75,549,23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3405523" table:style-name="ce36">
            <text:p>13,405,523</text:p>
          </table:table-cell>
          <table:table-cell office:value-type="float" office:value="234610009" table:style-name="ce36">
            <text:p>234,610,009</text:p>
          </table:table-cell>
          <table:table-cell office:value-type="float" office:value="13405523" table:style-name="ce36">
            <text:p>13,405,523</text:p>
          </table:table-cell>
          <table:table-cell office:value-type="float" office:value="159060779" table:style-name="ce36">
            <text:p>159,060,779</text:p>
          </table:table-cell>
          <table:table-cell office:value-type="float" office:value="0" table:style-name="ce36">
            <text:p>0</text:p>
          </table:table-cell>
          <table:table-cell office:value-type="float" office:value="75549230" table:style-name="ce37">
            <text:p>75,549,23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8921628" table:style-name="ce36">
            <text:p>8,921,628</text:p>
          </table:table-cell>
          <table:table-cell office:value-type="float" office:value="99531202" table:style-name="ce36">
            <text:p>99,531,202</text:p>
          </table:table-cell>
          <table:table-cell office:value-type="float" office:value="8921628" table:style-name="ce36">
            <text:p>8,921,628</text:p>
          </table:table-cell>
          <table:table-cell office:value-type="float" office:value="99531202" table:style-name="ce36">
            <text:p>99,531,2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0" table:style-name="ce36">
            <text:p>0</text:p>
          </table:table-cell>
          <table:table-cell office:value-type="float" office:value="451870" table:style-name="ce36">
            <text:p>451,870</text:p>
          </table:table-cell>
          <table:table-cell office:value-type="float" office:value="0" table:style-name="ce36">
            <text:p>0</text:p>
          </table:table-cell>
          <table:table-cell office:value-type="float" office:value="451870" table:style-name="ce36">
            <text:p>451,8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0" table:style-name="ce36">
            <text:p>0</text:p>
          </table:table-cell>
          <table:table-cell office:value-type="float" office:value="451870" table:style-name="ce36">
            <text:p>451,870</text:p>
          </table:table-cell>
          <table:table-cell office:value-type="float" office:value="0" table:style-name="ce36">
            <text:p>0</text:p>
          </table:table-cell>
          <table:table-cell office:value-type="float" office:value="451870" table:style-name="ce36">
            <text:p>451,8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23007" table:style-name="ce36">
            <text:p>23,007</text:p>
          </table:table-cell>
          <table:table-cell office:value-type="float" office:value="178398" table:style-name="ce36">
            <text:p>178,398</text:p>
          </table:table-cell>
          <table:table-cell office:value-type="float" office:value="23007" table:style-name="ce36">
            <text:p>23,007</text:p>
          </table:table-cell>
          <table:table-cell office:value-type="float" office:value="178398" table:style-name="ce36">
            <text:p>178,39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23007" table:style-name="ce36">
            <text:p>23,007</text:p>
          </table:table-cell>
          <table:table-cell office:value-type="float" office:value="178398" table:style-name="ce36">
            <text:p>178,398</text:p>
          </table:table-cell>
          <table:table-cell office:value-type="float" office:value="23007" table:style-name="ce36">
            <text:p>23,007</text:p>
          </table:table-cell>
          <table:table-cell office:value-type="float" office:value="178398" table:style-name="ce36">
            <text:p>178,39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25819" table:style-name="ce36">
            <text:p>25,819</text:p>
          </table:table-cell>
          <table:table-cell office:value-type="float" office:value="2642413" table:style-name="ce36">
            <text:p>2,642,413</text:p>
          </table:table-cell>
          <table:table-cell office:value-type="float" office:value="25819" table:style-name="ce36">
            <text:p>25,819</text:p>
          </table:table-cell>
          <table:table-cell office:value-type="float" office:value="2642413" table:style-name="ce36">
            <text:p>2,642,4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25819" table:style-name="ce36">
            <text:p>25,819</text:p>
          </table:table-cell>
          <table:table-cell office:value-type="float" office:value="2642413" table:style-name="ce36">
            <text:p>2,642,413</text:p>
          </table:table-cell>
          <table:table-cell office:value-type="float" office:value="25819" table:style-name="ce36">
            <text:p>25,819</text:p>
          </table:table-cell>
          <table:table-cell office:value-type="float" office:value="2642413" table:style-name="ce36">
            <text:p>2,642,4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41767" table:style-name="ce36">
            <text:p>41,767</text:p>
          </table:table-cell>
          <table:table-cell office:value-type="float" office:value="549716" table:style-name="ce36">
            <text:p>549,716</text:p>
          </table:table-cell>
          <table:table-cell office:value-type="float" office:value="41767" table:style-name="ce36">
            <text:p>41,767</text:p>
          </table:table-cell>
          <table:table-cell office:value-type="float" office:value="549716" table:style-name="ce36">
            <text:p>549,7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41767" table:style-name="ce36">
            <text:p>41,767</text:p>
          </table:table-cell>
          <table:table-cell office:value-type="float" office:value="549716" table:style-name="ce36">
            <text:p>549,716</text:p>
          </table:table-cell>
          <table:table-cell office:value-type="float" office:value="41767" table:style-name="ce36">
            <text:p>41,767</text:p>
          </table:table-cell>
          <table:table-cell office:value-type="float" office:value="549716" table:style-name="ce36">
            <text:p>549,7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1035" table:style-name="ce36">
            <text:p>1,035</text:p>
          </table:table-cell>
          <table:table-cell office:value-type="float" office:value="81354" table:style-name="ce36">
            <text:p>81,354</text:p>
          </table:table-cell>
          <table:table-cell office:value-type="float" office:value="1035" table:style-name="ce36">
            <text:p>1,035</text:p>
          </table:table-cell>
          <table:table-cell office:value-type="float" office:value="81354" table:style-name="ce36">
            <text:p>81,3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1035" table:style-name="ce36">
            <text:p>1,035</text:p>
          </table:table-cell>
          <table:table-cell office:value-type="float" office:value="81354" table:style-name="ce36">
            <text:p>81,354</text:p>
          </table:table-cell>
          <table:table-cell office:value-type="float" office:value="1035" table:style-name="ce36">
            <text:p>1,035</text:p>
          </table:table-cell>
          <table:table-cell office:value-type="float" office:value="81354" table:style-name="ce36">
            <text:p>81,3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8830000" table:style-name="ce36">
            <text:p>8,830,000</text:p>
          </table:table-cell>
          <table:table-cell office:value-type="float" office:value="95627451" table:style-name="ce36">
            <text:p>95,627,451</text:p>
          </table:table-cell>
          <table:table-cell office:value-type="float" office:value="8830000" table:style-name="ce36">
            <text:p>8,830,000</text:p>
          </table:table-cell>
          <table:table-cell office:value-type="float" office:value="95627451" table:style-name="ce36">
            <text:p>95,627,4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8830000" table:style-name="ce36">
            <text:p>8,830,000</text:p>
          </table:table-cell>
          <table:table-cell office:value-type="float" office:value="95627451" table:style-name="ce36">
            <text:p>95,627,451</text:p>
          </table:table-cell>
          <table:table-cell office:value-type="float" office:value="8830000" table:style-name="ce36">
            <text:p>8,830,000</text:p>
          </table:table-cell>
          <table:table-cell office:value-type="float" office:value="95627451" table:style-name="ce36">
            <text:p>95,627,4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5000" table:style-name="ce36">
            <text:p>5,000</text:p>
          </table:table-cell>
          <table:table-cell office:value-type="float" office:value="209224" table:style-name="ce36">
            <text:p>209,224</text:p>
          </table:table-cell>
          <table:table-cell office:value-type="float" office:value="5000" table:style-name="ce36">
            <text:p>5,000</text:p>
          </table:table-cell>
          <table:table-cell office:value-type="float" office:value="209224" table:style-name="ce36">
            <text:p>209,2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5000" table:style-name="ce36">
            <text:p>5,000</text:p>
          </table:table-cell>
          <table:table-cell office:value-type="float" office:value="209224" table:style-name="ce36">
            <text:p>209,224</text:p>
          </table:table-cell>
          <table:table-cell office:value-type="float" office:value="5000" table:style-name="ce36">
            <text:p>5,000</text:p>
          </table:table-cell>
          <table:table-cell office:value-type="float" office:value="209224" table:style-name="ce36">
            <text:p>209,2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5000" table:style-name="ce36">
            <text:p>5,000</text:p>
          </table:table-cell>
          <table:table-cell office:value-type="float" office:value="209224" table:style-name="ce36">
            <text:p>209,224</text:p>
          </table:table-cell>
          <table:table-cell office:value-type="float" office:value="5000" table:style-name="ce36">
            <text:p>5,000</text:p>
          </table:table-cell>
          <table:table-cell office:value-type="float" office:value="209224" table:style-name="ce36">
            <text:p>209,2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942212" table:style-name="ce36">
            <text:p>942,212</text:p>
          </table:table-cell>
          <table:table-cell office:value-type="float" office:value="12215171" table:style-name="ce36">
            <text:p>12,215,171</text:p>
          </table:table-cell>
          <table:table-cell office:value-type="float" office:value="942212" table:style-name="ce36">
            <text:p>942,212</text:p>
          </table:table-cell>
          <table:table-cell office:value-type="float" office:value="12215171" table:style-name="ce36">
            <text:p>12,215,1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81800" table:style-name="ce36">
            <text:p>81,800</text:p>
          </table:table-cell>
          <table:table-cell office:value-type="float" office:value="173300" table:style-name="ce36">
            <text:p>173,300</text:p>
          </table:table-cell>
          <table:table-cell office:value-type="float" office:value="81800" table:style-name="ce36">
            <text:p>81,800</text:p>
          </table:table-cell>
          <table:table-cell office:value-type="float" office:value="173300" table:style-name="ce36">
            <text:p>173,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81800" table:style-name="ce36">
            <text:p>81,800</text:p>
          </table:table-cell>
          <table:table-cell office:value-type="float" office:value="173300" table:style-name="ce36">
            <text:p>173,300</text:p>
          </table:table-cell>
          <table:table-cell office:value-type="float" office:value="81800" table:style-name="ce36">
            <text:p>81,800</text:p>
          </table:table-cell>
          <table:table-cell office:value-type="float" office:value="173300" table:style-name="ce36">
            <text:p>173,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860412" table:style-name="ce36">
            <text:p>860,412</text:p>
          </table:table-cell>
          <table:table-cell office:value-type="float" office:value="12041871" table:style-name="ce36">
            <text:p>12,041,871</text:p>
          </table:table-cell>
          <table:table-cell office:value-type="float" office:value="860412" table:style-name="ce36">
            <text:p>860,412</text:p>
          </table:table-cell>
          <table:table-cell office:value-type="float" office:value="12041871" table:style-name="ce36">
            <text:p>12,041,8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75400" table:style-name="ce36">
            <text:p>75,400</text:p>
          </table:table-cell>
          <table:table-cell office:value-type="float" office:value="90400" table:style-name="ce36">
            <text:p>90,400</text:p>
          </table:table-cell>
          <table:table-cell office:value-type="float" office:value="75400" table:style-name="ce36">
            <text:p>75,400</text:p>
          </table:table-cell>
          <table:table-cell office:value-type="float" office:value="90400" table:style-name="ce36">
            <text:p>90,4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752947" table:style-name="ce36">
            <text:p>752,947</text:p>
          </table:table-cell>
          <table:table-cell office:value-type="float" office:value="8020715" table:style-name="ce36">
            <text:p>8,020,715</text:p>
          </table:table-cell>
          <table:table-cell office:value-type="float" office:value="752947" table:style-name="ce36">
            <text:p>752,947</text:p>
          </table:table-cell>
          <table:table-cell office:value-type="float" office:value="8020715" table:style-name="ce36">
            <text:p>8,020,7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32065" table:style-name="ce36">
            <text:p>32,065</text:p>
          </table:table-cell>
          <table:table-cell office:value-type="float" office:value="3930756" table:style-name="ce36">
            <text:p>3,930,756</text:p>
          </table:table-cell>
          <table:table-cell office:value-type="float" office:value="32065" table:style-name="ce36">
            <text:p>32,065</text:p>
          </table:table-cell>
          <table:table-cell office:value-type="float" office:value="3930756" table:style-name="ce36">
            <text:p>3,930,75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33560" table:style-name="ce36">
            <text:p>33,560</text:p>
          </table:table-cell>
          <table:table-cell office:value-type="float" office:value="685467" table:style-name="ce36">
            <text:p>685,467</text:p>
          </table:table-cell>
          <table:table-cell office:value-type="float" office:value="33560" table:style-name="ce36">
            <text:p>33,560</text:p>
          </table:table-cell>
          <table:table-cell office:value-type="float" office:value="685467" table:style-name="ce36">
            <text:p>685,4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33560" table:style-name="ce36">
            <text:p>33,560</text:p>
          </table:table-cell>
          <table:table-cell office:value-type="float" office:value="685467" table:style-name="ce36">
            <text:p>685,467</text:p>
          </table:table-cell>
          <table:table-cell office:value-type="float" office:value="33560" table:style-name="ce36">
            <text:p>33,560</text:p>
          </table:table-cell>
          <table:table-cell office:value-type="float" office:value="685467" table:style-name="ce36">
            <text:p>685,4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6000" table:style-name="ce36">
            <text:p>6,000</text:p>
          </table:table-cell>
          <table:table-cell office:value-type="float" office:value="34366" table:style-name="ce36">
            <text:p>34,366</text:p>
          </table:table-cell>
          <table:table-cell office:value-type="float" office:value="6000" table:style-name="ce36">
            <text:p>6,000</text:p>
          </table:table-cell>
          <table:table-cell office:value-type="float" office:value="34366" table:style-name="ce36">
            <text:p>34,3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27560" table:style-name="ce36">
            <text:p>27,560</text:p>
          </table:table-cell>
          <table:table-cell office:value-type="float" office:value="651101" table:style-name="ce36">
            <text:p>651,101</text:p>
          </table:table-cell>
          <table:table-cell office:value-type="float" office:value="27560" table:style-name="ce36">
            <text:p>27,560</text:p>
          </table:table-cell>
          <table:table-cell office:value-type="float" office:value="651101" table:style-name="ce36">
            <text:p>651,10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3374330" table:style-name="ce36">
            <text:p>3,374,330</text:p>
          </table:table-cell>
          <table:table-cell office:value-type="float" office:value="120377653" table:style-name="ce36">
            <text:p>120,377,653</text:p>
          </table:table-cell>
          <table:table-cell office:value-type="float" office:value="3374330" table:style-name="ce36">
            <text:p>3,374,330</text:p>
          </table:table-cell>
          <table:table-cell office:value-type="float" office:value="44828423" table:style-name="ce36">
            <text:p>44,828,423</text:p>
          </table:table-cell>
          <table:table-cell office:value-type="float" office:value="0" table:style-name="ce36">
            <text:p>0</text:p>
          </table:table-cell>
          <table:table-cell office:value-type="float" office:value="75549230" table:style-name="ce37">
            <text:p>75,549,23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3374330" table:style-name="ce36">
            <text:p>3,374,330</text:p>
          </table:table-cell>
          <table:table-cell office:value-type="float" office:value="120377653" table:style-name="ce36">
            <text:p>120,377,653</text:p>
          </table:table-cell>
          <table:table-cell office:value-type="float" office:value="3374330" table:style-name="ce36">
            <text:p>3,374,330</text:p>
          </table:table-cell>
          <table:table-cell office:value-type="float" office:value="44828423" table:style-name="ce36">
            <text:p>44,828,423</text:p>
          </table:table-cell>
          <table:table-cell office:value-type="float" office:value="0" table:style-name="ce36">
            <text:p>0</text:p>
          </table:table-cell>
          <table:table-cell office:value-type="float" office:value="75549230" table:style-name="ce37">
            <text:p>75,549,23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2555236" table:style-name="ce36">
            <text:p>2,555,236</text:p>
          </table:table-cell>
          <table:table-cell office:value-type="float" office:value="0" table:style-name="ce36">
            <text:p>0</text:p>
          </table:table-cell>
          <table:table-cell office:value-type="float" office:value="2555236" table:style-name="ce36">
            <text:p>2,555,2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3374330" table:style-name="ce36">
            <text:p>3,374,330</text:p>
          </table:table-cell>
          <table:table-cell office:value-type="float" office:value="117822417" table:style-name="ce36">
            <text:p>117,822,417</text:p>
          </table:table-cell>
          <table:table-cell office:value-type="float" office:value="3374330" table:style-name="ce36">
            <text:p>3,374,330</text:p>
          </table:table-cell>
          <table:table-cell office:value-type="float" office:value="42273187" table:style-name="ce36">
            <text:p>42,273,187</text:p>
          </table:table-cell>
          <table:table-cell office:value-type="float" office:value="0" table:style-name="ce36">
            <text:p>0</text:p>
          </table:table-cell>
          <table:table-cell office:value-type="float" office:value="75549230" table:style-name="ce37">
            <text:p>75,549,230</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128793" table:style-name="ce36">
            <text:p>128,793</text:p>
          </table:table-cell>
          <table:table-cell office:value-type="float" office:value="1591292" table:style-name="ce36">
            <text:p>1,591,292</text:p>
          </table:table-cell>
          <table:table-cell office:value-type="float" office:value="128793" table:style-name="ce36">
            <text:p>128,793</text:p>
          </table:table-cell>
          <table:table-cell office:value-type="float" office:value="1591292" table:style-name="ce36">
            <text:p>1,591,2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128793" table:style-name="ce36">
            <text:p>128,793</text:p>
          </table:table-cell>
          <table:table-cell office:value-type="float" office:value="1538792" table:style-name="ce36">
            <text:p>1,538,792</text:p>
          </table:table-cell>
          <table:table-cell office:value-type="float" office:value="128793" table:style-name="ce36">
            <text:p>128,793</text:p>
          </table:table-cell>
          <table:table-cell office:value-type="float" office:value="1538792" table:style-name="ce36">
            <text:p>1,538,7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0" table:style-name="ce36">
            <text:p>0</text:p>
          </table:table-cell>
          <table:table-cell office:value-type="float" office:value="36852" table:style-name="ce36">
            <text:p>36,852</text:p>
          </table:table-cell>
          <table:table-cell office:value-type="float" office:value="0" table:style-name="ce36">
            <text:p>0</text:p>
          </table:table-cell>
          <table:table-cell office:value-type="float" office:value="36852" table:style-name="ce36">
            <text:p>36,8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114222" table:style-name="ce36">
            <text:p>114,222</text:p>
          </table:table-cell>
          <table:table-cell office:value-type="float" office:value="979723" table:style-name="ce36">
            <text:p>979,723</text:p>
          </table:table-cell>
          <table:table-cell office:value-type="float" office:value="114222" table:style-name="ce36">
            <text:p>114,222</text:p>
          </table:table-cell>
          <table:table-cell office:value-type="float" office:value="979723" table:style-name="ce36">
            <text:p>979,7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14571" table:style-name="ce36">
            <text:p>14,571</text:p>
          </table:table-cell>
          <table:table-cell office:value-type="float" office:value="522217" table:style-name="ce36">
            <text:p>522,217</text:p>
          </table:table-cell>
          <table:table-cell office:value-type="float" office:value="14571" table:style-name="ce36">
            <text:p>14,571</text:p>
          </table:table-cell>
          <table:table-cell office:value-type="float" office:value="522217" table:style-name="ce36">
            <text:p>522,2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73413" table:style-name="ce36">
            <text:p>73,413</text:p>
          </table:table-cell>
          <table:table-cell office:value-type="float" office:value="-1248151" table:style-name="ce36">
            <text:p>-1,248,151</text:p>
          </table:table-cell>
          <table:table-cell office:value-type="float" office:value="73413" table:style-name="ce36">
            <text:p>73,413</text:p>
          </table:table-cell>
          <table:table-cell office:value-type="float" office:value="-1248151" table:style-name="ce36">
            <text:p>-1,248,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暫收款</text:p>
          </table:table-cell>
          <table:table-cell office:value-type="float" office:value="73413" table:style-name="ce36">
            <text:p>73,413</text:p>
          </table:table-cell>
          <table:table-cell office:value-type="float" office:value="-1248151" table:style-name="ce36">
            <text:p>-1,248,151</text:p>
          </table:table-cell>
          <table:table-cell office:value-type="float" office:value="73413" table:style-name="ce36">
            <text:p>73,413</text:p>
          </table:table-cell>
          <table:table-cell office:value-type="float" office:value="-1248151" table:style-name="ce36">
            <text:p>-1,248,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13478936" table:style-name="ce36">
            <text:p>13,478,936</text:p>
          </table:table-cell>
          <table:table-cell office:value-type="float" office:value="233361858" table:style-name="ce36">
            <text:p>233,361,85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4" table:style-name="ro7">
          <table:table-cell table:number-columns-repeated="16384"/>
        </table:table-row>
      </table:table>
      <table:table table:name="110年10月公庫收支-歲出" table:style-name="ta4">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支 <text:s text:c="2"/>出</text:p>
          </table:table-cell>
          <table:covered-table-cell/>
          <table:table-cell office:value-type="string" table:number-columns-spanned="2" table:number-rows-spanned="1" table:style-name="ce11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8514787" table:style-name="ce36">
            <text:p>18,514,787</text:p>
          </table:table-cell>
          <table:table-cell office:value-type="float" office:value="198437372" table:style-name="ce36">
            <text:p>198,437,372</text:p>
          </table:table-cell>
          <table:table-cell office:value-type="float" office:value="10134513" table:style-name="ce36">
            <text:p>10,134,513</text:p>
          </table:table-cell>
          <table:table-cell office:value-type="float" office:value="121712464" table:style-name="ce36">
            <text:p>121,712,464</text:p>
          </table:table-cell>
          <table:table-cell office:value-type="float" office:value="8380274" table:style-name="ce36">
            <text:p>8,380,274</text:p>
          </table:table-cell>
          <table:table-cell office:value-type="float" office:value="76724908" table:style-name="ce37">
            <text:p>76,724,908</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9115325" table:style-name="ce36">
            <text:p>9,115,325</text:p>
          </table:table-cell>
          <table:table-cell office:value-type="float" office:value="110599697" table:style-name="ce36">
            <text:p>110,599,697</text:p>
          </table:table-cell>
          <table:table-cell office:value-type="float" office:value="9115325" table:style-name="ce36">
            <text:p>9,115,325</text:p>
          </table:table-cell>
          <table:table-cell office:value-type="float" office:value="110522864" table:style-name="ce36">
            <text:p>110,522,864</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4871400" table:style-name="ce36">
            <text:p>4,871,400</text:p>
          </table:table-cell>
          <table:table-cell office:value-type="float" office:value="58930976" table:style-name="ce36">
            <text:p>58,930,976</text:p>
          </table:table-cell>
          <table:table-cell office:value-type="float" office:value="4871400" table:style-name="ce36">
            <text:p>4,871,400</text:p>
          </table:table-cell>
          <table:table-cell office:value-type="float" office:value="58930976" table:style-name="ce36">
            <text:p>58,930,9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385126" table:style-name="ce36">
            <text:p>1,385,126</text:p>
          </table:table-cell>
          <table:table-cell office:value-type="float" office:value="18862850" table:style-name="ce36">
            <text:p>18,862,850</text:p>
          </table:table-cell>
          <table:table-cell office:value-type="float" office:value="1385126" table:style-name="ce36">
            <text:p>1,385,126</text:p>
          </table:table-cell>
          <table:table-cell office:value-type="float" office:value="18862850" table:style-name="ce36">
            <text:p>18,862,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1248552" table:style-name="ce36">
            <text:p>1,248,552</text:p>
          </table:table-cell>
          <table:table-cell office:value-type="float" office:value="17209417" table:style-name="ce36">
            <text:p>17,209,417</text:p>
          </table:table-cell>
          <table:table-cell office:value-type="float" office:value="1248552" table:style-name="ce36">
            <text:p>1,248,552</text:p>
          </table:table-cell>
          <table:table-cell office:value-type="float" office:value="17209417" table:style-name="ce36">
            <text:p>17,209,4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46910" table:style-name="ce36">
            <text:p>46,910</text:p>
          </table:table-cell>
          <table:table-cell office:value-type="float" office:value="427392" table:style-name="ce36">
            <text:p>427,392</text:p>
          </table:table-cell>
          <table:table-cell office:value-type="float" office:value="46910" table:style-name="ce36">
            <text:p>46,910</text:p>
          </table:table-cell>
          <table:table-cell office:value-type="float" office:value="427392" table:style-name="ce36">
            <text:p>427,3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86154" table:style-name="ce36">
            <text:p>86,154</text:p>
          </table:table-cell>
          <table:table-cell office:value-type="float" office:value="1019267" table:style-name="ce36">
            <text:p>1,019,267</text:p>
          </table:table-cell>
          <table:table-cell office:value-type="float" office:value="86154" table:style-name="ce36">
            <text:p>86,154</text:p>
          </table:table-cell>
          <table:table-cell office:value-type="float" office:value="1019267" table:style-name="ce36">
            <text:p>1,019,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3809" table:style-name="ce36">
            <text:p>3,809</text:p>
          </table:table-cell>
          <table:table-cell office:value-type="float" office:value="0" table:style-name="ce36">
            <text:p>0</text:p>
          </table:table-cell>
          <table:table-cell office:value-type="float" office:value="3809" table:style-name="ce36">
            <text:p>3,8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3510" table:style-name="ce36">
            <text:p>3,510</text:p>
          </table:table-cell>
          <table:table-cell office:value-type="float" office:value="202965" table:style-name="ce36">
            <text:p>202,965</text:p>
          </table:table-cell>
          <table:table-cell office:value-type="float" office:value="3510" table:style-name="ce36">
            <text:p>3,510</text:p>
          </table:table-cell>
          <table:table-cell office:value-type="float" office:value="202965" table:style-name="ce36">
            <text:p>202,9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235000" table:style-name="ce36">
            <text:p>1,235,000</text:p>
          </table:table-cell>
          <table:table-cell office:value-type="float" office:value="17156000" table:style-name="ce36">
            <text:p>17,156,000</text:p>
          </table:table-cell>
          <table:table-cell office:value-type="float" office:value="1235000" table:style-name="ce36">
            <text:p>1,235,000</text:p>
          </table:table-cell>
          <table:table-cell office:value-type="float" office:value="17156000" table:style-name="ce36">
            <text:p>17,15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405000" table:style-name="ce36">
            <text:p>405,000</text:p>
          </table:table-cell>
          <table:table-cell office:value-type="float" office:value="6372000" table:style-name="ce36">
            <text:p>6,372,000</text:p>
          </table:table-cell>
          <table:table-cell office:value-type="float" office:value="405000" table:style-name="ce36">
            <text:p>405,000</text:p>
          </table:table-cell>
          <table:table-cell office:value-type="float" office:value="6372000" table:style-name="ce36">
            <text:p>6,37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830000" table:style-name="ce36">
            <text:p>830,000</text:p>
          </table:table-cell>
          <table:table-cell office:value-type="float" office:value="10784000" table:style-name="ce36">
            <text:p>10,784,000</text:p>
          </table:table-cell>
          <table:table-cell office:value-type="float" office:value="830000" table:style-name="ce36">
            <text:p>830,000</text:p>
          </table:table-cell>
          <table:table-cell office:value-type="float" office:value="10784000" table:style-name="ce36">
            <text:p>10,78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2242396" table:style-name="ce36">
            <text:p>2,242,396</text:p>
          </table:table-cell>
          <table:table-cell office:value-type="float" office:value="22870335" table:style-name="ce36">
            <text:p>22,870,335</text:p>
          </table:table-cell>
          <table:table-cell office:value-type="float" office:value="2242396" table:style-name="ce36">
            <text:p>2,242,396</text:p>
          </table:table-cell>
          <table:table-cell office:value-type="float" office:value="22870335" table:style-name="ce36">
            <text:p>22,870,3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1423329" table:style-name="ce36">
            <text:p>1,423,329</text:p>
          </table:table-cell>
          <table:table-cell office:value-type="float" office:value="17550322" table:style-name="ce36">
            <text:p>17,550,322</text:p>
          </table:table-cell>
          <table:table-cell office:value-type="float" office:value="1423329" table:style-name="ce36">
            <text:p>1,423,329</text:p>
          </table:table-cell>
          <table:table-cell office:value-type="float" office:value="17550322" table:style-name="ce36">
            <text:p>17,550,3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586" table:style-name="ce36">
            <text:p>586</text:p>
          </table:table-cell>
          <table:table-cell office:value-type="float" office:value="50797" table:style-name="ce36">
            <text:p>50,797</text:p>
          </table:table-cell>
          <table:table-cell office:value-type="float" office:value="586" table:style-name="ce36">
            <text:p>586</text:p>
          </table:table-cell>
          <table:table-cell office:value-type="float" office:value="50797" table:style-name="ce36">
            <text:p>50,79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736979" table:style-name="ce36">
            <text:p>736,979</text:p>
          </table:table-cell>
          <table:table-cell office:value-type="float" office:value="4292794" table:style-name="ce36">
            <text:p>4,292,794</text:p>
          </table:table-cell>
          <table:table-cell office:value-type="float" office:value="736979" table:style-name="ce36">
            <text:p>736,979</text:p>
          </table:table-cell>
          <table:table-cell office:value-type="float" office:value="4292794" table:style-name="ce36">
            <text:p>4,292,79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81502" table:style-name="ce36">
            <text:p>81,502</text:p>
          </table:table-cell>
          <table:table-cell office:value-type="float" office:value="976422" table:style-name="ce36">
            <text:p>976,422</text:p>
          </table:table-cell>
          <table:table-cell office:value-type="float" office:value="81502" table:style-name="ce36">
            <text:p>81,502</text:p>
          </table:table-cell>
          <table:table-cell office:value-type="float" office:value="976422" table:style-name="ce36">
            <text:p>976,4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8878" table:style-name="ce36">
            <text:p>8,878</text:p>
          </table:table-cell>
          <table:table-cell office:value-type="float" office:value="41791" table:style-name="ce36">
            <text:p>41,791</text:p>
          </table:table-cell>
          <table:table-cell office:value-type="float" office:value="8878" table:style-name="ce36">
            <text:p>8,878</text:p>
          </table:table-cell>
          <table:table-cell office:value-type="float" office:value="41791" table:style-name="ce36">
            <text:p>41,7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8878" table:style-name="ce36">
            <text:p>8,878</text:p>
          </table:table-cell>
          <table:table-cell office:value-type="float" office:value="41791" table:style-name="ce36">
            <text:p>41,791</text:p>
          </table:table-cell>
          <table:table-cell office:value-type="float" office:value="8878" table:style-name="ce36">
            <text:p>8,878</text:p>
          </table:table-cell>
          <table:table-cell office:value-type="float" office:value="41791" table:style-name="ce36">
            <text:p>41,7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220295" table:style-name="ce36">
            <text:p>220,295</text:p>
          </table:table-cell>
          <table:table-cell office:value-type="float" office:value="3696676" table:style-name="ce36">
            <text:p>3,696,676</text:p>
          </table:table-cell>
          <table:table-cell office:value-type="float" office:value="220295" table:style-name="ce36">
            <text:p>220,295</text:p>
          </table:table-cell>
          <table:table-cell office:value-type="float" office:value="3696676" table:style-name="ce36">
            <text:p>3,696,6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187972" table:style-name="ce36">
            <text:p>187,972</text:p>
          </table:table-cell>
          <table:table-cell office:value-type="float" office:value="3339123" table:style-name="ce36">
            <text:p>3,339,123</text:p>
          </table:table-cell>
          <table:table-cell office:value-type="float" office:value="187972" table:style-name="ce36">
            <text:p>187,972</text:p>
          </table:table-cell>
          <table:table-cell office:value-type="float" office:value="3339123" table:style-name="ce36">
            <text:p>3,339,1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128295" table:style-name="ce36">
            <text:p>128,295</text:p>
          </table:table-cell>
          <table:table-cell office:value-type="float" office:value="2507636" table:style-name="ce36">
            <text:p>2,507,636</text:p>
          </table:table-cell>
          <table:table-cell office:value-type="float" office:value="128295" table:style-name="ce36">
            <text:p>128,295</text:p>
          </table:table-cell>
          <table:table-cell office:value-type="float" office:value="2507636" table:style-name="ce36">
            <text:p>2,507,6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0" table:style-name="ce36">
            <text:p>0</text:p>
          </table:table-cell>
          <table:table-cell office:value-type="float" office:value="53893" table:style-name="ce36">
            <text:p>53,893</text:p>
          </table:table-cell>
          <table:table-cell office:value-type="float" office:value="0" table:style-name="ce36">
            <text:p>0</text:p>
          </table:table-cell>
          <table:table-cell office:value-type="float" office:value="53893" table:style-name="ce36">
            <text:p>53,8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59677" table:style-name="ce36">
            <text:p>59,677</text:p>
          </table:table-cell>
          <table:table-cell office:value-type="float" office:value="777594" table:style-name="ce36">
            <text:p>777,594</text:p>
          </table:table-cell>
          <table:table-cell office:value-type="float" office:value="59677" table:style-name="ce36">
            <text:p>59,677</text:p>
          </table:table-cell>
          <table:table-cell office:value-type="float" office:value="777594" table:style-name="ce36">
            <text:p>777,59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32323" table:style-name="ce36">
            <text:p>32,323</text:p>
          </table:table-cell>
          <table:table-cell office:value-type="float" office:value="357553" table:style-name="ce36">
            <text:p>357,553</text:p>
          </table:table-cell>
          <table:table-cell office:value-type="float" office:value="32323" table:style-name="ce36">
            <text:p>32,323</text:p>
          </table:table-cell>
          <table:table-cell office:value-type="float" office:value="357553" table:style-name="ce36">
            <text:p>357,5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32323" table:style-name="ce36">
            <text:p>32,323</text:p>
          </table:table-cell>
          <table:table-cell office:value-type="float" office:value="357553" table:style-name="ce36">
            <text:p>357,553</text:p>
          </table:table-cell>
          <table:table-cell office:value-type="float" office:value="32323" table:style-name="ce36">
            <text:p>32,323</text:p>
          </table:table-cell>
          <table:table-cell office:value-type="float" office:value="357553" table:style-name="ce36">
            <text:p>357,5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2047920" table:style-name="ce36">
            <text:p>2,047,920</text:p>
          </table:table-cell>
          <table:table-cell office:value-type="float" office:value="22527146" table:style-name="ce36">
            <text:p>22,527,146</text:p>
          </table:table-cell>
          <table:table-cell office:value-type="float" office:value="2047920" table:style-name="ce36">
            <text:p>2,047,920</text:p>
          </table:table-cell>
          <table:table-cell office:value-type="float" office:value="22450313" table:style-name="ce36">
            <text:p>22,450,313</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347103" table:style-name="ce36">
            <text:p>1,347,103</text:p>
          </table:table-cell>
          <table:table-cell office:value-type="float" office:value="11804776" table:style-name="ce36">
            <text:p>11,804,776</text:p>
          </table:table-cell>
          <table:table-cell office:value-type="float" office:value="1347103" table:style-name="ce36">
            <text:p>1,347,103</text:p>
          </table:table-cell>
          <table:table-cell office:value-type="float" office:value="11760193" table:style-name="ce36">
            <text:p>11,760,193</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342711" table:style-name="ce36">
            <text:p>1,342,711</text:p>
          </table:table-cell>
          <table:table-cell office:value-type="float" office:value="11600132" table:style-name="ce36">
            <text:p>11,600,132</text:p>
          </table:table-cell>
          <table:table-cell office:value-type="float" office:value="1342711" table:style-name="ce36">
            <text:p>1,342,711</text:p>
          </table:table-cell>
          <table:table-cell office:value-type="float" office:value="11555549" table:style-name="ce36">
            <text:p>11,555,549</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4392" table:style-name="ce36">
            <text:p>4,392</text:p>
          </table:table-cell>
          <table:table-cell office:value-type="float" office:value="21244" table:style-name="ce36">
            <text:p>21,244</text:p>
          </table:table-cell>
          <table:table-cell office:value-type="float" office:value="4392" table:style-name="ce36">
            <text:p>4,392</text:p>
          </table:table-cell>
          <table:table-cell office:value-type="float" office:value="21244" table:style-name="ce36">
            <text:p>21,2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183400" table:style-name="ce36">
            <text:p>183,400</text:p>
          </table:table-cell>
          <table:table-cell office:value-type="float" office:value="0" table:style-name="ce36">
            <text:p>0</text:p>
          </table:table-cell>
          <table:table-cell office:value-type="float" office:value="183400" table:style-name="ce36">
            <text:p>183,4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0" table:style-name="ce36">
            <text:p>0</text:p>
          </table:table-cell>
          <table:table-cell office:value-type="float" office:value="72911" table:style-name="ce36">
            <text:p>72,911</text:p>
          </table:table-cell>
          <table:table-cell office:value-type="float" office:value="0" table:style-name="ce36">
            <text:p>0</text:p>
          </table:table-cell>
          <table:table-cell office:value-type="float" office:value="72911" table:style-name="ce36">
            <text:p>72,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0" table:style-name="ce36">
            <text:p>0</text:p>
          </table:table-cell>
          <table:table-cell office:value-type="float" office:value="72911" table:style-name="ce36">
            <text:p>72,911</text:p>
          </table:table-cell>
          <table:table-cell office:value-type="float" office:value="0" table:style-name="ce36">
            <text:p>0</text:p>
          </table:table-cell>
          <table:table-cell office:value-type="float" office:value="72911" table:style-name="ce36">
            <text:p>72,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232514" table:style-name="ce36">
            <text:p>232,514</text:p>
          </table:table-cell>
          <table:table-cell office:value-type="float" office:value="3952361" table:style-name="ce36">
            <text:p>3,952,361</text:p>
          </table:table-cell>
          <table:table-cell office:value-type="float" office:value="232514" table:style-name="ce36">
            <text:p>232,514</text:p>
          </table:table-cell>
          <table:table-cell office:value-type="float" office:value="3952361" table:style-name="ce36">
            <text:p>3,952,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232514" table:style-name="ce36">
            <text:p>232,514</text:p>
          </table:table-cell>
          <table:table-cell office:value-type="float" office:value="3952361" table:style-name="ce36">
            <text:p>3,952,361</text:p>
          </table:table-cell>
          <table:table-cell office:value-type="float" office:value="232514" table:style-name="ce36">
            <text:p>232,514</text:p>
          </table:table-cell>
          <table:table-cell office:value-type="float" office:value="3952361" table:style-name="ce36">
            <text:p>3,952,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468303" table:style-name="ce36">
            <text:p>468,303</text:p>
          </table:table-cell>
          <table:table-cell office:value-type="float" office:value="6697098" table:style-name="ce36">
            <text:p>6,697,098</text:p>
          </table:table-cell>
          <table:table-cell office:value-type="float" office:value="468303" table:style-name="ce36">
            <text:p>468,303</text:p>
          </table:table-cell>
          <table:table-cell office:value-type="float" office:value="6664848" table:style-name="ce36">
            <text:p>6,664,848</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1344" table:style-name="ce36">
            <text:p>1,344</text:p>
          </table:table-cell>
          <table:table-cell office:value-type="float" office:value="1344" table:style-name="ce36">
            <text:p>1,344</text:p>
          </table:table-cell>
          <table:table-cell office:value-type="float" office:value="1344" table:style-name="ce36">
            <text:p>1,344</text:p>
          </table:table-cell>
          <table:table-cell office:value-type="float" office:value="1344" table:style-name="ce36">
            <text:p>1,3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459597" table:style-name="ce36">
            <text:p>459,597</text:p>
          </table:table-cell>
          <table:table-cell office:value-type="float" office:value="6535736" table:style-name="ce36">
            <text:p>6,535,736</text:p>
          </table:table-cell>
          <table:table-cell office:value-type="float" office:value="459597" table:style-name="ce36">
            <text:p>459,597</text:p>
          </table:table-cell>
          <table:table-cell office:value-type="float" office:value="6503486" table:style-name="ce36">
            <text:p>6,503,486</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7362" table:style-name="ce36">
            <text:p>7,362</text:p>
          </table:table-cell>
          <table:table-cell office:value-type="float" office:value="160018" table:style-name="ce36">
            <text:p>160,018</text:p>
          </table:table-cell>
          <table:table-cell office:value-type="float" office:value="7362" table:style-name="ce36">
            <text:p>7,362</text:p>
          </table:table-cell>
          <table:table-cell office:value-type="float" office:value="160018" table:style-name="ce36">
            <text:p>160,0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76970" table:style-name="ce36">
            <text:p>76,970</text:p>
          </table:table-cell>
          <table:table-cell office:value-type="float" office:value="1818468" table:style-name="ce36">
            <text:p>1,818,468</text:p>
          </table:table-cell>
          <table:table-cell office:value-type="float" office:value="76970" table:style-name="ce36">
            <text:p>76,970</text:p>
          </table:table-cell>
          <table:table-cell office:value-type="float" office:value="1818468" table:style-name="ce36">
            <text:p>1,818,4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35010" table:style-name="ce36">
            <text:p>35,010</text:p>
          </table:table-cell>
          <table:table-cell office:value-type="float" office:value="355929" table:style-name="ce36">
            <text:p>355,929</text:p>
          </table:table-cell>
          <table:table-cell office:value-type="float" office:value="35010" table:style-name="ce36">
            <text:p>35,010</text:p>
          </table:table-cell>
          <table:table-cell office:value-type="float" office:value="355929" table:style-name="ce36">
            <text:p>355,9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35010" table:style-name="ce36">
            <text:p>35,010</text:p>
          </table:table-cell>
          <table:table-cell office:value-type="float" office:value="355929" table:style-name="ce36">
            <text:p>355,929</text:p>
          </table:table-cell>
          <table:table-cell office:value-type="float" office:value="35010" table:style-name="ce36">
            <text:p>35,010</text:p>
          </table:table-cell>
          <table:table-cell office:value-type="float" office:value="355929" table:style-name="ce36">
            <text:p>355,9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0" table:style-name="ce36">
            <text:p>0</text:p>
          </table:table-cell>
          <table:table-cell office:value-type="float" office:value="79317" table:style-name="ce36">
            <text:p>79,317</text:p>
          </table:table-cell>
          <table:table-cell office:value-type="float" office:value="0" table:style-name="ce36">
            <text:p>0</text:p>
          </table:table-cell>
          <table:table-cell office:value-type="float" office:value="79317" table:style-name="ce36">
            <text:p>79,3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0" table:style-name="ce36">
            <text:p>0</text:p>
          </table:table-cell>
          <table:table-cell office:value-type="float" office:value="79317" table:style-name="ce36">
            <text:p>79,317</text:p>
          </table:table-cell>
          <table:table-cell office:value-type="float" office:value="0" table:style-name="ce36">
            <text:p>0</text:p>
          </table:table-cell>
          <table:table-cell office:value-type="float" office:value="79317" table:style-name="ce36">
            <text:p>79,3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41960" table:style-name="ce36">
            <text:p>41,960</text:p>
          </table:table-cell>
          <table:table-cell office:value-type="float" office:value="1383222" table:style-name="ce36">
            <text:p>1,383,222</text:p>
          </table:table-cell>
          <table:table-cell office:value-type="float" office:value="41960" table:style-name="ce36">
            <text:p>41,960</text:p>
          </table:table-cell>
          <table:table-cell office:value-type="float" office:value="1383222" table:style-name="ce36">
            <text:p>1,383,2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41960" table:style-name="ce36">
            <text:p>41,960</text:p>
          </table:table-cell>
          <table:table-cell office:value-type="float" office:value="1383222" table:style-name="ce36">
            <text:p>1,383,222</text:p>
          </table:table-cell>
          <table:table-cell office:value-type="float" office:value="41960" table:style-name="ce36">
            <text:p>41,960</text:p>
          </table:table-cell>
          <table:table-cell office:value-type="float" office:value="1383222" table:style-name="ce36">
            <text:p>1,383,2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221427" table:style-name="ce36">
            <text:p>1,221,427</text:p>
          </table:table-cell>
          <table:table-cell office:value-type="float" office:value="14076716" table:style-name="ce36">
            <text:p>14,076,716</text:p>
          </table:table-cell>
          <table:table-cell office:value-type="float" office:value="1221427" table:style-name="ce36">
            <text:p>1,221,427</text:p>
          </table:table-cell>
          <table:table-cell office:value-type="float" office:value="14076716" table:style-name="ce36">
            <text:p>14,076,7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201427" table:style-name="ce36">
            <text:p>1,201,427</text:p>
          </table:table-cell>
          <table:table-cell office:value-type="float" office:value="14015446" table:style-name="ce36">
            <text:p>14,015,446</text:p>
          </table:table-cell>
          <table:table-cell office:value-type="float" office:value="1201427" table:style-name="ce36">
            <text:p>1,201,427</text:p>
          </table:table-cell>
          <table:table-cell office:value-type="float" office:value="14015446" table:style-name="ce36">
            <text:p>14,015,4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661994" table:style-name="ce36">
            <text:p>661,994</text:p>
          </table:table-cell>
          <table:table-cell office:value-type="float" office:value="8614896" table:style-name="ce36">
            <text:p>8,614,896</text:p>
          </table:table-cell>
          <table:table-cell office:value-type="float" office:value="661994" table:style-name="ce36">
            <text:p>661,994</text:p>
          </table:table-cell>
          <table:table-cell office:value-type="float" office:value="8614896" table:style-name="ce36">
            <text:p>8,614,89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0" table:style-name="ce36">
            <text:p>0</text:p>
          </table:table-cell>
          <table:table-cell office:value-type="float" office:value="7560" table:style-name="ce36">
            <text:p>7,560</text:p>
          </table:table-cell>
          <table:table-cell office:value-type="float" office:value="0" table:style-name="ce36">
            <text:p>0</text:p>
          </table:table-cell>
          <table:table-cell office:value-type="float" office:value="7560" table:style-name="ce36">
            <text:p>7,5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539433" table:style-name="ce36">
            <text:p>539,433</text:p>
          </table:table-cell>
          <table:table-cell office:value-type="float" office:value="5392990" table:style-name="ce36">
            <text:p>5,392,990</text:p>
          </table:table-cell>
          <table:table-cell office:value-type="float" office:value="539433" table:style-name="ce36">
            <text:p>539,433</text:p>
          </table:table-cell>
          <table:table-cell office:value-type="float" office:value="5392990" table:style-name="ce36">
            <text:p>5,392,9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20000" table:style-name="ce36">
            <text:p>20,000</text:p>
          </table:table-cell>
          <table:table-cell office:value-type="float" office:value="61270" table:style-name="ce36">
            <text:p>61,270</text:p>
          </table:table-cell>
          <table:table-cell office:value-type="float" office:value="20000" table:style-name="ce36">
            <text:p>20,000</text:p>
          </table:table-cell>
          <table:table-cell office:value-type="float" office:value="61270" table:style-name="ce36">
            <text:p>61,2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20000" table:style-name="ce36">
            <text:p>20,000</text:p>
          </table:table-cell>
          <table:table-cell office:value-type="float" office:value="61270" table:style-name="ce36">
            <text:p>61,270</text:p>
          </table:table-cell>
          <table:table-cell office:value-type="float" office:value="20000" table:style-name="ce36">
            <text:p>20,000</text:p>
          </table:table-cell>
          <table:table-cell office:value-type="float" office:value="61270" table:style-name="ce36">
            <text:p>61,2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607913" table:style-name="ce36">
            <text:p>607,913</text:p>
          </table:table-cell>
          <table:table-cell office:value-type="float" office:value="9136740" table:style-name="ce36">
            <text:p>9,136,740</text:p>
          </table:table-cell>
          <table:table-cell office:value-type="float" office:value="607913" table:style-name="ce36">
            <text:p>607,913</text:p>
          </table:table-cell>
          <table:table-cell office:value-type="float" office:value="9136740" table:style-name="ce36">
            <text:p>9,136,7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607913" table:style-name="ce36">
            <text:p>607,913</text:p>
          </table:table-cell>
          <table:table-cell office:value-type="float" office:value="9136740" table:style-name="ce36">
            <text:p>9,136,740</text:p>
          </table:table-cell>
          <table:table-cell office:value-type="float" office:value="607913" table:style-name="ce36">
            <text:p>607,913</text:p>
          </table:table-cell>
          <table:table-cell office:value-type="float" office:value="9136740" table:style-name="ce36">
            <text:p>9,136,7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607913" table:style-name="ce36">
            <text:p>607,913</text:p>
          </table:table-cell>
          <table:table-cell office:value-type="float" office:value="9136740" table:style-name="ce36">
            <text:p>9,136,740</text:p>
          </table:table-cell>
          <table:table-cell office:value-type="float" office:value="607913" table:style-name="ce36">
            <text:p>607,913</text:p>
          </table:table-cell>
          <table:table-cell office:value-type="float" office:value="9136740" table:style-name="ce36">
            <text:p>9,136,7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69400" table:style-name="ce36">
            <text:p>69,400</text:p>
          </table:table-cell>
          <table:table-cell office:value-type="float" office:value="412975" table:style-name="ce36">
            <text:p>412,975</text:p>
          </table:table-cell>
          <table:table-cell office:value-type="float" office:value="69400" table:style-name="ce36">
            <text:p>69,400</text:p>
          </table:table-cell>
          <table:table-cell office:value-type="float" office:value="412975" table:style-name="ce36">
            <text:p>412,9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69400" table:style-name="ce36">
            <text:p>69,400</text:p>
          </table:table-cell>
          <table:table-cell office:value-type="float" office:value="412975" table:style-name="ce36">
            <text:p>412,975</text:p>
          </table:table-cell>
          <table:table-cell office:value-type="float" office:value="69400" table:style-name="ce36">
            <text:p>69,400</text:p>
          </table:table-cell>
          <table:table-cell office:value-type="float" office:value="412975" table:style-name="ce36">
            <text:p>412,9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69400" table:style-name="ce36">
            <text:p>69,400</text:p>
          </table:table-cell>
          <table:table-cell office:value-type="float" office:value="412975" table:style-name="ce36">
            <text:p>412,975</text:p>
          </table:table-cell>
          <table:table-cell office:value-type="float" office:value="69400" table:style-name="ce36">
            <text:p>69,400</text:p>
          </table:table-cell>
          <table:table-cell office:value-type="float" office:value="412975" table:style-name="ce36">
            <text:p>412,9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9399462" table:style-name="ce36">
            <text:p>9,399,462</text:p>
          </table:table-cell>
          <table:table-cell office:value-type="float" office:value="87837675" table:style-name="ce36">
            <text:p>87,837,675</text:p>
          </table:table-cell>
          <table:table-cell office:value-type="float" office:value="1019188" table:style-name="ce36">
            <text:p>1,019,188</text:p>
          </table:table-cell>
          <table:table-cell office:value-type="float" office:value="11189600" table:style-name="ce36">
            <text:p>11,189,600</text:p>
          </table:table-cell>
          <table:table-cell office:value-type="float" office:value="8380274" table:style-name="ce36">
            <text:p>8,380,274</text:p>
          </table:table-cell>
          <table:table-cell office:value-type="float" office:value="76648075" table:style-name="ce37">
            <text:p>76,648,075</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167859" table:style-name="ce36">
            <text:p>167,859</text:p>
          </table:table-cell>
          <table:table-cell office:value-type="float" office:value="35104119" table:style-name="ce36">
            <text:p>35,104,119</text:p>
          </table:table-cell>
          <table:table-cell office:value-type="float" office:value="128000" table:style-name="ce36">
            <text:p>128,000</text:p>
          </table:table-cell>
          <table:table-cell office:value-type="float" office:value="4075133" table:style-name="ce36">
            <text:p>4,075,133</text:p>
          </table:table-cell>
          <table:table-cell office:value-type="float" office:value="39859" table:style-name="ce36">
            <text:p>39,859</text:p>
          </table:table-cell>
          <table:table-cell office:value-type="float" office:value="31028986" table:style-name="ce37">
            <text:p>31,028,986</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0" table:style-name="ce36">
            <text:p>0</text:p>
          </table:table-cell>
          <table:table-cell office:value-type="float" office:value="23934249" table:style-name="ce36">
            <text:p>23,934,249</text:p>
          </table:table-cell>
          <table:table-cell office:value-type="float" office:value="0" table:style-name="ce36">
            <text:p>0</text:p>
          </table:table-cell>
          <table:table-cell office:value-type="float" office:value="74500" table:style-name="ce36">
            <text:p>74,500</text:p>
          </table:table-cell>
          <table:table-cell office:value-type="float" office:value="0" table:style-name="ce36">
            <text:p>0</text:p>
          </table:table-cell>
          <table:table-cell office:value-type="float" office:value="23859749" table:style-name="ce37">
            <text:p>23,859,749</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3934249" table:style-name="ce36">
            <text:p>23,934,249</text:p>
          </table:table-cell>
          <table:table-cell office:value-type="float" office:value="0" table:style-name="ce36">
            <text:p>0</text:p>
          </table:table-cell>
          <table:table-cell office:value-type="float" office:value="74500" table:style-name="ce36">
            <text:p>74,500</text:p>
          </table:table-cell>
          <table:table-cell office:value-type="float" office:value="0" table:style-name="ce36">
            <text:p>0</text:p>
          </table:table-cell>
          <table:table-cell office:value-type="float" office:value="23859749" table:style-name="ce37">
            <text:p>23,859,749</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167859" table:style-name="ce36">
            <text:p>167,859</text:p>
          </table:table-cell>
          <table:table-cell office:value-type="float" office:value="10873402" table:style-name="ce36">
            <text:p>10,873,402</text:p>
          </table:table-cell>
          <table:table-cell office:value-type="float" office:value="128000" table:style-name="ce36">
            <text:p>128,000</text:p>
          </table:table-cell>
          <table:table-cell office:value-type="float" office:value="3704165" table:style-name="ce36">
            <text:p>3,704,165</text:p>
          </table:table-cell>
          <table:table-cell office:value-type="float" office:value="39859" table:style-name="ce36">
            <text:p>39,859</text:p>
          </table:table-cell>
          <table:table-cell office:value-type="float" office:value="7169237" table:style-name="ce37">
            <text:p>7,169,237</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167859" table:style-name="ce36">
            <text:p>167,859</text:p>
          </table:table-cell>
          <table:table-cell office:value-type="float" office:value="10873402" table:style-name="ce36">
            <text:p>10,873,402</text:p>
          </table:table-cell>
          <table:table-cell office:value-type="float" office:value="128000" table:style-name="ce36">
            <text:p>128,000</text:p>
          </table:table-cell>
          <table:table-cell office:value-type="float" office:value="3704165" table:style-name="ce36">
            <text:p>3,704,165</text:p>
          </table:table-cell>
          <table:table-cell office:value-type="float" office:value="39859" table:style-name="ce36">
            <text:p>39,859</text:p>
          </table:table-cell>
          <table:table-cell office:value-type="float" office:value="7169237" table:style-name="ce37">
            <text:p>7,169,237</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863807" table:style-name="ce36">
            <text:p>863,807</text:p>
          </table:table-cell>
          <table:table-cell office:value-type="float" office:value="35121797" table:style-name="ce36">
            <text:p>35,121,797</text:p>
          </table:table-cell>
          <table:table-cell office:value-type="float" office:value="863087" table:style-name="ce36">
            <text:p>863,087</text:p>
          </table:table-cell>
          <table:table-cell office:value-type="float" office:value="7071366" table:style-name="ce36">
            <text:p>7,071,366</text:p>
          </table:table-cell>
          <table:table-cell office:value-type="float" office:value="720" table:style-name="ce36">
            <text:p>720</text:p>
          </table:table-cell>
          <table:table-cell office:value-type="float" office:value="28050431" table:style-name="ce37">
            <text:p>28,050,431</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0" table:style-name="ce36">
            <text:p>0</text:p>
          </table:table-cell>
          <table:table-cell office:value-type="float" office:value="6019948" table:style-name="ce36">
            <text:p>6,019,948</text:p>
          </table:table-cell>
          <table:table-cell office:value-type="float" office:value="0" table:style-name="ce36">
            <text:p>0</text:p>
          </table:table-cell>
          <table:table-cell office:value-type="float" office:value="57500" table:style-name="ce36">
            <text:p>57,500</text:p>
          </table:table-cell>
          <table:table-cell office:value-type="float" office:value="0" table:style-name="ce36">
            <text:p>0</text:p>
          </table:table-cell>
          <table:table-cell office:value-type="float" office:value="5962448" table:style-name="ce37">
            <text:p>5,962,44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6019948" table:style-name="ce36">
            <text:p>6,019,948</text:p>
          </table:table-cell>
          <table:table-cell office:value-type="float" office:value="0" table:style-name="ce36">
            <text:p>0</text:p>
          </table:table-cell>
          <table:table-cell office:value-type="float" office:value="57500" table:style-name="ce36">
            <text:p>57,500</text:p>
          </table:table-cell>
          <table:table-cell office:value-type="float" office:value="0" table:style-name="ce36">
            <text:p>0</text:p>
          </table:table-cell>
          <table:table-cell office:value-type="float" office:value="5962448" table:style-name="ce37">
            <text:p>5,962,448</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863807" table:style-name="ce36">
            <text:p>863,807</text:p>
          </table:table-cell>
          <table:table-cell office:value-type="float" office:value="29101849" table:style-name="ce36">
            <text:p>29,101,849</text:p>
          </table:table-cell>
          <table:table-cell office:value-type="float" office:value="863087" table:style-name="ce36">
            <text:p>863,087</text:p>
          </table:table-cell>
          <table:table-cell office:value-type="float" office:value="7013866" table:style-name="ce36">
            <text:p>7,013,866</text:p>
          </table:table-cell>
          <table:table-cell office:value-type="float" office:value="720" table:style-name="ce36">
            <text:p>720</text:p>
          </table:table-cell>
          <table:table-cell office:value-type="float" office:value="22087983" table:style-name="ce37">
            <text:p>22,087,983</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863807" table:style-name="ce36">
            <text:p>863,807</text:p>
          </table:table-cell>
          <table:table-cell office:value-type="float" office:value="28445375" table:style-name="ce36">
            <text:p>28,445,375</text:p>
          </table:table-cell>
          <table:table-cell office:value-type="float" office:value="863087" table:style-name="ce36">
            <text:p>863,087</text:p>
          </table:table-cell>
          <table:table-cell office:value-type="float" office:value="6357392" table:style-name="ce36">
            <text:p>6,357,392</text:p>
          </table:table-cell>
          <table:table-cell office:value-type="float" office:value="720" table:style-name="ce36">
            <text:p>720</text:p>
          </table:table-cell>
          <table:table-cell office:value-type="float" office:value="22087983" table:style-name="ce37">
            <text:p>22,087,983</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656474" table:style-name="ce36">
            <text:p>656,474</text:p>
          </table:table-cell>
          <table:table-cell office:value-type="float" office:value="0" table:style-name="ce36">
            <text:p>0</text:p>
          </table:table-cell>
          <table:table-cell office:value-type="float" office:value="656474" table:style-name="ce36">
            <text:p>656,4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8339695" table:style-name="ce36">
            <text:p>8,339,695</text:p>
          </table:table-cell>
          <table:table-cell office:value-type="float" office:value="15235658" table:style-name="ce36">
            <text:p>15,235,658</text:p>
          </table:table-cell>
          <table:table-cell office:value-type="float" office:value="0" table:style-name="ce36">
            <text:p>0</text:p>
          </table:table-cell>
          <table:table-cell office:value-type="float" office:value="15000" table:style-name="ce36">
            <text:p>15,000</text:p>
          </table:table-cell>
          <table:table-cell office:value-type="float" office:value="8339695" table:style-name="ce36">
            <text:p>8,339,695</text:p>
          </table:table-cell>
          <table:table-cell office:value-type="float" office:value="15220658" table:style-name="ce37">
            <text:p>15,220,658</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8339695" table:style-name="ce36">
            <text:p>8,339,695</text:p>
          </table:table-cell>
          <table:table-cell office:value-type="float" office:value="15235658" table:style-name="ce36">
            <text:p>15,235,658</text:p>
          </table:table-cell>
          <table:table-cell office:value-type="float" office:value="0" table:style-name="ce36">
            <text:p>0</text:p>
          </table:table-cell>
          <table:table-cell office:value-type="float" office:value="15000" table:style-name="ce36">
            <text:p>15,000</text:p>
          </table:table-cell>
          <table:table-cell office:value-type="float" office:value="8339695" table:style-name="ce36">
            <text:p>8,339,695</text:p>
          </table:table-cell>
          <table:table-cell office:value-type="float" office:value="15220658" table:style-name="ce37">
            <text:p>15,220,658</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8339695" table:style-name="ce36">
            <text:p>8,339,695</text:p>
          </table:table-cell>
          <table:table-cell office:value-type="float" office:value="15235658" table:style-name="ce36">
            <text:p>15,235,658</text:p>
          </table:table-cell>
          <table:table-cell office:value-type="float" office:value="0" table:style-name="ce36">
            <text:p>0</text:p>
          </table:table-cell>
          <table:table-cell office:value-type="float" office:value="15000" table:style-name="ce36">
            <text:p>15,000</text:p>
          </table:table-cell>
          <table:table-cell office:value-type="float" office:value="8339695" table:style-name="ce36">
            <text:p>8,339,695</text:p>
          </table:table-cell>
          <table:table-cell office:value-type="float" office:value="15220658" table:style-name="ce37">
            <text:p>15,220,658</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58000" table:style-name="ce36">
            <text:p>158,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000" table:style-name="ce37">
            <text:p>158,00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158000" table:style-name="ce36">
            <text:p>158,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000" table:style-name="ce37">
            <text:p>158,00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158000" table:style-name="ce36">
            <text:p>158,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000" table:style-name="ce37">
            <text:p>158,00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28101" table:style-name="ce36">
            <text:p>28,101</text:p>
          </table:table-cell>
          <table:table-cell office:value-type="float" office:value="2218101" table:style-name="ce36">
            <text:p>2,218,101</text:p>
          </table:table-cell>
          <table:table-cell office:value-type="float" office:value="28101" table:style-name="ce36">
            <text:p>28,101</text:p>
          </table:table-cell>
          <table:table-cell office:value-type="float" office:value="28101" table:style-name="ce36">
            <text:p>28,101</text:p>
          </table:table-cell>
          <table:table-cell office:value-type="float" office:value="0" table:style-name="ce36">
            <text:p>0</text:p>
          </table:table-cell>
          <table:table-cell office:value-type="float" office:value="2190000" table:style-name="ce37">
            <text:p>2,190,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28101" table:style-name="ce36">
            <text:p>28,101</text:p>
          </table:table-cell>
          <table:table-cell office:value-type="float" office:value="2218101" table:style-name="ce36">
            <text:p>2,218,101</text:p>
          </table:table-cell>
          <table:table-cell office:value-type="float" office:value="28101" table:style-name="ce36">
            <text:p>28,101</text:p>
          </table:table-cell>
          <table:table-cell office:value-type="float" office:value="28101" table:style-name="ce36">
            <text:p>28,101</text:p>
          </table:table-cell>
          <table:table-cell office:value-type="float" office:value="0" table:style-name="ce36">
            <text:p>0</text:p>
          </table:table-cell>
          <table:table-cell office:value-type="float" office:value="2190000" table:style-name="ce37">
            <text:p>2,190,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3</text:p>
          </table:table-cell>
          <table:table-cell office:value-type="string" table:style-name="ce35">
            <text:p>　　災害準備金</text:p>
          </table:table-cell>
          <table:table-cell office:value-type="float" office:value="28101" table:style-name="ce36">
            <text:p>28,101</text:p>
          </table:table-cell>
          <table:table-cell office:value-type="float" office:value="2218101" table:style-name="ce36">
            <text:p>2,218,101</text:p>
          </table:table-cell>
          <table:table-cell office:value-type="float" office:value="28101" table:style-name="ce36">
            <text:p>28,101</text:p>
          </table:table-cell>
          <table:table-cell office:value-type="float" office:value="28101" table:style-name="ce36">
            <text:p>28,101</text:p>
          </table:table-cell>
          <table:table-cell office:value-type="float" office:value="0" table:style-name="ce36">
            <text:p>0</text:p>
          </table:table-cell>
          <table:table-cell office:value-type="float" office:value="2190000" table:style-name="ce37">
            <text:p>2,190,00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11980423" table:style-name="ce36">
            <text:p>11,980,423</text:p>
          </table:table-cell>
          <table:table-cell office:value-type="float" office:value="36050349" table:style-name="ce36">
            <text:p>36,050,349</text:p>
          </table:table-cell>
          <table:table-cell office:value-type="float" office:value="11980423" table:style-name="ce36">
            <text:p>11,980,423</text:p>
          </table:table-cell>
          <table:table-cell office:value-type="float" office:value="36050349" table:style-name="ce36">
            <text:p>36,050,3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11980423" table:style-name="ce36">
            <text:p>11,980,423</text:p>
          </table:table-cell>
          <table:table-cell office:value-type="float" office:value="35347595" table:style-name="ce36">
            <text:p>35,347,595</text:p>
          </table:table-cell>
          <table:table-cell office:value-type="float" office:value="11980423" table:style-name="ce36">
            <text:p>11,980,423</text:p>
          </table:table-cell>
          <table:table-cell office:value-type="float" office:value="35347595" table:style-name="ce36">
            <text:p>35,347,5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0" table:style-name="ce36">
            <text:p>0</text:p>
          </table:table-cell>
          <table:table-cell office:value-type="float" office:value="702754" table:style-name="ce36">
            <text:p>702,754</text:p>
          </table:table-cell>
          <table:table-cell office:value-type="float" office:value="0" table:style-name="ce36">
            <text:p>0</text:p>
          </table:table-cell>
          <table:table-cell office:value-type="float" office:value="702754" table:style-name="ce36">
            <text:p>702,7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30495210" table:style-name="ce36">
            <text:p>30,495,210</text:p>
          </table:table-cell>
          <table:table-cell office:value-type="float" office:value="234487721" table:style-name="ce36">
            <text:p>234,487,7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220993050" table:style-name="ce36">
            <text:p>220,993,05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203976776" table:style-name="ce36">
            <text:p>203,976,77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146095" table:style-name="ce36">
            <text:p>146,09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204122871" table:style-name="ce36">
            <text:p>204,122,87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116">
            <text:p>承辦人　　　　　　　　　　　主管　　　　　　　　　　　主計室　　　　　　　　　　　秘書　　　　　　　　　　　鄉長　　　　　　　　　　　</text:p>
            <text:p/>
            <text:p>資料來源：根據本鄉(鎮、市)公庫收入及支出資料編製。　　　　　　　　　　　　　　　　　　　　　　　中華民國 <text:s/>110 年 <text:s/>11 <text:s/>月 <text:s/>09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1月公庫收支-歲入" table:style-name="ta5">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收 <text:s text:c="2"/>入</text:p>
          </table:table-cell>
          <table:covered-table-cell/>
          <table:table-cell office:value-type="string" table:number-columns-spanned="2" table:number-rows-spanned="1" table:style-name="ce11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21077548" table:style-name="ce36">
            <text:p>21,077,548</text:p>
          </table:table-cell>
          <table:table-cell office:value-type="float" office:value="255687557" table:style-name="ce36">
            <text:p>255,687,557</text:p>
          </table:table-cell>
          <table:table-cell office:value-type="float" office:value="17896104" table:style-name="ce36">
            <text:p>17,896,104</text:p>
          </table:table-cell>
          <table:table-cell office:value-type="float" office:value="176956883" table:style-name="ce36">
            <text:p>176,956,883</text:p>
          </table:table-cell>
          <table:table-cell office:value-type="float" office:value="3181444" table:style-name="ce36">
            <text:p>3,181,444</text:p>
          </table:table-cell>
          <table:table-cell office:value-type="float" office:value="78730674" table:style-name="ce37">
            <text:p>78,730,674</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21077548" table:style-name="ce36">
            <text:p>21,077,548</text:p>
          </table:table-cell>
          <table:table-cell office:value-type="float" office:value="255687557" table:style-name="ce36">
            <text:p>255,687,557</text:p>
          </table:table-cell>
          <table:table-cell office:value-type="float" office:value="17896104" table:style-name="ce36">
            <text:p>17,896,104</text:p>
          </table:table-cell>
          <table:table-cell office:value-type="float" office:value="176956883" table:style-name="ce36">
            <text:p>176,956,883</text:p>
          </table:table-cell>
          <table:table-cell office:value-type="float" office:value="3181444" table:style-name="ce36">
            <text:p>3,181,444</text:p>
          </table:table-cell>
          <table:table-cell office:value-type="float" office:value="78730674" table:style-name="ce37">
            <text:p>78,730,674</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10691534" table:style-name="ce36">
            <text:p>10,691,534</text:p>
          </table:table-cell>
          <table:table-cell office:value-type="float" office:value="110222736" table:style-name="ce36">
            <text:p>110,222,736</text:p>
          </table:table-cell>
          <table:table-cell office:value-type="float" office:value="10691534" table:style-name="ce36">
            <text:p>10,691,534</text:p>
          </table:table-cell>
          <table:table-cell office:value-type="float" office:value="110222736" table:style-name="ce36">
            <text:p>110,222,7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438904" table:style-name="ce36">
            <text:p>438,904</text:p>
          </table:table-cell>
          <table:table-cell office:value-type="float" office:value="890774" table:style-name="ce36">
            <text:p>890,774</text:p>
          </table:table-cell>
          <table:table-cell office:value-type="float" office:value="438904" table:style-name="ce36">
            <text:p>438,904</text:p>
          </table:table-cell>
          <table:table-cell office:value-type="float" office:value="890774" table:style-name="ce36">
            <text:p>890,7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438904" table:style-name="ce36">
            <text:p>438,904</text:p>
          </table:table-cell>
          <table:table-cell office:value-type="float" office:value="438904" table:style-name="ce36">
            <text:p>438,904</text:p>
          </table:table-cell>
          <table:table-cell office:value-type="float" office:value="438904" table:style-name="ce36">
            <text:p>438,904</text:p>
          </table:table-cell>
          <table:table-cell office:value-type="float" office:value="438904" table:style-name="ce36">
            <text:p>438,9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0" table:style-name="ce36">
            <text:p>0</text:p>
          </table:table-cell>
          <table:table-cell office:value-type="float" office:value="451870" table:style-name="ce36">
            <text:p>451,870</text:p>
          </table:table-cell>
          <table:table-cell office:value-type="float" office:value="0" table:style-name="ce36">
            <text:p>0</text:p>
          </table:table-cell>
          <table:table-cell office:value-type="float" office:value="451870" table:style-name="ce36">
            <text:p>451,8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1350793" table:style-name="ce36">
            <text:p>1,350,793</text:p>
          </table:table-cell>
          <table:table-cell office:value-type="float" office:value="1529191" table:style-name="ce36">
            <text:p>1,529,191</text:p>
          </table:table-cell>
          <table:table-cell office:value-type="float" office:value="1350793" table:style-name="ce36">
            <text:p>1,350,793</text:p>
          </table:table-cell>
          <table:table-cell office:value-type="float" office:value="1529191" table:style-name="ce36">
            <text:p>1,529,1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1350793" table:style-name="ce36">
            <text:p>1,350,793</text:p>
          </table:table-cell>
          <table:table-cell office:value-type="float" office:value="1529191" table:style-name="ce36">
            <text:p>1,529,191</text:p>
          </table:table-cell>
          <table:table-cell office:value-type="float" office:value="1350793" table:style-name="ce36">
            <text:p>1,350,793</text:p>
          </table:table-cell>
          <table:table-cell office:value-type="float" office:value="1529191" table:style-name="ce36">
            <text:p>1,529,1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37012" table:style-name="ce36">
            <text:p>37,012</text:p>
          </table:table-cell>
          <table:table-cell office:value-type="float" office:value="2679425" table:style-name="ce36">
            <text:p>2,679,425</text:p>
          </table:table-cell>
          <table:table-cell office:value-type="float" office:value="37012" table:style-name="ce36">
            <text:p>37,012</text:p>
          </table:table-cell>
          <table:table-cell office:value-type="float" office:value="2679425" table:style-name="ce36">
            <text:p>2,679,4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37012" table:style-name="ce36">
            <text:p>37,012</text:p>
          </table:table-cell>
          <table:table-cell office:value-type="float" office:value="2679425" table:style-name="ce36">
            <text:p>2,679,425</text:p>
          </table:table-cell>
          <table:table-cell office:value-type="float" office:value="37012" table:style-name="ce36">
            <text:p>37,012</text:p>
          </table:table-cell>
          <table:table-cell office:value-type="float" office:value="2679425" table:style-name="ce36">
            <text:p>2,679,4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25122" table:style-name="ce36">
            <text:p>25,122</text:p>
          </table:table-cell>
          <table:table-cell office:value-type="float" office:value="574838" table:style-name="ce36">
            <text:p>574,838</text:p>
          </table:table-cell>
          <table:table-cell office:value-type="float" office:value="25122" table:style-name="ce36">
            <text:p>25,122</text:p>
          </table:table-cell>
          <table:table-cell office:value-type="float" office:value="574838" table:style-name="ce36">
            <text:p>574,8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25122" table:style-name="ce36">
            <text:p>25,122</text:p>
          </table:table-cell>
          <table:table-cell office:value-type="float" office:value="574838" table:style-name="ce36">
            <text:p>574,838</text:p>
          </table:table-cell>
          <table:table-cell office:value-type="float" office:value="25122" table:style-name="ce36">
            <text:p>25,122</text:p>
          </table:table-cell>
          <table:table-cell office:value-type="float" office:value="574838" table:style-name="ce36">
            <text:p>574,8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9703" table:style-name="ce36">
            <text:p>9,703</text:p>
          </table:table-cell>
          <table:table-cell office:value-type="float" office:value="91057" table:style-name="ce36">
            <text:p>91,057</text:p>
          </table:table-cell>
          <table:table-cell office:value-type="float" office:value="9703" table:style-name="ce36">
            <text:p>9,703</text:p>
          </table:table-cell>
          <table:table-cell office:value-type="float" office:value="91057" table:style-name="ce36">
            <text:p>91,0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9703" table:style-name="ce36">
            <text:p>9,703</text:p>
          </table:table-cell>
          <table:table-cell office:value-type="float" office:value="91057" table:style-name="ce36">
            <text:p>91,057</text:p>
          </table:table-cell>
          <table:table-cell office:value-type="float" office:value="9703" table:style-name="ce36">
            <text:p>9,703</text:p>
          </table:table-cell>
          <table:table-cell office:value-type="float" office:value="91057" table:style-name="ce36">
            <text:p>91,0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8830000" table:style-name="ce36">
            <text:p>8,830,000</text:p>
          </table:table-cell>
          <table:table-cell office:value-type="float" office:value="104457451" table:style-name="ce36">
            <text:p>104,457,451</text:p>
          </table:table-cell>
          <table:table-cell office:value-type="float" office:value="8830000" table:style-name="ce36">
            <text:p>8,830,000</text:p>
          </table:table-cell>
          <table:table-cell office:value-type="float" office:value="104457451" table:style-name="ce36">
            <text:p>104,457,4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8830000" table:style-name="ce36">
            <text:p>8,830,000</text:p>
          </table:table-cell>
          <table:table-cell office:value-type="float" office:value="104457451" table:style-name="ce36">
            <text:p>104,457,451</text:p>
          </table:table-cell>
          <table:table-cell office:value-type="float" office:value="8830000" table:style-name="ce36">
            <text:p>8,830,000</text:p>
          </table:table-cell>
          <table:table-cell office:value-type="float" office:value="104457451" table:style-name="ce36">
            <text:p>104,457,4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27895" table:style-name="ce36">
            <text:p>27,895</text:p>
          </table:table-cell>
          <table:table-cell office:value-type="float" office:value="237119" table:style-name="ce36">
            <text:p>237,119</text:p>
          </table:table-cell>
          <table:table-cell office:value-type="float" office:value="27895" table:style-name="ce36">
            <text:p>27,895</text:p>
          </table:table-cell>
          <table:table-cell office:value-type="float" office:value="237119" table:style-name="ce36">
            <text:p>237,1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27895" table:style-name="ce36">
            <text:p>27,895</text:p>
          </table:table-cell>
          <table:table-cell office:value-type="float" office:value="237119" table:style-name="ce36">
            <text:p>237,119</text:p>
          </table:table-cell>
          <table:table-cell office:value-type="float" office:value="27895" table:style-name="ce36">
            <text:p>27,895</text:p>
          </table:table-cell>
          <table:table-cell office:value-type="float" office:value="237119" table:style-name="ce36">
            <text:p>237,1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27895" table:style-name="ce36">
            <text:p>27,895</text:p>
          </table:table-cell>
          <table:table-cell office:value-type="float" office:value="237119" table:style-name="ce36">
            <text:p>237,119</text:p>
          </table:table-cell>
          <table:table-cell office:value-type="float" office:value="27895" table:style-name="ce36">
            <text:p>27,895</text:p>
          </table:table-cell>
          <table:table-cell office:value-type="float" office:value="237119" table:style-name="ce36">
            <text:p>237,1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1462216" table:style-name="ce36">
            <text:p>1,462,216</text:p>
          </table:table-cell>
          <table:table-cell office:value-type="float" office:value="13677387" table:style-name="ce36">
            <text:p>13,677,387</text:p>
          </table:table-cell>
          <table:table-cell office:value-type="float" office:value="1462216" table:style-name="ce36">
            <text:p>1,462,216</text:p>
          </table:table-cell>
          <table:table-cell office:value-type="float" office:value="13677387" table:style-name="ce36">
            <text:p>13,677,3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10600" table:style-name="ce36">
            <text:p>10,600</text:p>
          </table:table-cell>
          <table:table-cell office:value-type="float" office:value="183900" table:style-name="ce36">
            <text:p>183,900</text:p>
          </table:table-cell>
          <table:table-cell office:value-type="float" office:value="10600" table:style-name="ce36">
            <text:p>10,600</text:p>
          </table:table-cell>
          <table:table-cell office:value-type="float" office:value="183900" table:style-name="ce36">
            <text:p>183,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10600" table:style-name="ce36">
            <text:p>10,600</text:p>
          </table:table-cell>
          <table:table-cell office:value-type="float" office:value="183900" table:style-name="ce36">
            <text:p>183,900</text:p>
          </table:table-cell>
          <table:table-cell office:value-type="float" office:value="10600" table:style-name="ce36">
            <text:p>10,600</text:p>
          </table:table-cell>
          <table:table-cell office:value-type="float" office:value="183900" table:style-name="ce36">
            <text:p>183,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1451616" table:style-name="ce36">
            <text:p>1,451,616</text:p>
          </table:table-cell>
          <table:table-cell office:value-type="float" office:value="13493487" table:style-name="ce36">
            <text:p>13,493,487</text:p>
          </table:table-cell>
          <table:table-cell office:value-type="float" office:value="1451616" table:style-name="ce36">
            <text:p>1,451,616</text:p>
          </table:table-cell>
          <table:table-cell office:value-type="float" office:value="13493487" table:style-name="ce36">
            <text:p>13,493,4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4000" table:style-name="ce36">
            <text:p>4,000</text:p>
          </table:table-cell>
          <table:table-cell office:value-type="float" office:value="94400" table:style-name="ce36">
            <text:p>94,400</text:p>
          </table:table-cell>
          <table:table-cell office:value-type="float" office:value="4000" table:style-name="ce36">
            <text:p>4,000</text:p>
          </table:table-cell>
          <table:table-cell office:value-type="float" office:value="94400" table:style-name="ce36">
            <text:p>94,4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1266483" table:style-name="ce36">
            <text:p>1,266,483</text:p>
          </table:table-cell>
          <table:table-cell office:value-type="float" office:value="9287198" table:style-name="ce36">
            <text:p>9,287,198</text:p>
          </table:table-cell>
          <table:table-cell office:value-type="float" office:value="1266483" table:style-name="ce36">
            <text:p>1,266,483</text:p>
          </table:table-cell>
          <table:table-cell office:value-type="float" office:value="9287198" table:style-name="ce36">
            <text:p>9,287,19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181133" table:style-name="ce36">
            <text:p>181,133</text:p>
          </table:table-cell>
          <table:table-cell office:value-type="float" office:value="4111889" table:style-name="ce36">
            <text:p>4,111,889</text:p>
          </table:table-cell>
          <table:table-cell office:value-type="float" office:value="181133" table:style-name="ce36">
            <text:p>181,133</text:p>
          </table:table-cell>
          <table:table-cell office:value-type="float" office:value="4111889" table:style-name="ce36">
            <text:p>4,111,8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25060" table:style-name="ce36">
            <text:p>25,060</text:p>
          </table:table-cell>
          <table:table-cell office:value-type="float" office:value="710527" table:style-name="ce36">
            <text:p>710,527</text:p>
          </table:table-cell>
          <table:table-cell office:value-type="float" office:value="25060" table:style-name="ce36">
            <text:p>25,060</text:p>
          </table:table-cell>
          <table:table-cell office:value-type="float" office:value="710527" table:style-name="ce36">
            <text:p>710,5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25060" table:style-name="ce36">
            <text:p>25,060</text:p>
          </table:table-cell>
          <table:table-cell office:value-type="float" office:value="710527" table:style-name="ce36">
            <text:p>710,527</text:p>
          </table:table-cell>
          <table:table-cell office:value-type="float" office:value="25060" table:style-name="ce36">
            <text:p>25,060</text:p>
          </table:table-cell>
          <table:table-cell office:value-type="float" office:value="710527" table:style-name="ce36">
            <text:p>710,5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0" table:style-name="ce36">
            <text:p>0</text:p>
          </table:table-cell>
          <table:table-cell office:value-type="float" office:value="34366" table:style-name="ce36">
            <text:p>34,366</text:p>
          </table:table-cell>
          <table:table-cell office:value-type="float" office:value="0" table:style-name="ce36">
            <text:p>0</text:p>
          </table:table-cell>
          <table:table-cell office:value-type="float" office:value="34366" table:style-name="ce36">
            <text:p>34,3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25060" table:style-name="ce36">
            <text:p>25,060</text:p>
          </table:table-cell>
          <table:table-cell office:value-type="float" office:value="676161" table:style-name="ce36">
            <text:p>676,161</text:p>
          </table:table-cell>
          <table:table-cell office:value-type="float" office:value="25060" table:style-name="ce36">
            <text:p>25,060</text:p>
          </table:table-cell>
          <table:table-cell office:value-type="float" office:value="676161" table:style-name="ce36">
            <text:p>676,1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8812765" table:style-name="ce36">
            <text:p>8,812,765</text:p>
          </table:table-cell>
          <table:table-cell office:value-type="float" office:value="129190418" table:style-name="ce36">
            <text:p>129,190,418</text:p>
          </table:table-cell>
          <table:table-cell office:value-type="float" office:value="5631321" table:style-name="ce36">
            <text:p>5,631,321</text:p>
          </table:table-cell>
          <table:table-cell office:value-type="float" office:value="50459744" table:style-name="ce36">
            <text:p>50,459,744</text:p>
          </table:table-cell>
          <table:table-cell office:value-type="float" office:value="3181444" table:style-name="ce36">
            <text:p>3,181,444</text:p>
          </table:table-cell>
          <table:table-cell office:value-type="float" office:value="78730674" table:style-name="ce37">
            <text:p>78,730,674</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8812765" table:style-name="ce36">
            <text:p>8,812,765</text:p>
          </table:table-cell>
          <table:table-cell office:value-type="float" office:value="129190418" table:style-name="ce36">
            <text:p>129,190,418</text:p>
          </table:table-cell>
          <table:table-cell office:value-type="float" office:value="5631321" table:style-name="ce36">
            <text:p>5,631,321</text:p>
          </table:table-cell>
          <table:table-cell office:value-type="float" office:value="50459744" table:style-name="ce36">
            <text:p>50,459,744</text:p>
          </table:table-cell>
          <table:table-cell office:value-type="float" office:value="3181444" table:style-name="ce36">
            <text:p>3,181,444</text:p>
          </table:table-cell>
          <table:table-cell office:value-type="float" office:value="78730674" table:style-name="ce37">
            <text:p>78,730,674</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886541" table:style-name="ce36">
            <text:p>886,541</text:p>
          </table:table-cell>
          <table:table-cell office:value-type="float" office:value="3441777" table:style-name="ce36">
            <text:p>3,441,777</text:p>
          </table:table-cell>
          <table:table-cell office:value-type="float" office:value="886541" table:style-name="ce36">
            <text:p>886,541</text:p>
          </table:table-cell>
          <table:table-cell office:value-type="float" office:value="3441777" table:style-name="ce36">
            <text:p>3,441,7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7926224" table:style-name="ce36">
            <text:p>7,926,224</text:p>
          </table:table-cell>
          <table:table-cell office:value-type="float" office:value="125748641" table:style-name="ce36">
            <text:p>125,748,641</text:p>
          </table:table-cell>
          <table:table-cell office:value-type="float" office:value="4744780" table:style-name="ce36">
            <text:p>4,744,780</text:p>
          </table:table-cell>
          <table:table-cell office:value-type="float" office:value="47017967" table:style-name="ce36">
            <text:p>47,017,967</text:p>
          </table:table-cell>
          <table:table-cell office:value-type="float" office:value="3181444" table:style-name="ce36">
            <text:p>3,181,444</text:p>
          </table:table-cell>
          <table:table-cell office:value-type="float" office:value="78730674" table:style-name="ce37">
            <text:p>78,730,674</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58078" table:style-name="ce36">
            <text:p>58,078</text:p>
          </table:table-cell>
          <table:table-cell office:value-type="float" office:value="1649370" table:style-name="ce36">
            <text:p>1,649,370</text:p>
          </table:table-cell>
          <table:table-cell office:value-type="float" office:value="58078" table:style-name="ce36">
            <text:p>58,078</text:p>
          </table:table-cell>
          <table:table-cell office:value-type="float" office:value="1649370" table:style-name="ce36">
            <text:p>1,649,3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58078" table:style-name="ce36">
            <text:p>58,078</text:p>
          </table:table-cell>
          <table:table-cell office:value-type="float" office:value="1596870" table:style-name="ce36">
            <text:p>1,596,870</text:p>
          </table:table-cell>
          <table:table-cell office:value-type="float" office:value="58078" table:style-name="ce36">
            <text:p>58,078</text:p>
          </table:table-cell>
          <table:table-cell office:value-type="float" office:value="1596870" table:style-name="ce36">
            <text:p>1,596,8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0" table:style-name="ce36">
            <text:p>0</text:p>
          </table:table-cell>
          <table:table-cell office:value-type="float" office:value="36852" table:style-name="ce36">
            <text:p>36,852</text:p>
          </table:table-cell>
          <table:table-cell office:value-type="float" office:value="0" table:style-name="ce36">
            <text:p>0</text:p>
          </table:table-cell>
          <table:table-cell office:value-type="float" office:value="36852" table:style-name="ce36">
            <text:p>36,8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22920" table:style-name="ce36">
            <text:p>22,920</text:p>
          </table:table-cell>
          <table:table-cell office:value-type="float" office:value="1002643" table:style-name="ce36">
            <text:p>1,002,643</text:p>
          </table:table-cell>
          <table:table-cell office:value-type="float" office:value="22920" table:style-name="ce36">
            <text:p>22,920</text:p>
          </table:table-cell>
          <table:table-cell office:value-type="float" office:value="1002643" table:style-name="ce36">
            <text:p>1,002,6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35158" table:style-name="ce36">
            <text:p>35,158</text:p>
          </table:table-cell>
          <table:table-cell office:value-type="float" office:value="557375" table:style-name="ce36">
            <text:p>557,375</text:p>
          </table:table-cell>
          <table:table-cell office:value-type="float" office:value="35158" table:style-name="ce36">
            <text:p>35,158</text:p>
          </table:table-cell>
          <table:table-cell office:value-type="float" office:value="557375" table:style-name="ce36">
            <text:p>557,3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6000" table:style-name="ce36">
            <text:p>6,000</text:p>
          </table:table-cell>
          <table:table-cell office:value-type="float" office:value="-1242151" table:style-name="ce36">
            <text:p>-1,242,151</text:p>
          </table:table-cell>
          <table:table-cell office:value-type="float" office:value="6000" table:style-name="ce36">
            <text:p>6,000</text:p>
          </table:table-cell>
          <table:table-cell office:value-type="float" office:value="-1242151" table:style-name="ce36">
            <text:p>-1,242,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暫收款</text:p>
          </table:table-cell>
          <table:table-cell office:value-type="float" office:value="6000" table:style-name="ce36">
            <text:p>6,000</text:p>
          </table:table-cell>
          <table:table-cell office:value-type="float" office:value="-1242151" table:style-name="ce36">
            <text:p>-1,242,151</text:p>
          </table:table-cell>
          <table:table-cell office:value-type="float" office:value="6000" table:style-name="ce36">
            <text:p>6,000</text:p>
          </table:table-cell>
          <table:table-cell office:value-type="float" office:value="-1242151" table:style-name="ce36">
            <text:p>-1,242,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21083548" table:style-name="ce36">
            <text:p>21,083,548</text:p>
          </table:table-cell>
          <table:table-cell office:value-type="float" office:value="254445406" table:style-name="ce36">
            <text:p>254,445,40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4" table:style-name="ro7">
          <table:table-cell table:number-columns-repeated="16384"/>
        </table:table-row>
      </table:table>
      <table:table table:name="110年11月公庫收支-歲出" table:style-name="ta5">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支 <text:s text:c="2"/>出</text:p>
          </table:table-cell>
          <table:covered-table-cell/>
          <table:table-cell office:value-type="string" table:number-columns-spanned="2" table:number-rows-spanned="1" table:style-name="ce11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3709177" table:style-name="ce36">
            <text:p>13,709,177</text:p>
          </table:table-cell>
          <table:table-cell office:value-type="float" office:value="212146549" table:style-name="ce36">
            <text:p>212,146,549</text:p>
          </table:table-cell>
          <table:table-cell office:value-type="float" office:value="12126397" table:style-name="ce36">
            <text:p>12,126,397</text:p>
          </table:table-cell>
          <table:table-cell office:value-type="float" office:value="133838861" table:style-name="ce36">
            <text:p>133,838,861</text:p>
          </table:table-cell>
          <table:table-cell office:value-type="float" office:value="1582780" table:style-name="ce36">
            <text:p>1,582,780</text:p>
          </table:table-cell>
          <table:table-cell office:value-type="float" office:value="78307688" table:style-name="ce37">
            <text:p>78,307,688</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9210346" table:style-name="ce36">
            <text:p>9,210,346</text:p>
          </table:table-cell>
          <table:table-cell office:value-type="float" office:value="119810043" table:style-name="ce36">
            <text:p>119,810,043</text:p>
          </table:table-cell>
          <table:table-cell office:value-type="float" office:value="9210346" table:style-name="ce36">
            <text:p>9,210,346</text:p>
          </table:table-cell>
          <table:table-cell office:value-type="float" office:value="119733210" table:style-name="ce36">
            <text:p>119,733,210</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5078961" table:style-name="ce36">
            <text:p>5,078,961</text:p>
          </table:table-cell>
          <table:table-cell office:value-type="float" office:value="64009937" table:style-name="ce36">
            <text:p>64,009,937</text:p>
          </table:table-cell>
          <table:table-cell office:value-type="float" office:value="5078961" table:style-name="ce36">
            <text:p>5,078,961</text:p>
          </table:table-cell>
          <table:table-cell office:value-type="float" office:value="64009937" table:style-name="ce36">
            <text:p>64,009,9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334827" table:style-name="ce36">
            <text:p>1,334,827</text:p>
          </table:table-cell>
          <table:table-cell office:value-type="float" office:value="20197677" table:style-name="ce36">
            <text:p>20,197,677</text:p>
          </table:table-cell>
          <table:table-cell office:value-type="float" office:value="1334827" table:style-name="ce36">
            <text:p>1,334,827</text:p>
          </table:table-cell>
          <table:table-cell office:value-type="float" office:value="20197677" table:style-name="ce36">
            <text:p>20,197,6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1186678" table:style-name="ce36">
            <text:p>1,186,678</text:p>
          </table:table-cell>
          <table:table-cell office:value-type="float" office:value="18396095" table:style-name="ce36">
            <text:p>18,396,095</text:p>
          </table:table-cell>
          <table:table-cell office:value-type="float" office:value="1186678" table:style-name="ce36">
            <text:p>1,186,678</text:p>
          </table:table-cell>
          <table:table-cell office:value-type="float" office:value="18396095" table:style-name="ce36">
            <text:p>18,396,0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49165" table:style-name="ce36">
            <text:p>49,165</text:p>
          </table:table-cell>
          <table:table-cell office:value-type="float" office:value="476557" table:style-name="ce36">
            <text:p>476,557</text:p>
          </table:table-cell>
          <table:table-cell office:value-type="float" office:value="49165" table:style-name="ce36">
            <text:p>49,165</text:p>
          </table:table-cell>
          <table:table-cell office:value-type="float" office:value="476557" table:style-name="ce36">
            <text:p>476,5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66760" table:style-name="ce36">
            <text:p>66,760</text:p>
          </table:table-cell>
          <table:table-cell office:value-type="float" office:value="1086027" table:style-name="ce36">
            <text:p>1,086,027</text:p>
          </table:table-cell>
          <table:table-cell office:value-type="float" office:value="66760" table:style-name="ce36">
            <text:p>66,760</text:p>
          </table:table-cell>
          <table:table-cell office:value-type="float" office:value="1086027" table:style-name="ce36">
            <text:p>1,086,0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3809" table:style-name="ce36">
            <text:p>3,809</text:p>
          </table:table-cell>
          <table:table-cell office:value-type="float" office:value="0" table:style-name="ce36">
            <text:p>0</text:p>
          </table:table-cell>
          <table:table-cell office:value-type="float" office:value="3809" table:style-name="ce36">
            <text:p>3,8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32224" table:style-name="ce36">
            <text:p>32,224</text:p>
          </table:table-cell>
          <table:table-cell office:value-type="float" office:value="235189" table:style-name="ce36">
            <text:p>235,189</text:p>
          </table:table-cell>
          <table:table-cell office:value-type="float" office:value="32224" table:style-name="ce36">
            <text:p>32,224</text:p>
          </table:table-cell>
          <table:table-cell office:value-type="float" office:value="235189" table:style-name="ce36">
            <text:p>235,1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235000" table:style-name="ce36">
            <text:p>1,235,000</text:p>
          </table:table-cell>
          <table:table-cell office:value-type="float" office:value="18391000" table:style-name="ce36">
            <text:p>18,391,000</text:p>
          </table:table-cell>
          <table:table-cell office:value-type="float" office:value="1235000" table:style-name="ce36">
            <text:p>1,235,000</text:p>
          </table:table-cell>
          <table:table-cell office:value-type="float" office:value="18391000" table:style-name="ce36">
            <text:p>18,39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405000" table:style-name="ce36">
            <text:p>405,000</text:p>
          </table:table-cell>
          <table:table-cell office:value-type="float" office:value="6777000" table:style-name="ce36">
            <text:p>6,777,000</text:p>
          </table:table-cell>
          <table:table-cell office:value-type="float" office:value="405000" table:style-name="ce36">
            <text:p>405,000</text:p>
          </table:table-cell>
          <table:table-cell office:value-type="float" office:value="6777000" table:style-name="ce36">
            <text:p>6,777,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830000" table:style-name="ce36">
            <text:p>830,000</text:p>
          </table:table-cell>
          <table:table-cell office:value-type="float" office:value="11614000" table:style-name="ce36">
            <text:p>11,614,000</text:p>
          </table:table-cell>
          <table:table-cell office:value-type="float" office:value="830000" table:style-name="ce36">
            <text:p>830,000</text:p>
          </table:table-cell>
          <table:table-cell office:value-type="float" office:value="11614000" table:style-name="ce36">
            <text:p>11,6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2494645" table:style-name="ce36">
            <text:p>2,494,645</text:p>
          </table:table-cell>
          <table:table-cell office:value-type="float" office:value="25364980" table:style-name="ce36">
            <text:p>25,364,980</text:p>
          </table:table-cell>
          <table:table-cell office:value-type="float" office:value="2494645" table:style-name="ce36">
            <text:p>2,494,645</text:p>
          </table:table-cell>
          <table:table-cell office:value-type="float" office:value="25364980" table:style-name="ce36">
            <text:p>25,364,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1741449" table:style-name="ce36">
            <text:p>1,741,449</text:p>
          </table:table-cell>
          <table:table-cell office:value-type="float" office:value="19291771" table:style-name="ce36">
            <text:p>19,291,771</text:p>
          </table:table-cell>
          <table:table-cell office:value-type="float" office:value="1741449" table:style-name="ce36">
            <text:p>1,741,449</text:p>
          </table:table-cell>
          <table:table-cell office:value-type="float" office:value="19291771" table:style-name="ce36">
            <text:p>19,291,7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746" table:style-name="ce36">
            <text:p>746</text:p>
          </table:table-cell>
          <table:table-cell office:value-type="float" office:value="51543" table:style-name="ce36">
            <text:p>51,543</text:p>
          </table:table-cell>
          <table:table-cell office:value-type="float" office:value="746" table:style-name="ce36">
            <text:p>746</text:p>
          </table:table-cell>
          <table:table-cell office:value-type="float" office:value="51543" table:style-name="ce36">
            <text:p>51,5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663086" table:style-name="ce36">
            <text:p>663,086</text:p>
          </table:table-cell>
          <table:table-cell office:value-type="float" office:value="4955880" table:style-name="ce36">
            <text:p>4,955,880</text:p>
          </table:table-cell>
          <table:table-cell office:value-type="float" office:value="663086" table:style-name="ce36">
            <text:p>663,086</text:p>
          </table:table-cell>
          <table:table-cell office:value-type="float" office:value="4955880" table:style-name="ce36">
            <text:p>4,955,8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89364" table:style-name="ce36">
            <text:p>89,364</text:p>
          </table:table-cell>
          <table:table-cell office:value-type="float" office:value="1065786" table:style-name="ce36">
            <text:p>1,065,786</text:p>
          </table:table-cell>
          <table:table-cell office:value-type="float" office:value="89364" table:style-name="ce36">
            <text:p>89,364</text:p>
          </table:table-cell>
          <table:table-cell office:value-type="float" office:value="1065786" table:style-name="ce36">
            <text:p>1,065,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14489" table:style-name="ce36">
            <text:p>14,489</text:p>
          </table:table-cell>
          <table:table-cell office:value-type="float" office:value="56280" table:style-name="ce36">
            <text:p>56,280</text:p>
          </table:table-cell>
          <table:table-cell office:value-type="float" office:value="14489" table:style-name="ce36">
            <text:p>14,489</text:p>
          </table:table-cell>
          <table:table-cell office:value-type="float" office:value="56280" table:style-name="ce36">
            <text:p>56,2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14489" table:style-name="ce36">
            <text:p>14,489</text:p>
          </table:table-cell>
          <table:table-cell office:value-type="float" office:value="56280" table:style-name="ce36">
            <text:p>56,280</text:p>
          </table:table-cell>
          <table:table-cell office:value-type="float" office:value="14489" table:style-name="ce36">
            <text:p>14,489</text:p>
          </table:table-cell>
          <table:table-cell office:value-type="float" office:value="56280" table:style-name="ce36">
            <text:p>56,2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318833" table:style-name="ce36">
            <text:p>318,833</text:p>
          </table:table-cell>
          <table:table-cell office:value-type="float" office:value="4015509" table:style-name="ce36">
            <text:p>4,015,509</text:p>
          </table:table-cell>
          <table:table-cell office:value-type="float" office:value="318833" table:style-name="ce36">
            <text:p>318,833</text:p>
          </table:table-cell>
          <table:table-cell office:value-type="float" office:value="4015509" table:style-name="ce36">
            <text:p>4,015,5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240553" table:style-name="ce36">
            <text:p>240,553</text:p>
          </table:table-cell>
          <table:table-cell office:value-type="float" office:value="3579676" table:style-name="ce36">
            <text:p>3,579,676</text:p>
          </table:table-cell>
          <table:table-cell office:value-type="float" office:value="240553" table:style-name="ce36">
            <text:p>240,553</text:p>
          </table:table-cell>
          <table:table-cell office:value-type="float" office:value="3579676" table:style-name="ce36">
            <text:p>3,579,6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150263" table:style-name="ce36">
            <text:p>150,263</text:p>
          </table:table-cell>
          <table:table-cell office:value-type="float" office:value="2657899" table:style-name="ce36">
            <text:p>2,657,899</text:p>
          </table:table-cell>
          <table:table-cell office:value-type="float" office:value="150263" table:style-name="ce36">
            <text:p>150,263</text:p>
          </table:table-cell>
          <table:table-cell office:value-type="float" office:value="2657899" table:style-name="ce36">
            <text:p>2,657,8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0" table:style-name="ce36">
            <text:p>0</text:p>
          </table:table-cell>
          <table:table-cell office:value-type="float" office:value="53893" table:style-name="ce36">
            <text:p>53,893</text:p>
          </table:table-cell>
          <table:table-cell office:value-type="float" office:value="0" table:style-name="ce36">
            <text:p>0</text:p>
          </table:table-cell>
          <table:table-cell office:value-type="float" office:value="53893" table:style-name="ce36">
            <text:p>53,8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90290" table:style-name="ce36">
            <text:p>90,290</text:p>
          </table:table-cell>
          <table:table-cell office:value-type="float" office:value="867884" table:style-name="ce36">
            <text:p>867,884</text:p>
          </table:table-cell>
          <table:table-cell office:value-type="float" office:value="90290" table:style-name="ce36">
            <text:p>90,290</text:p>
          </table:table-cell>
          <table:table-cell office:value-type="float" office:value="867884" table:style-name="ce36">
            <text:p>867,8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78280" table:style-name="ce36">
            <text:p>78,280</text:p>
          </table:table-cell>
          <table:table-cell office:value-type="float" office:value="435833" table:style-name="ce36">
            <text:p>435,833</text:p>
          </table:table-cell>
          <table:table-cell office:value-type="float" office:value="78280" table:style-name="ce36">
            <text:p>78,280</text:p>
          </table:table-cell>
          <table:table-cell office:value-type="float" office:value="435833" table:style-name="ce36">
            <text:p>435,8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78280" table:style-name="ce36">
            <text:p>78,280</text:p>
          </table:table-cell>
          <table:table-cell office:value-type="float" office:value="435833" table:style-name="ce36">
            <text:p>435,833</text:p>
          </table:table-cell>
          <table:table-cell office:value-type="float" office:value="78280" table:style-name="ce36">
            <text:p>78,280</text:p>
          </table:table-cell>
          <table:table-cell office:value-type="float" office:value="435833" table:style-name="ce36">
            <text:p>435,8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1716103" table:style-name="ce36">
            <text:p>1,716,103</text:p>
          </table:table-cell>
          <table:table-cell office:value-type="float" office:value="24243249" table:style-name="ce36">
            <text:p>24,243,249</text:p>
          </table:table-cell>
          <table:table-cell office:value-type="float" office:value="1716103" table:style-name="ce36">
            <text:p>1,716,103</text:p>
          </table:table-cell>
          <table:table-cell office:value-type="float" office:value="24166416" table:style-name="ce36">
            <text:p>24,166,416</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599158" table:style-name="ce36">
            <text:p>599,158</text:p>
          </table:table-cell>
          <table:table-cell office:value-type="float" office:value="12403934" table:style-name="ce36">
            <text:p>12,403,934</text:p>
          </table:table-cell>
          <table:table-cell office:value-type="float" office:value="599158" table:style-name="ce36">
            <text:p>599,158</text:p>
          </table:table-cell>
          <table:table-cell office:value-type="float" office:value="12359351" table:style-name="ce36">
            <text:p>12,359,351</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592662" table:style-name="ce36">
            <text:p>592,662</text:p>
          </table:table-cell>
          <table:table-cell office:value-type="float" office:value="12192794" table:style-name="ce36">
            <text:p>12,192,794</text:p>
          </table:table-cell>
          <table:table-cell office:value-type="float" office:value="592662" table:style-name="ce36">
            <text:p>592,662</text:p>
          </table:table-cell>
          <table:table-cell office:value-type="float" office:value="12148211" table:style-name="ce36">
            <text:p>12,148,211</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6496" table:style-name="ce36">
            <text:p>6,496</text:p>
          </table:table-cell>
          <table:table-cell office:value-type="float" office:value="27740" table:style-name="ce36">
            <text:p>27,740</text:p>
          </table:table-cell>
          <table:table-cell office:value-type="float" office:value="6496" table:style-name="ce36">
            <text:p>6,496</text:p>
          </table:table-cell>
          <table:table-cell office:value-type="float" office:value="27740" table:style-name="ce36">
            <text:p>27,7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183400" table:style-name="ce36">
            <text:p>183,400</text:p>
          </table:table-cell>
          <table:table-cell office:value-type="float" office:value="0" table:style-name="ce36">
            <text:p>0</text:p>
          </table:table-cell>
          <table:table-cell office:value-type="float" office:value="183400" table:style-name="ce36">
            <text:p>183,4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22265" table:style-name="ce36">
            <text:p>22,265</text:p>
          </table:table-cell>
          <table:table-cell office:value-type="float" office:value="95176" table:style-name="ce36">
            <text:p>95,176</text:p>
          </table:table-cell>
          <table:table-cell office:value-type="float" office:value="22265" table:style-name="ce36">
            <text:p>22,265</text:p>
          </table:table-cell>
          <table:table-cell office:value-type="float" office:value="95176" table:style-name="ce36">
            <text:p>95,1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2820" table:style-name="ce36">
            <text:p>2,820</text:p>
          </table:table-cell>
          <table:table-cell office:value-type="float" office:value="2820" table:style-name="ce36">
            <text:p>2,820</text:p>
          </table:table-cell>
          <table:table-cell office:value-type="float" office:value="2820" table:style-name="ce36">
            <text:p>2,820</text:p>
          </table:table-cell>
          <table:table-cell office:value-type="float" office:value="2820" table:style-name="ce36">
            <text:p>2,8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19445" table:style-name="ce36">
            <text:p>19,445</text:p>
          </table:table-cell>
          <table:table-cell office:value-type="float" office:value="92356" table:style-name="ce36">
            <text:p>92,356</text:p>
          </table:table-cell>
          <table:table-cell office:value-type="float" office:value="19445" table:style-name="ce36">
            <text:p>19,445</text:p>
          </table:table-cell>
          <table:table-cell office:value-type="float" office:value="92356" table:style-name="ce36">
            <text:p>92,35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359028" table:style-name="ce36">
            <text:p>359,028</text:p>
          </table:table-cell>
          <table:table-cell office:value-type="float" office:value="4311389" table:style-name="ce36">
            <text:p>4,311,389</text:p>
          </table:table-cell>
          <table:table-cell office:value-type="float" office:value="359028" table:style-name="ce36">
            <text:p>359,028</text:p>
          </table:table-cell>
          <table:table-cell office:value-type="float" office:value="4311389" table:style-name="ce36">
            <text:p>4,311,3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359028" table:style-name="ce36">
            <text:p>359,028</text:p>
          </table:table-cell>
          <table:table-cell office:value-type="float" office:value="4311389" table:style-name="ce36">
            <text:p>4,311,389</text:p>
          </table:table-cell>
          <table:table-cell office:value-type="float" office:value="359028" table:style-name="ce36">
            <text:p>359,028</text:p>
          </table:table-cell>
          <table:table-cell office:value-type="float" office:value="4311389" table:style-name="ce36">
            <text:p>4,311,3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735652" table:style-name="ce36">
            <text:p>735,652</text:p>
          </table:table-cell>
          <table:table-cell office:value-type="float" office:value="7432750" table:style-name="ce36">
            <text:p>7,432,750</text:p>
          </table:table-cell>
          <table:table-cell office:value-type="float" office:value="735652" table:style-name="ce36">
            <text:p>735,652</text:p>
          </table:table-cell>
          <table:table-cell office:value-type="float" office:value="7400500" table:style-name="ce36">
            <text:p>7,400,500</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1344" table:style-name="ce36">
            <text:p>1,344</text:p>
          </table:table-cell>
          <table:table-cell office:value-type="float" office:value="0" table:style-name="ce36">
            <text:p>0</text:p>
          </table:table-cell>
          <table:table-cell office:value-type="float" office:value="1344" table:style-name="ce36">
            <text:p>1,3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722341" table:style-name="ce36">
            <text:p>722,341</text:p>
          </table:table-cell>
          <table:table-cell office:value-type="float" office:value="7258077" table:style-name="ce36">
            <text:p>7,258,077</text:p>
          </table:table-cell>
          <table:table-cell office:value-type="float" office:value="722341" table:style-name="ce36">
            <text:p>722,341</text:p>
          </table:table-cell>
          <table:table-cell office:value-type="float" office:value="7225827" table:style-name="ce36">
            <text:p>7,225,827</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13311" table:style-name="ce36">
            <text:p>13,311</text:p>
          </table:table-cell>
          <table:table-cell office:value-type="float" office:value="173329" table:style-name="ce36">
            <text:p>173,329</text:p>
          </table:table-cell>
          <table:table-cell office:value-type="float" office:value="13311" table:style-name="ce36">
            <text:p>13,311</text:p>
          </table:table-cell>
          <table:table-cell office:value-type="float" office:value="173329" table:style-name="ce36">
            <text:p>173,3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123339" table:style-name="ce36">
            <text:p>123,339</text:p>
          </table:table-cell>
          <table:table-cell office:value-type="float" office:value="1941807" table:style-name="ce36">
            <text:p>1,941,807</text:p>
          </table:table-cell>
          <table:table-cell office:value-type="float" office:value="123339" table:style-name="ce36">
            <text:p>123,339</text:p>
          </table:table-cell>
          <table:table-cell office:value-type="float" office:value="1941807" table:style-name="ce36">
            <text:p>1,941,8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35010" table:style-name="ce36">
            <text:p>35,010</text:p>
          </table:table-cell>
          <table:table-cell office:value-type="float" office:value="390939" table:style-name="ce36">
            <text:p>390,939</text:p>
          </table:table-cell>
          <table:table-cell office:value-type="float" office:value="35010" table:style-name="ce36">
            <text:p>35,010</text:p>
          </table:table-cell>
          <table:table-cell office:value-type="float" office:value="390939" table:style-name="ce36">
            <text:p>390,9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35010" table:style-name="ce36">
            <text:p>35,010</text:p>
          </table:table-cell>
          <table:table-cell office:value-type="float" office:value="390939" table:style-name="ce36">
            <text:p>390,939</text:p>
          </table:table-cell>
          <table:table-cell office:value-type="float" office:value="35010" table:style-name="ce36">
            <text:p>35,010</text:p>
          </table:table-cell>
          <table:table-cell office:value-type="float" office:value="390939" table:style-name="ce36">
            <text:p>390,9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0" table:style-name="ce36">
            <text:p>0</text:p>
          </table:table-cell>
          <table:table-cell office:value-type="float" office:value="79317" table:style-name="ce36">
            <text:p>79,317</text:p>
          </table:table-cell>
          <table:table-cell office:value-type="float" office:value="0" table:style-name="ce36">
            <text:p>0</text:p>
          </table:table-cell>
          <table:table-cell office:value-type="float" office:value="79317" table:style-name="ce36">
            <text:p>79,3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0" table:style-name="ce36">
            <text:p>0</text:p>
          </table:table-cell>
          <table:table-cell office:value-type="float" office:value="79317" table:style-name="ce36">
            <text:p>79,317</text:p>
          </table:table-cell>
          <table:table-cell office:value-type="float" office:value="0" table:style-name="ce36">
            <text:p>0</text:p>
          </table:table-cell>
          <table:table-cell office:value-type="float" office:value="79317" table:style-name="ce36">
            <text:p>79,3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88329" table:style-name="ce36">
            <text:p>88,329</text:p>
          </table:table-cell>
          <table:table-cell office:value-type="float" office:value="1471551" table:style-name="ce36">
            <text:p>1,471,551</text:p>
          </table:table-cell>
          <table:table-cell office:value-type="float" office:value="88329" table:style-name="ce36">
            <text:p>88,329</text:p>
          </table:table-cell>
          <table:table-cell office:value-type="float" office:value="1471551" table:style-name="ce36">
            <text:p>1,471,5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88329" table:style-name="ce36">
            <text:p>88,329</text:p>
          </table:table-cell>
          <table:table-cell office:value-type="float" office:value="1471551" table:style-name="ce36">
            <text:p>1,471,551</text:p>
          </table:table-cell>
          <table:table-cell office:value-type="float" office:value="88329" table:style-name="ce36">
            <text:p>88,329</text:p>
          </table:table-cell>
          <table:table-cell office:value-type="float" office:value="1471551" table:style-name="ce36">
            <text:p>1,471,5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365197" table:style-name="ce36">
            <text:p>1,365,197</text:p>
          </table:table-cell>
          <table:table-cell office:value-type="float" office:value="15441913" table:style-name="ce36">
            <text:p>15,441,913</text:p>
          </table:table-cell>
          <table:table-cell office:value-type="float" office:value="1365197" table:style-name="ce36">
            <text:p>1,365,197</text:p>
          </table:table-cell>
          <table:table-cell office:value-type="float" office:value="15441913" table:style-name="ce36">
            <text:p>15,441,9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325197" table:style-name="ce36">
            <text:p>1,325,197</text:p>
          </table:table-cell>
          <table:table-cell office:value-type="float" office:value="15340643" table:style-name="ce36">
            <text:p>15,340,643</text:p>
          </table:table-cell>
          <table:table-cell office:value-type="float" office:value="1325197" table:style-name="ce36">
            <text:p>1,325,197</text:p>
          </table:table-cell>
          <table:table-cell office:value-type="float" office:value="15340643" table:style-name="ce36">
            <text:p>15,340,6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701994" table:style-name="ce36">
            <text:p>701,994</text:p>
          </table:table-cell>
          <table:table-cell office:value-type="float" office:value="9316890" table:style-name="ce36">
            <text:p>9,316,890</text:p>
          </table:table-cell>
          <table:table-cell office:value-type="float" office:value="701994" table:style-name="ce36">
            <text:p>701,994</text:p>
          </table:table-cell>
          <table:table-cell office:value-type="float" office:value="9316890" table:style-name="ce36">
            <text:p>9,316,8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20000" table:style-name="ce36">
            <text:p>20,000</text:p>
          </table:table-cell>
          <table:table-cell office:value-type="float" office:value="27560" table:style-name="ce36">
            <text:p>27,560</text:p>
          </table:table-cell>
          <table:table-cell office:value-type="float" office:value="20000" table:style-name="ce36">
            <text:p>20,000</text:p>
          </table:table-cell>
          <table:table-cell office:value-type="float" office:value="27560" table:style-name="ce36">
            <text:p>27,5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603203" table:style-name="ce36">
            <text:p>603,203</text:p>
          </table:table-cell>
          <table:table-cell office:value-type="float" office:value="5996193" table:style-name="ce36">
            <text:p>5,996,193</text:p>
          </table:table-cell>
          <table:table-cell office:value-type="float" office:value="603203" table:style-name="ce36">
            <text:p>603,203</text:p>
          </table:table-cell>
          <table:table-cell office:value-type="float" office:value="5996193" table:style-name="ce36">
            <text:p>5,996,1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40000" table:style-name="ce36">
            <text:p>40,000</text:p>
          </table:table-cell>
          <table:table-cell office:value-type="float" office:value="101270" table:style-name="ce36">
            <text:p>101,270</text:p>
          </table:table-cell>
          <table:table-cell office:value-type="float" office:value="40000" table:style-name="ce36">
            <text:p>40,000</text:p>
          </table:table-cell>
          <table:table-cell office:value-type="float" office:value="101270" table:style-name="ce36">
            <text:p>101,2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40000" table:style-name="ce36">
            <text:p>40,000</text:p>
          </table:table-cell>
          <table:table-cell office:value-type="float" office:value="101270" table:style-name="ce36">
            <text:p>101,270</text:p>
          </table:table-cell>
          <table:table-cell office:value-type="float" office:value="40000" table:style-name="ce36">
            <text:p>40,000</text:p>
          </table:table-cell>
          <table:table-cell office:value-type="float" office:value="101270" table:style-name="ce36">
            <text:p>101,2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607913" table:style-name="ce36">
            <text:p>607,913</text:p>
          </table:table-cell>
          <table:table-cell office:value-type="float" office:value="9744653" table:style-name="ce36">
            <text:p>9,744,653</text:p>
          </table:table-cell>
          <table:table-cell office:value-type="float" office:value="607913" table:style-name="ce36">
            <text:p>607,913</text:p>
          </table:table-cell>
          <table:table-cell office:value-type="float" office:value="9744653" table:style-name="ce36">
            <text:p>9,744,6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607913" table:style-name="ce36">
            <text:p>607,913</text:p>
          </table:table-cell>
          <table:table-cell office:value-type="float" office:value="9744653" table:style-name="ce36">
            <text:p>9,744,653</text:p>
          </table:table-cell>
          <table:table-cell office:value-type="float" office:value="607913" table:style-name="ce36">
            <text:p>607,913</text:p>
          </table:table-cell>
          <table:table-cell office:value-type="float" office:value="9744653" table:style-name="ce36">
            <text:p>9,744,6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607913" table:style-name="ce36">
            <text:p>607,913</text:p>
          </table:table-cell>
          <table:table-cell office:value-type="float" office:value="9744653" table:style-name="ce36">
            <text:p>9,744,653</text:p>
          </table:table-cell>
          <table:table-cell office:value-type="float" office:value="607913" table:style-name="ce36">
            <text:p>607,913</text:p>
          </table:table-cell>
          <table:table-cell office:value-type="float" office:value="9744653" table:style-name="ce36">
            <text:p>9,744,6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412975" table:style-name="ce36">
            <text:p>412,975</text:p>
          </table:table-cell>
          <table:table-cell office:value-type="float" office:value="0" table:style-name="ce36">
            <text:p>0</text:p>
          </table:table-cell>
          <table:table-cell office:value-type="float" office:value="412975" table:style-name="ce36">
            <text:p>412,9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412975" table:style-name="ce36">
            <text:p>412,975</text:p>
          </table:table-cell>
          <table:table-cell office:value-type="float" office:value="0" table:style-name="ce36">
            <text:p>0</text:p>
          </table:table-cell>
          <table:table-cell office:value-type="float" office:value="412975" table:style-name="ce36">
            <text:p>412,9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412975" table:style-name="ce36">
            <text:p>412,975</text:p>
          </table:table-cell>
          <table:table-cell office:value-type="float" office:value="0" table:style-name="ce36">
            <text:p>0</text:p>
          </table:table-cell>
          <table:table-cell office:value-type="float" office:value="412975" table:style-name="ce36">
            <text:p>412,9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4498831" table:style-name="ce36">
            <text:p>4,498,831</text:p>
          </table:table-cell>
          <table:table-cell office:value-type="float" office:value="92336506" table:style-name="ce36">
            <text:p>92,336,506</text:p>
          </table:table-cell>
          <table:table-cell office:value-type="float" office:value="2916051" table:style-name="ce36">
            <text:p>2,916,051</text:p>
          </table:table-cell>
          <table:table-cell office:value-type="float" office:value="14105651" table:style-name="ce36">
            <text:p>14,105,651</text:p>
          </table:table-cell>
          <table:table-cell office:value-type="float" office:value="1582780" table:style-name="ce36">
            <text:p>1,582,780</text:p>
          </table:table-cell>
          <table:table-cell office:value-type="float" office:value="78230855" table:style-name="ce37">
            <text:p>78,230,855</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1534838" table:style-name="ce36">
            <text:p>1,534,838</text:p>
          </table:table-cell>
          <table:table-cell office:value-type="float" office:value="36638957" table:style-name="ce36">
            <text:p>36,638,957</text:p>
          </table:table-cell>
          <table:table-cell office:value-type="float" office:value="85020" table:style-name="ce36">
            <text:p>85,020</text:p>
          </table:table-cell>
          <table:table-cell office:value-type="float" office:value="4160153" table:style-name="ce36">
            <text:p>4,160,153</text:p>
          </table:table-cell>
          <table:table-cell office:value-type="float" office:value="1449818" table:style-name="ce36">
            <text:p>1,449,818</text:p>
          </table:table-cell>
          <table:table-cell office:value-type="float" office:value="32478804" table:style-name="ce37">
            <text:p>32,478,804</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0" table:style-name="ce36">
            <text:p>0</text:p>
          </table:table-cell>
          <table:table-cell office:value-type="float" office:value="23934249" table:style-name="ce36">
            <text:p>23,934,249</text:p>
          </table:table-cell>
          <table:table-cell office:value-type="float" office:value="0" table:style-name="ce36">
            <text:p>0</text:p>
          </table:table-cell>
          <table:table-cell office:value-type="float" office:value="74500" table:style-name="ce36">
            <text:p>74,500</text:p>
          </table:table-cell>
          <table:table-cell office:value-type="float" office:value="0" table:style-name="ce36">
            <text:p>0</text:p>
          </table:table-cell>
          <table:table-cell office:value-type="float" office:value="23859749" table:style-name="ce37">
            <text:p>23,859,749</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3934249" table:style-name="ce36">
            <text:p>23,934,249</text:p>
          </table:table-cell>
          <table:table-cell office:value-type="float" office:value="0" table:style-name="ce36">
            <text:p>0</text:p>
          </table:table-cell>
          <table:table-cell office:value-type="float" office:value="74500" table:style-name="ce36">
            <text:p>74,500</text:p>
          </table:table-cell>
          <table:table-cell office:value-type="float" office:value="0" table:style-name="ce36">
            <text:p>0</text:p>
          </table:table-cell>
          <table:table-cell office:value-type="float" office:value="23859749" table:style-name="ce37">
            <text:p>23,859,749</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1534838" table:style-name="ce36">
            <text:p>1,534,838</text:p>
          </table:table-cell>
          <table:table-cell office:value-type="float" office:value="12408240" table:style-name="ce36">
            <text:p>12,408,240</text:p>
          </table:table-cell>
          <table:table-cell office:value-type="float" office:value="85020" table:style-name="ce36">
            <text:p>85,020</text:p>
          </table:table-cell>
          <table:table-cell office:value-type="float" office:value="3789185" table:style-name="ce36">
            <text:p>3,789,185</text:p>
          </table:table-cell>
          <table:table-cell office:value-type="float" office:value="1449818" table:style-name="ce36">
            <text:p>1,449,818</text:p>
          </table:table-cell>
          <table:table-cell office:value-type="float" office:value="8619055" table:style-name="ce37">
            <text:p>8,619,055</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1534838" table:style-name="ce36">
            <text:p>1,534,838</text:p>
          </table:table-cell>
          <table:table-cell office:value-type="float" office:value="12408240" table:style-name="ce36">
            <text:p>12,408,240</text:p>
          </table:table-cell>
          <table:table-cell office:value-type="float" office:value="85020" table:style-name="ce36">
            <text:p>85,020</text:p>
          </table:table-cell>
          <table:table-cell office:value-type="float" office:value="3789185" table:style-name="ce36">
            <text:p>3,789,185</text:p>
          </table:table-cell>
          <table:table-cell office:value-type="float" office:value="1449818" table:style-name="ce36">
            <text:p>1,449,818</text:p>
          </table:table-cell>
          <table:table-cell office:value-type="float" office:value="8619055" table:style-name="ce37">
            <text:p>8,619,055</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2862587" table:style-name="ce36">
            <text:p>2,862,587</text:p>
          </table:table-cell>
          <table:table-cell office:value-type="float" office:value="37984384" table:style-name="ce36">
            <text:p>37,984,384</text:p>
          </table:table-cell>
          <table:table-cell office:value-type="float" office:value="2729625" table:style-name="ce36">
            <text:p>2,729,625</text:p>
          </table:table-cell>
          <table:table-cell office:value-type="float" office:value="9800991" table:style-name="ce36">
            <text:p>9,800,991</text:p>
          </table:table-cell>
          <table:table-cell office:value-type="float" office:value="132962" table:style-name="ce36">
            <text:p>132,962</text:p>
          </table:table-cell>
          <table:table-cell office:value-type="float" office:value="28183393" table:style-name="ce37">
            <text:p>28,183,39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3000" table:style-name="ce36">
            <text:p>3,000</text:p>
          </table:table-cell>
          <table:table-cell office:value-type="float" office:value="6022948" table:style-name="ce36">
            <text:p>6,022,948</text:p>
          </table:table-cell>
          <table:table-cell office:value-type="float" office:value="0" table:style-name="ce36">
            <text:p>0</text:p>
          </table:table-cell>
          <table:table-cell office:value-type="float" office:value="57500" table:style-name="ce36">
            <text:p>57,500</text:p>
          </table:table-cell>
          <table:table-cell office:value-type="float" office:value="3000" table:style-name="ce36">
            <text:p>3,000</text:p>
          </table:table-cell>
          <table:table-cell office:value-type="float" office:value="5965448" table:style-name="ce37">
            <text:p>5,965,44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3000" table:style-name="ce36">
            <text:p>3,000</text:p>
          </table:table-cell>
          <table:table-cell office:value-type="float" office:value="6022948" table:style-name="ce36">
            <text:p>6,022,948</text:p>
          </table:table-cell>
          <table:table-cell office:value-type="float" office:value="0" table:style-name="ce36">
            <text:p>0</text:p>
          </table:table-cell>
          <table:table-cell office:value-type="float" office:value="57500" table:style-name="ce36">
            <text:p>57,500</text:p>
          </table:table-cell>
          <table:table-cell office:value-type="float" office:value="3000" table:style-name="ce36">
            <text:p>3,000</text:p>
          </table:table-cell>
          <table:table-cell office:value-type="float" office:value="5965448" table:style-name="ce37">
            <text:p>5,965,448</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2859587" table:style-name="ce36">
            <text:p>2,859,587</text:p>
          </table:table-cell>
          <table:table-cell office:value-type="float" office:value="31961436" table:style-name="ce36">
            <text:p>31,961,436</text:p>
          </table:table-cell>
          <table:table-cell office:value-type="float" office:value="2729625" table:style-name="ce36">
            <text:p>2,729,625</text:p>
          </table:table-cell>
          <table:table-cell office:value-type="float" office:value="9743491" table:style-name="ce36">
            <text:p>9,743,491</text:p>
          </table:table-cell>
          <table:table-cell office:value-type="float" office:value="129962" table:style-name="ce36">
            <text:p>129,962</text:p>
          </table:table-cell>
          <table:table-cell office:value-type="float" office:value="22217945" table:style-name="ce37">
            <text:p>22,217,945</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2663639" table:style-name="ce36">
            <text:p>2,663,639</text:p>
          </table:table-cell>
          <table:table-cell office:value-type="float" office:value="31109014" table:style-name="ce36">
            <text:p>31,109,014</text:p>
          </table:table-cell>
          <table:table-cell office:value-type="float" office:value="2533677" table:style-name="ce36">
            <text:p>2,533,677</text:p>
          </table:table-cell>
          <table:table-cell office:value-type="float" office:value="8891069" table:style-name="ce36">
            <text:p>8,891,069</text:p>
          </table:table-cell>
          <table:table-cell office:value-type="float" office:value="129962" table:style-name="ce36">
            <text:p>129,962</text:p>
          </table:table-cell>
          <table:table-cell office:value-type="float" office:value="22217945" table:style-name="ce37">
            <text:p>22,217,945</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195948" table:style-name="ce36">
            <text:p>195,948</text:p>
          </table:table-cell>
          <table:table-cell office:value-type="float" office:value="852422" table:style-name="ce36">
            <text:p>852,422</text:p>
          </table:table-cell>
          <table:table-cell office:value-type="float" office:value="195948" table:style-name="ce36">
            <text:p>195,948</text:p>
          </table:table-cell>
          <table:table-cell office:value-type="float" office:value="852422" table:style-name="ce36">
            <text:p>852,4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101406" table:style-name="ce36">
            <text:p>101,406</text:p>
          </table:table-cell>
          <table:table-cell office:value-type="float" office:value="15337064" table:style-name="ce36">
            <text:p>15,337,064</text:p>
          </table:table-cell>
          <table:table-cell office:value-type="float" office:value="101406" table:style-name="ce36">
            <text:p>101,406</text:p>
          </table:table-cell>
          <table:table-cell office:value-type="float" office:value="116406" table:style-name="ce36">
            <text:p>116,406</text:p>
          </table:table-cell>
          <table:table-cell office:value-type="float" office:value="0" table:style-name="ce36">
            <text:p>0</text:p>
          </table:table-cell>
          <table:table-cell office:value-type="float" office:value="15220658" table:style-name="ce37">
            <text:p>15,220,658</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101406" table:style-name="ce36">
            <text:p>101,406</text:p>
          </table:table-cell>
          <table:table-cell office:value-type="float" office:value="15337064" table:style-name="ce36">
            <text:p>15,337,064</text:p>
          </table:table-cell>
          <table:table-cell office:value-type="float" office:value="101406" table:style-name="ce36">
            <text:p>101,406</text:p>
          </table:table-cell>
          <table:table-cell office:value-type="float" office:value="116406" table:style-name="ce36">
            <text:p>116,406</text:p>
          </table:table-cell>
          <table:table-cell office:value-type="float" office:value="0" table:style-name="ce36">
            <text:p>0</text:p>
          </table:table-cell>
          <table:table-cell office:value-type="float" office:value="15220658" table:style-name="ce37">
            <text:p>15,220,658</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101406" table:style-name="ce36">
            <text:p>101,406</text:p>
          </table:table-cell>
          <table:table-cell office:value-type="float" office:value="15337064" table:style-name="ce36">
            <text:p>15,337,064</text:p>
          </table:table-cell>
          <table:table-cell office:value-type="float" office:value="101406" table:style-name="ce36">
            <text:p>101,406</text:p>
          </table:table-cell>
          <table:table-cell office:value-type="float" office:value="116406" table:style-name="ce36">
            <text:p>116,406</text:p>
          </table:table-cell>
          <table:table-cell office:value-type="float" office:value="0" table:style-name="ce36">
            <text:p>0</text:p>
          </table:table-cell>
          <table:table-cell office:value-type="float" office:value="15220658" table:style-name="ce37">
            <text:p>15,220,658</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58000" table:style-name="ce36">
            <text:p>158,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000" table:style-name="ce37">
            <text:p>158,00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158000" table:style-name="ce36">
            <text:p>158,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000" table:style-name="ce37">
            <text:p>158,00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158000" table:style-name="ce36">
            <text:p>158,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000" table:style-name="ce37">
            <text:p>158,00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2218101" table:style-name="ce36">
            <text:p>2,218,101</text:p>
          </table:table-cell>
          <table:table-cell office:value-type="float" office:value="0" table:style-name="ce36">
            <text:p>0</text:p>
          </table:table-cell>
          <table:table-cell office:value-type="float" office:value="28101" table:style-name="ce36">
            <text:p>28,101</text:p>
          </table:table-cell>
          <table:table-cell office:value-type="float" office:value="0" table:style-name="ce36">
            <text:p>0</text:p>
          </table:table-cell>
          <table:table-cell office:value-type="float" office:value="2190000" table:style-name="ce37">
            <text:p>2,190,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2218101" table:style-name="ce36">
            <text:p>2,218,101</text:p>
          </table:table-cell>
          <table:table-cell office:value-type="float" office:value="0" table:style-name="ce36">
            <text:p>0</text:p>
          </table:table-cell>
          <table:table-cell office:value-type="float" office:value="28101" table:style-name="ce36">
            <text:p>28,101</text:p>
          </table:table-cell>
          <table:table-cell office:value-type="float" office:value="0" table:style-name="ce36">
            <text:p>0</text:p>
          </table:table-cell>
          <table:table-cell office:value-type="float" office:value="2190000" table:style-name="ce37">
            <text:p>2,190,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3</text:p>
          </table:table-cell>
          <table:table-cell office:value-type="string" table:style-name="ce35">
            <text:p>　　災害準備金</text:p>
          </table:table-cell>
          <table:table-cell office:value-type="float" office:value="0" table:style-name="ce36">
            <text:p>0</text:p>
          </table:table-cell>
          <table:table-cell office:value-type="float" office:value="2218101" table:style-name="ce36">
            <text:p>2,218,101</text:p>
          </table:table-cell>
          <table:table-cell office:value-type="float" office:value="0" table:style-name="ce36">
            <text:p>0</text:p>
          </table:table-cell>
          <table:table-cell office:value-type="float" office:value="28101" table:style-name="ce36">
            <text:p>28,101</text:p>
          </table:table-cell>
          <table:table-cell office:value-type="float" office:value="0" table:style-name="ce36">
            <text:p>0</text:p>
          </table:table-cell>
          <table:table-cell office:value-type="float" office:value="2190000" table:style-name="ce37">
            <text:p>2,190,00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223855" table:style-name="ce36">
            <text:p>223,855</text:p>
          </table:table-cell>
          <table:table-cell office:value-type="float" office:value="36274204" table:style-name="ce36">
            <text:p>36,274,204</text:p>
          </table:table-cell>
          <table:table-cell office:value-type="float" office:value="223855" table:style-name="ce36">
            <text:p>223,855</text:p>
          </table:table-cell>
          <table:table-cell office:value-type="float" office:value="36274204" table:style-name="ce36">
            <text:p>36,274,2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223855" table:style-name="ce36">
            <text:p>223,855</text:p>
          </table:table-cell>
          <table:table-cell office:value-type="float" office:value="35571450" table:style-name="ce36">
            <text:p>35,571,450</text:p>
          </table:table-cell>
          <table:table-cell office:value-type="float" office:value="223855" table:style-name="ce36">
            <text:p>223,855</text:p>
          </table:table-cell>
          <table:table-cell office:value-type="float" office:value="35571450" table:style-name="ce36">
            <text:p>35,571,4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0" table:style-name="ce36">
            <text:p>0</text:p>
          </table:table-cell>
          <table:table-cell office:value-type="float" office:value="702754" table:style-name="ce36">
            <text:p>702,754</text:p>
          </table:table-cell>
          <table:table-cell office:value-type="float" office:value="0" table:style-name="ce36">
            <text:p>0</text:p>
          </table:table-cell>
          <table:table-cell office:value-type="float" office:value="702754" table:style-name="ce36">
            <text:p>702,7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13933032" table:style-name="ce36">
            <text:p>13,933,032</text:p>
          </table:table-cell>
          <table:table-cell office:value-type="float" office:value="248420753" table:style-name="ce36">
            <text:p>248,420,75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203976776" table:style-name="ce36">
            <text:p>203,976,77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211127292" table:style-name="ce36">
            <text:p>211,127,29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101717" table:style-name="ce36">
            <text:p>101,71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211229009" table:style-name="ce36">
            <text:p>211,229,00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116">
            <text:p>承辦人　　　　　　　　　　　主管　　　　　　　　　　　主計室　　　　　　　　　　　秘書　　　　　　　　　　　鄉長　　　　　　　　　　　</text:p>
            <text:p/>
            <text:p>資料來源：根據本鄉(鎮、市)公庫收入及支出資料編製。　　　　　　　　　　　　　　　　　　　　　　　中華民國 <text:s/>110 年 <text:s/>12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1-12-16T09:05:18Z</dc:date>
    <meta:print-date>2021-12-16T08:58:35Z</meta:print-date>
  </office:meta>
</office:document-meta>
</file>